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style:text-properties fo:font-size="12pt"/>
    </style:style>
    <style:style style:name="P2" style:family="paragraph" style:parent-style-name="Text_20_body">
      <style:paragraph-properties fo:margin-top="0cm" fo:margin-bottom="0cm"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du chapitre 1</text:p>
      <text:p text:style-name="P2"> </text:p>
      <text:p text:style-name="P1">Produire c’est combiner des facteurs de production (substituables et complémentaires).  Le choix de cette combinaison dépend du prix relatif des facteurs et de leur productivité.</text:p>
      <text:p text:style-name="P1">La mesure de la production met en lumière la création de richesses par le travail réalisé au sein de l’entreprise. Cette richesse, c’est la VAB. Une fois payé un certain nombre de charges les comptes de l’entreprise font apparaître un résultat d’exploitation correspondant à une perte ou un bénéfice. </text:p>
      <text:p text:style-name="P1">Des décisions importantes doivent être prises au sein de l’entreprise dans une situation d’incertitude qui tient au fait qu’on ne sait pas de quoi demain sera fait. L’entreprise doit donc anticiper. Des entreprises développent aussi des stratégies dont l’objectif est de réduire cette incertitude. Celles qui y parviennent sont dites dominantes. </text:p>
      <text:p text:style-name="P1">L’entreprise à la recherche du profit doit satisfaire sa clientèle pour espérer vendre ses produits. En outre des revenus sont distribués grâce à la richesse créée dans la production. Aussi il semble que la logique économique et la logique sociale soient compatibles. Toutefois les interrogations sur l’utilité de la production (valeur d’usage), sur les gaspillages et la pollution ou encore sur les inégalités de revenus montrent que logique économique et sociale peuvent aussi s’opposer.</text:p>
      <text:p text:style-name="P1">L’existence d’un profit pose également des questions : comment est-il réparti ?, et quel en est le taux ?</text:p>
      <text:p text:style-name="P1">Enfin l’entreprise est une institution juridique au sens où elle a un patrimoine  et un statut juridique. Elle est une personne morale et donc responsable (responsabilité civile pour l’entreprise, pénale pour les responsables de l’entreprise).</text:p>
      <text:p text:style-name="P1">L’entreprise est au coeur de la société et va même jusqu’à structurer cette dernière. Elle fait par la production et la circulation de richesses. Elle le fait aussi par la distribution des places sociales du fait de la division du travail en métier et par la distribution de cette richesse sous forme de revenus. Elle le fait enfin par l’octroi à chacun d’un statut de salarié qui permet d’accéder à des droit sociaux, un statut et une identité sociale. De cette manière elle contribue tout simplement à l’intégration des individus et à la cohésion sociale….</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9T20:00:03.49</meta:creation-date>
    <meta:document-statistic meta:table-count="0" meta:image-count="0" meta:object-count="0" meta:page-count="1" meta:paragraph-count="10" meta:word-count="352" meta:character-count="2242"/>
    <dc:date>2013-04-19T20:00:48.89</dc:date>
    <meta:editing-duration>PT45S</meta:editing-duration>
    <meta:editing-cycles>1</meta:editing-cycles>
    <meta:generator>OpenOffice.org/3.3$Win32 OpenOffice.org_project/330m20$Build-9567</meta:generator>
  </office:meta>
</office:document-meta>
</file>