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0900000158836E56FE.png"/>
  <manifest:file-entry manifest:media-type="image/png" manifest:full-path="Pictures/1000000000000280000000DA91D2DF40.png"/>
  <manifest:file-entry manifest:media-type="image/png" manifest:full-path="Pictures/10000000000002E900000231FBE56A85.png"/>
  <manifest:file-entry manifest:media-type="" manifest:full-path="Pictures/TablePreview1.svm"/>
  <manifest:file-entry manifest:media-type="image/png" manifest:full-path="Pictures/10000000000001060000012DE23C58A3.png"/>
  <manifest:file-entry manifest:media-type="image/png" manifest:full-path="Pictures/10000000000001E10000011E30E45B80.png"/>
  <manifest:file-entry manifest:media-type="image/png" manifest:full-path="Pictures/1000000000000158000002BAF6B24BA0.png"/>
  <manifest:file-entry manifest:media-type="" manifest:full-path="Pictures/TablePreview3.svm"/>
  <manifest:file-entry manifest:media-type="image/png" manifest:full-path="Pictures/100000000000020000000317ED8ECCA5.png"/>
  <manifest:file-entry manifest:media-type="image/png" manifest:full-path="Pictures/1000000000000144000001DB04512A6F.png"/>
  <manifest:file-entry manifest:media-type="image/png" manifest:full-path="Pictures/100000000000016100000170C359A954.png"/>
  <manifest:file-entry manifest:media-type="image/png" manifest:full-path="Pictures/10000000000002E6000003C201D985B9.png"/>
  <manifest:file-entry manifest:media-type="" manifest:full-path="Pictures/TablePreview5.svm"/>
  <manifest:file-entry manifest:media-type="image/png" manifest:full-path="Pictures/100000000000014D00000127ABEBF6CB.png"/>
  <manifest:file-entry manifest:media-type="image/png" manifest:full-path="Pictures/10000000000002770000020911831228.png"/>
  <manifest:file-entry manifest:media-type="image/png" manifest:full-path="Pictures/1000000000000150000000E8B05E3678.png"/>
  <manifest:file-entry manifest:media-type="image/png" manifest:full-path="Pictures/10000000000000C9000000F4B83AD839.png"/>
  <manifest:file-entry manifest:media-type="image/png" manifest:full-path="Pictures/1000000000000126000000E8A8B5C5B6.png"/>
  <manifest:file-entry manifest:media-type="image/png" manifest:full-path="Pictures/100000000000027C000001B72E32A924.png"/>
  <manifest:file-entry manifest:media-type="image/png" manifest:full-path="Pictures/100000000000016700000100755C43B2.png"/>
  <manifest:file-entry manifest:media-type="image/png" manifest:full-path="Pictures/100000000000027F00000206E7CE7453.png"/>
  <manifest:file-entry manifest:media-type="image/png" manifest:full-path="Pictures/10000000000002F500000182E4F4C62F.png"/>
  <manifest:file-entry manifest:media-type="image/png" manifest:full-path="Pictures/100000000000014B000002F006E5A792.png"/>
  <manifest:file-entry manifest:media-type="image/png" manifest:full-path="Pictures/10000000000001830000034C6EFDD7D0.png"/>
  <manifest:file-entry manifest:media-type="image/png" manifest:full-path="Pictures/100000000000017A000000E9708DA8AD.png"/>
  <manifest:file-entry manifest:media-type="image/png" manifest:full-path="Pictures/10000000000002CC000001FB3F181ADE.png"/>
  <manifest:file-entry manifest:media-type="image/png" manifest:full-path="Pictures/1000000000000132000000EB8424E080.png"/>
  <manifest:file-entry manifest:media-type="image/png" manifest:full-path="Pictures/100000000000014B000000DEC19A713E.png"/>
  <manifest:file-entry manifest:media-type="" manifest:full-path="Pictures/TablePreview2.svm"/>
  <manifest:file-entry manifest:media-type="" manifest:full-path="Pictures/TablePreview4.svm"/>
  <manifest:file-entry manifest:media-type="image/png" manifest:full-path="Pictures/10000000000002DF0000038F408EF675.png"/>
  <manifest:file-entry manifest:media-type="" manifest:full-path="Pictures/TablePreview6.svm"/>
  <manifest:file-entry manifest:media-type="image/png" manifest:full-path="Pictures/10000000000001620000028BA7ED7B51.png"/>
  <manifest:file-entry manifest:media-type="image/png" manifest:full-path="Pictures/1000000000000156000001354422A036.png"/>
  <manifest:file-entry manifest:media-type="image/png" manifest:full-path="Pictures/1000000000000107000000DADAEBA509.png"/>
  <manifest:file-entry manifest:media-type="image/png" manifest:full-path="Pictures/10000000000001890000014A085CC202.png"/>
  <manifest:file-entry manifest:media-type="image/png" manifest:full-path="Pictures/100000000000011B000001DE3C9AE47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531cm" style:use-optimal-column-width="false"/>
    </style:style>
    <style:style style:name="co2" style:family="table-column">
      <style:table-column-properties style:column-width="6.538cm" style:use-optimal-column-width="false"/>
    </style:style>
    <style:style style:name="ro1" style:family="table-row">
      <style:table-row-properties style:row-height="5.75cm"/>
    </style:style>
    <style:style style:name="ce1" style:family="table-cell">
      <style:graphic-properties draw:fill="none" style:repeat="repeat"/>
      <style:paragraph-properties fo:border="0.74pt solid #000000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599cm" svg:height="11.499cm" svg:x="0.862cm" svg:y="1.12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/>
                <text:p text:style-name="P1"/>
                <text:p text:style-name="P1"/>
                <text:p text:style-name="P1"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6.2cm" svg:height="5.067cm" svg:x="1.1cm" svg:y="1.5cm">
          <draw:image xlink:href="Pictures/10000000000000C9000000F4B83AD839.png" xlink:type="simple" xlink:show="embed" xlink:actuate="onLoad">
            <text:p/>
          </draw:image>
        </draw:frame>
        <draw:frame draw:style-name="gr1" draw:text-style-name="P2" draw:layer="layout" svg:width="6.001cm" svg:height="5cm" svg:x="7.7cm" svg:y="1.7cm">
          <draw:image xlink:href="Pictures/100000000000011B000001DE3C9AE476.png" xlink:type="simple" xlink:show="embed" xlink:actuate="onLoad">
            <text:p/>
          </draw:image>
        </draw:frame>
        <draw:frame draw:style-name="gr1" draw:text-style-name="P2" draw:layer="layout" svg:width="4.973cm" svg:height="4.899cm" svg:x="14.527cm" svg:y="1.701cm">
          <draw:image xlink:href="Pictures/1000000000000107000000DADAEBA509.png" xlink:type="simple" xlink:show="embed" xlink:actuate="onLoad">
            <text:p/>
          </draw:image>
        </draw:frame>
        <draw:frame draw:style-name="gr1" draw:text-style-name="P2" draw:layer="layout" svg:width="5.9cm" svg:height="3.775cm" svg:x="1.3cm" svg:y="7.725cm">
          <draw:image xlink:href="Pictures/1000000000000158000002BAF6B24BA0.png" xlink:type="simple" xlink:show="embed" xlink:actuate="onLoad">
            <text:p/>
          </draw:image>
        </draw:frame>
        <draw:frame draw:style-name="gr1" draw:text-style-name="P2" draw:layer="layout" svg:width="4.831cm" svg:height="5.2cm" svg:x="14.769cm" svg:y="7.1cm">
          <draw:image xlink:href="Pictures/10000000000002E900000231FBE56A85.png" xlink:type="simple" xlink:show="embed" xlink:actuate="onLoad">
            <text:p/>
          </draw:image>
        </draw:frame>
        <draw:frame draw:style-name="standard" draw:layer="layout" svg:width="19.599cm" svg:height="11.499cm" svg:x="0.761cm" svg:y="15.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3.931cm" svg:height="5.013cm" svg:x="8.769cm" svg:y="15.9cm">
          <draw:image xlink:href="Pictures/10000000000002770000020911831228.png" xlink:type="simple" xlink:show="embed" xlink:actuate="onLoad">
            <text:p/>
          </draw:image>
        </draw:frame>
        <draw:frame draw:style-name="gr1" draw:text-style-name="P2" draw:layer="layout" svg:width="5.201cm" svg:height="5.155cm" svg:x="14.5cm" svg:y="16cm">
          <draw:image xlink:href="Pictures/1000000000000150000000E8B05E3678.png" xlink:type="simple" xlink:show="embed" xlink:actuate="onLoad">
            <text:p/>
          </draw:image>
        </draw:frame>
        <draw:frame draw:style-name="gr1" draw:text-style-name="P2" draw:layer="layout" svg:width="5.101cm" svg:height="4.7cm" svg:x="1.5cm" svg:y="21.7cm">
          <draw:image xlink:href="Pictures/10000000000001890000014A085CC202.png" xlink:type="simple" xlink:show="embed" xlink:actuate="onLoad">
            <text:p/>
          </draw:image>
        </draw:frame>
        <draw:frame draw:style-name="gr1" draw:text-style-name="P2" draw:layer="layout" svg:width="6.067cm" svg:height="4.9cm" svg:x="7.333cm" svg:y="21.6cm">
          <draw:image xlink:href="Pictures/10000000000001060000012DE23C58A3.png" xlink:type="simple" xlink:show="embed" xlink:actuate="onLoad">
            <text:p/>
          </draw:image>
        </draw:frame>
        <draw:frame draw:style-name="gr1" draw:text-style-name="P2" draw:layer="layout" svg:width="5.7cm" svg:height="4.4cm" svg:x="14.4cm" svg:y="22cm">
          <draw:image xlink:href="Pictures/1000000000000144000001DB04512A6F.png" xlink:type="simple" xlink:show="embed" xlink:actuate="onLoad">
            <text:p/>
          </draw:image>
        </draw:frame>
        <draw:frame draw:style-name="gr1" draw:text-style-name="P2" draw:layer="layout" svg:width="5.7cm" svg:height="4.4cm" svg:x="7.8cm" svg:y="7.4cm">
          <draw:image xlink:href="Pictures/1000000000000144000001DB04512A6F.png" xlink:type="simple" xlink:show="embed" xlink:actuate="onLoad">
            <text:p/>
          </draw:image>
        </draw:frame>
        <draw:frame draw:style-name="gr1" draw:text-style-name="P2" draw:layer="layout" svg:width="5.8cm" svg:height="5.166cm" svg:x="1.2cm" svg:y="15.834cm">
          <draw:image xlink:href="Pictures/1000000000000156000001354422A036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standard" draw:layer="layout" svg:width="19.599cm" svg:height="11.499cm" svg:x="0.738cm" svg:y="15.4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9.599cm" svg:height="11.499cm" svg:x="0.928cm" svg:y="1.9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6.067cm" svg:height="3.4cm" svg:x="1.133cm" svg:y="3.1cm">
          <draw:image xlink:href="Pictures/100000000000014B000002F006E5A792.png" xlink:type="simple" xlink:show="embed" xlink:actuate="onLoad">
            <text:p/>
          </draw:image>
        </draw:frame>
        <draw:frame draw:style-name="gr1" draw:text-style-name="P2" draw:layer="layout" svg:width="3.331cm" svg:height="5.507cm" svg:x="9.069cm" svg:y="2.1cm">
          <draw:image xlink:href="Pictures/1000000000000280000000DA91D2DF40.png" xlink:type="simple" xlink:show="embed" xlink:actuate="onLoad">
            <text:p/>
          </draw:image>
        </draw:frame>
        <draw:frame draw:style-name="gr1" draw:text-style-name="P2" draw:layer="layout" svg:width="4.531cm" svg:height="5.055cm" svg:x="14.869cm" svg:y="2.2cm">
          <draw:image xlink:href="Pictures/1000000000000126000000E8A8B5C5B6.png" xlink:type="simple" xlink:show="embed" xlink:actuate="onLoad">
            <text:p/>
          </draw:image>
        </draw:frame>
        <draw:frame draw:style-name="gr1" draw:text-style-name="P2" draw:layer="layout" svg:width="4.701cm" svg:height="5.099cm" svg:x="1.9cm" svg:y="8.101cm">
          <draw:image xlink:href="Pictures/10000000000002F500000182E4F4C62F.png" xlink:type="simple" xlink:show="embed" xlink:actuate="onLoad">
            <text:p/>
          </draw:image>
        </draw:frame>
        <draw:frame draw:style-name="gr1" draw:text-style-name="P2" draw:layer="layout" svg:width="5.689cm" svg:height="5cm" svg:x="7.811cm" svg:y="8.2cm">
          <draw:image xlink:href="Pictures/100000000000016100000170C359A954.png" xlink:type="simple" xlink:show="embed" xlink:actuate="onLoad">
            <text:p/>
          </draw:image>
        </draw:frame>
        <draw:frame draw:style-name="gr1" draw:text-style-name="P2" draw:layer="layout" svg:width="5.7cm" svg:height="3.8cm" svg:x="1.2cm" svg:y="16.3cm">
          <draw:image xlink:href="Pictures/100000000000020000000317ED8ECCA5.png" xlink:type="simple" xlink:show="embed" xlink:actuate="onLoad">
            <text:p/>
          </draw:image>
        </draw:frame>
        <draw:frame draw:style-name="gr1" draw:text-style-name="P2" draw:layer="layout" svg:width="4.4cm" svg:height="4.9cm" svg:x="8.1cm" svg:y="15.9cm">
          <draw:image xlink:href="Pictures/100000000000017A000000E9708DA8AD.png" xlink:type="simple" xlink:show="embed" xlink:actuate="onLoad">
            <text:p/>
          </draw:image>
        </draw:frame>
        <draw:frame draw:style-name="gr1" draw:text-style-name="P2" draw:layer="layout" svg:width="5.885cm" svg:height="4cm" svg:x="14.115cm" svg:y="16.5cm">
          <draw:image xlink:href="Pictures/10000000000001830000034C6EFDD7D0.png" xlink:type="simple" xlink:show="embed" xlink:actuate="onLoad">
            <text:p/>
          </draw:image>
        </draw:frame>
        <draw:frame draw:style-name="gr1" draw:text-style-name="P2" draw:layer="layout" svg:width="5.012cm" svg:height="4.572cm" svg:x="1.688cm" svg:y="21.628cm">
          <draw:image xlink:href="Pictures/100000000000014D00000127ABEBF6CB.png" xlink:type="simple" xlink:show="embed" xlink:actuate="onLoad">
            <text:p/>
          </draw:image>
        </draw:frame>
        <draw:frame draw:style-name="gr1" draw:text-style-name="P2" draw:layer="layout" svg:width="5.9cm" svg:height="4.4cm" svg:x="7.5cm" svg:y="21.9cm">
          <draw:image xlink:href="Pictures/100000000000027F00000206E7CE7453.png" xlink:type="simple" xlink:show="embed" xlink:actuate="onLoad">
            <text:p/>
          </draw:image>
        </draw:frame>
        <draw:frame draw:style-name="gr1" draw:text-style-name="P2" draw:layer="layout" svg:width="5.93cm" svg:height="4.648cm" svg:x="14.1cm" svg:y="21.352cm">
          <draw:image xlink:href="Pictures/10000000000002DF0000038F408EF675.png" xlink:type="simple" xlink:show="embed" xlink:actuate="onLoad">
            <text:p/>
          </draw:image>
        </draw:frame>
        <draw:frame draw:style-name="gr1" draw:text-style-name="P2" draw:layer="layout" svg:width="5.9cm" svg:height="3.775cm" svg:x="14.2cm" svg:y="8.5cm">
          <draw:image xlink:href="Pictures/1000000000000158000002BAF6B24BA0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9.599cm" svg:height="11.499cm" svg:x="1.038cm" svg:y="16.6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5.8cm" svg:height="5.166cm" svg:x="1.2cm" svg:y="2.2cm">
          <draw:image xlink:href="Pictures/1000000000000156000001354422A036.png" xlink:type="simple" xlink:show="embed" xlink:actuate="onLoad">
            <text:p/>
          </draw:image>
        </draw:frame>
        <draw:frame draw:style-name="gr1" draw:text-style-name="P2" draw:layer="layout" svg:width="4.567cm" svg:height="4.9cm" svg:x="8.7cm" svg:y="2.3cm">
          <draw:image xlink:href="Pictures/100000000000014B000000DEC19A713E.png" xlink:type="simple" xlink:show="embed" xlink:actuate="onLoad">
            <text:p/>
          </draw:image>
        </draw:frame>
        <draw:frame draw:style-name="gr1" draw:text-style-name="P2" draw:layer="layout" svg:width="5.7cm" svg:height="5cm" svg:x="14.3cm" svg:y="2.4cm">
          <draw:image xlink:href="Pictures/10000000000002E6000003C201D985B9.png" xlink:type="simple" xlink:show="embed" xlink:actuate="onLoad">
            <text:p/>
          </draw:image>
        </draw:frame>
        <draw:frame draw:style-name="gr1" draw:text-style-name="P2" draw:layer="layout" svg:width="5.7cm" svg:height="4.431cm" svg:x="1.3cm" svg:y="8.4cm">
          <draw:image xlink:href="Pictures/100000000000010900000158836E56FE.png" xlink:type="simple" xlink:show="embed" xlink:actuate="onLoad">
            <text:p/>
          </draw:image>
        </draw:frame>
        <draw:frame draw:style-name="gr1" draw:text-style-name="P2" draw:layer="layout" svg:width="3.943cm" svg:height="4.908cm" svg:x="14.9cm" svg:y="7.992cm">
          <draw:image xlink:href="Pictures/1000000000000132000000EB8424E080.png" xlink:type="simple" xlink:show="embed" xlink:actuate="onLoad">
            <text:p/>
          </draw:image>
        </draw:frame>
        <draw:frame draw:style-name="gr1" draw:text-style-name="P2" draw:layer="layout" svg:width="5.889cm" svg:height="3.345cm" svg:x="1.311cm" svg:y="17.855cm">
          <draw:image xlink:href="Pictures/10000000000001620000028BA7ED7B51.png" xlink:type="simple" xlink:show="embed" xlink:actuate="onLoad">
            <text:p/>
          </draw:image>
        </draw:frame>
        <draw:frame draw:style-name="gr1" draw:text-style-name="P2" draw:layer="layout" svg:width="4.7cm" svg:height="4.818cm" svg:x="8cm" svg:y="17cm">
          <draw:image xlink:href="Pictures/10000000000002CC000001FB3F181ADE.png" xlink:type="simple" xlink:show="embed" xlink:actuate="onLoad">
            <text:p/>
          </draw:image>
        </draw:frame>
        <draw:frame draw:style-name="gr1" draw:text-style-name="P2" draw:layer="layout" svg:width="5cm" svg:height="5.1cm" svg:x="14.9cm" svg:y="17.1cm">
          <draw:image xlink:href="Pictures/100000000000016700000100755C43B2.png" xlink:type="simple" xlink:show="embed" xlink:actuate="onLoad">
            <text:p/>
          </draw:image>
        </draw:frame>
        <draw:frame draw:style-name="gr1" draw:text-style-name="P2" draw:layer="layout" svg:width="4.6cm" svg:height="4.601cm" svg:x="1.7cm" svg:y="23.1cm">
          <draw:image xlink:href="Pictures/10000000000001E10000011E30E45B80.png" xlink:type="simple" xlink:show="embed" xlink:actuate="onLoad">
            <text:p/>
          </draw:image>
        </draw:frame>
        <draw:frame draw:style-name="gr1" draw:text-style-name="P2" draw:layer="layout" svg:width="4.33cm" svg:height="4.9cm" svg:x="8.9cm" svg:y="22.8cm">
          <draw:image xlink:href="Pictures/100000000000027C000001B72E32A924.png" xlink:type="simple" xlink:show="embed" xlink:actuate="onLoad">
            <text:p/>
          </draw:image>
        </draw:frame>
        <draw:frame draw:style-name="gr1" draw:text-style-name="P2" draw:layer="layout" svg:width="4.831cm" svg:height="5.2cm" svg:x="14.9cm" svg:y="22.9cm">
          <draw:image xlink:href="Pictures/10000000000002E900000231FBE56A85.png" xlink:type="simple" xlink:show="embed" xlink:actuate="onLoad">
            <text:p/>
          </draw:image>
        </draw:frame>
        <draw:frame draw:style-name="gr1" draw:text-style-name="P2" draw:layer="layout" svg:width="4.701cm" svg:height="5.099cm" svg:x="8.3cm" svg:y="8.101cm">
          <draw:image xlink:href="Pictures/10000000000002F500000182E4F4C62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9T22:07:36.86</meta:creation-date>
    <dc:date>2013-09-09T22:12:15.76</dc:date>
    <meta:editing-duration>P0D</meta:editing-duration>
    <meta:editing-cycles>1</meta:editing-cycles>
    <meta:generator>LibreOffice/3.5$Windows_x86 LibreOffice_project/165a79a-7059095-e13bb37-fef39a4-9503d18</meta:generator>
    <meta:document-statistic meta:object-count="42"/>
  </office:meta>
</office:document-meta>
</file>