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12000000B8EE264BA7.png" manifest:media-type=""/>
  <manifest:file-entry manifest:full-path="Pictures/10000000000000BD0000010B23470A6C.png" manifest:media-type=""/>
  <manifest:file-entry manifest:full-path="Pictures/10000000000000C0000000F05E7E800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781cm" svg:height="6.567cm" svg:x="1.8cm" svg:y="1.533cm">
          <draw:image xlink:href="Pictures/1000000000000112000000B8EE264BA7.png" xlink:type="simple" xlink:show="embed" xlink:actuate="onLoad">
            <text:p/>
          </draw:image>
        </draw:frame>
        <draw:frame draw:style-name="gr1" draw:text-style-name="P1" draw:layer="layout" svg:width="7.124cm" svg:height="10.063cm" svg:x="2.2cm" svg:y="9.337cm">
          <draw:image xlink:href="Pictures/10000000000000BD0000010B23470A6C.png" xlink:type="simple" xlink:show="embed" xlink:actuate="onLoad">
            <text:p/>
          </draw:image>
        </draw:frame>
        <draw:frame draw:style-name="gr1" draw:text-style-name="P1" draw:layer="layout" svg:width="6.979cm" svg:height="8.724cm" svg:x="9.821cm" svg:y="19.651cm">
          <draw:image xlink:href="Pictures/10000000000000C0000000F05E7E80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2T09:50:10.805000000</meta:creation-date>
    <dc:date>2014-07-02T09:52:48.940000000</dc:date>
    <meta:editing-duration>P0D</meta:editing-duration>
    <meta:editing-cycles>1</meta:editing-cycles>
    <meta:document-statistic meta:object-count="3"/>
    <meta:generator>LibreOffice/4.1.6.2$Windows_x86 LibreOffice_project/40ff705089295be5be0aae9b15123f687c05b0a</meta:generator>
  </office:meta>
</office:document-meta>
</file>