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ternellecolor numération espa" svg:font-family="'Maternellecolor numération esp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6cm" fo:margin-left="0cm" fo:margin-right="-0.005cm" table:align="margins"/>
    </style:style>
    <style:style style:name="Tableau1.A" style:family="table-column">
      <style:table-column-properties style:column-width="3.351cm" style:rel-column-width="11556*"/>
    </style:style>
    <style:style style:name="Tableau1.B" style:family="table-column">
      <style:table-column-properties style:column-width="7.158cm" style:rel-column-width="24681*"/>
    </style:style>
    <style:style style:name="Tableau1.C" style:family="table-column">
      <style:table-column-properties style:column-width="4.509cm" style:rel-column-width="15545*"/>
    </style:style>
    <style:style style:name="Tableau1.D" style:family="table-column">
      <style:table-column-properties style:column-width="3.988cm" style:rel-column-width="137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379cm" table:align="left"/>
    </style:style>
    <style:style style:name="Tableau3.A" style:family="table-column">
      <style:table-column-properties style:column-width="13.37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00ae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size="24pt" style:font-size-asian="24pt" style:font-size-complex="24pt"/>
    </style:style>
    <style:style style:name="P4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fo:font-size="50pt" style:font-size-asian="50pt" style:font-size-complex="50pt"/>
    </style:style>
    <style:style style:name="T3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size="50pt" style:font-size-asian="50pt" style:font-size-complex="50pt"/>
    </style:style>
    <style:style style:name="T5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"><text:span text:style-name="T1"><text:s/></text:span><text:span text:style-name="T2">MS</text:span><text:span text:style-name="T1"> <text:s text:c="83"/></text:span></text:p>
          </table:table-cell>
          <table:table-cell table:style-name="Tableau1.A1" office:value-type="string">
            <text:p text:style-name="P2"><text:s/>NUMERATION</text:p>
          </table:table-cell>
          <table:table-cell table:style-name="Tableau1.A1" table:number-rows-spanned="2" office:value-type="string">
            <text:p text:style-name="P3">JEUDI</text:p>
          </table:table-cell>
          <table:table-cell table:style-name="Tableau1.D1" table:number-rows-spanned="2" office:value-type="string">
            <text:p text:style-name="P1"/>
            <text:p text:style-name="P1"/>
            <text:p text:style-name="P1"/>
            <text:p text:style-name="P1"><draw:line text:anchor-type="paragraph" draw:z-index="7" draw:style-name="gr1" draw:text-style-name="P4" svg:x1="-4.293cm" svg:y1="0.344cm" svg:x2="-0.268cm" svg:y2="0.344cm"><text:p/></draw:line></text:p>
          </table:table-cell>
        </table:table-row>
        <table:table-row>
          <table:covered-table-cell/>
          <table:table-cell table:style-name="Tableau1.B2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1"><text:span text:style-name="T3">Consigne:</text:span> - Complète les collections pour avoir 5 fleurs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Standard"/>
            <text:p text:style-name="Standard"><text:bookmark text:name="rg_hi1"/><text:s/><draw:frame draw:style-name="fr1" draw:name="images14" text:anchor-type="as-char" svg:width="1.769cm" svg:height="1.67cm" draw:z-index="10"><draw:image xlink:href="http://t3.gstatic.com/images?q=tbn:ANd9GcSf16gA_k1D4S_xp0x_GMJKw5UjJ1TDVm7aPENfOEnMTKoZebYq" xlink:type="simple" xlink:show="embed" xlink:actuate="onLoad"/></draw:frame><draw:frame draw:style-name="fr1" draw:name="images15" text:anchor-type="as-char" svg:width="1.769cm" svg:height="1.67cm" draw:z-index="11"><draw:image xlink:href="http://t3.gstatic.com/images?q=tbn:ANd9GcSf16gA_k1D4S_xp0x_GMJKw5UjJ1TDVm7aPENfOEnMTKoZebYq" xlink:type="simple" xlink:show="embed" xlink:actuate="onLoad"/></draw:frame><draw:frame draw:style-name="fr1" draw:name="images16" text:anchor-type="as-char" svg:width="1.769cm" svg:height="1.67cm" draw:z-index="12"><draw:image xlink:href="http://t3.gstatic.com/images?q=tbn:ANd9GcSf16gA_k1D4S_xp0x_GMJKw5UjJ1TDVm7aPENfOEnMTKoZebYq" xlink:type="simple" xlink:show="embed" xlink:actuate="onLoad"/></draw:frame><draw:frame draw:style-name="fr2" draw:name="images17" text:anchor-type="as-char" svg:y="-1.67cm" svg:width="1.769cm" svg:height="1.67cm" draw:z-index="13"><draw:image xlink:href="http://t3.gstatic.com/images?q=tbn:ANd9GcSf16gA_k1D4S_xp0x_GMJKw5UjJ1TDVm7aPENfOEnMTKoZebYq" xlink:type="simple" xlink:show="embed" xlink:actuate="onLoad"/></draw:frame> <text:s text:c="4"/></text:p>
            <text:p text:style-name="Standard"><text:s text:c="12"/></text:p>
          </table:table-cell>
        </table:table-row>
        <table:table-row>
          <table:table-cell table:style-name="Tableau3.A2" office:value-type="string">
            <text:p text:style-name="Standard"/>
            <text:p text:style-name="Standard"><text:bookmark text:name="rg_hi11"/><draw:frame draw:style-name="fr1" draw:name="images18" text:anchor-type="as-char" svg:width="1.769cm" svg:height="1.67cm" draw:z-index="8"><draw:image xlink:href="http://t3.gstatic.com/images?q=tbn:ANd9GcSf16gA_k1D4S_xp0x_GMJKw5UjJ1TDVm7aPENfOEnMTKoZebYq" xlink:type="simple" xlink:show="embed" xlink:actuate="onLoad"/></draw:frame> <draw:frame draw:style-name="fr1" draw:name="images19" text:anchor-type="as-char" svg:width="1.769cm" svg:height="1.67cm" draw:z-index="0"><draw:image xlink:href="http://t3.gstatic.com/images?q=tbn:ANd9GcSf16gA_k1D4S_xp0x_GMJKw5UjJ1TDVm7aPENfOEnMTKoZebYq" xlink:type="simple" xlink:show="embed" xlink:actuate="onLoad"/></draw:frame><text:span text:style-name="T4"> <text:s text:c="5"/></text:span></text:p>
            <text:p text:style-name="Standard"><text:span text:style-name="T5"/></text:p>
          </table:table-cell>
        </table:table-row>
        <table:table-row>
          <table:table-cell table:style-name="Tableau3.A2" office:value-type="string">
            <text:p text:style-name="Standard"/>
            <text:p text:style-name="Standard"><text:bookmark text:name="rg_hi12"/><draw:frame draw:style-name="fr1" draw:name="images23" text:anchor-type="as-char" svg:width="1.769cm" svg:height="1.67cm" draw:z-index="14"><draw:image xlink:href="http://t3.gstatic.com/images?q=tbn:ANd9GcSf16gA_k1D4S_xp0x_GMJKw5UjJ1TDVm7aPENfOEnMTKoZebYq" xlink:type="simple" xlink:show="embed" xlink:actuate="onLoad"/></draw:frame> <draw:frame draw:style-name="fr1" draw:name="images24" text:anchor-type="as-char" svg:width="1.769cm" svg:height="1.67cm" draw:z-index="15"><draw:image xlink:href="http://t3.gstatic.com/images?q=tbn:ANd9GcSf16gA_k1D4S_xp0x_GMJKw5UjJ1TDVm7aPENfOEnMTKoZebYq" xlink:type="simple" xlink:show="embed" xlink:actuate="onLoad"/></draw:frame><draw:frame draw:style-name="fr1" draw:name="images25" text:anchor-type="as-char" svg:width="1.769cm" svg:height="1.67cm" draw:z-index="16"><draw:image xlink:href="http://t3.gstatic.com/images?q=tbn:ANd9GcSf16gA_k1D4S_xp0x_GMJKw5UjJ1TDVm7aPENfOEnMTKoZebYq" xlink:type="simple" xlink:show="embed" xlink:actuate="onLoad"/></draw:frame><text:span text:style-name="T4"> <text:s text:c="2"/></text:span></text:p>
            <text:p text:style-name="Standard"><text:span text:style-name="T5"/></text:p>
          </table:table-cell>
        </table:table-row>
        <table:table-row>
          <table:table-cell table:style-name="Tableau3.A2" office:value-type="string">
            <text:p text:style-name="Standard"/>
            <text:p text:style-name="Standard"><draw:frame draw:style-name="fr1" draw:name="images28" text:anchor-type="as-char" svg:width="1.769cm" svg:height="1.67cm" draw:z-index="1"><draw:image xlink:href="http://t3.gstatic.com/images?q=tbn:ANd9GcSf16gA_k1D4S_xp0x_GMJKw5UjJ1TDVm7aPENfOEnMTKoZebYq" xlink:type="simple" xlink:show="embed" xlink:actuate="onLoad"/></draw:frame><text:bookmark text:name="rg_hi13"/> <text:span text:style-name="T4"><text:s text:c="8"/></text:span></text:p>
            <text:p text:style-name="Standard"><text:span text:style-name="T5"/></text:p>
          </table:table-cell>
        </table:table-row>
        <table:table-row>
          <table:table-cell table:style-name="Tableau3.A2" office:value-type="string">
            <text:p text:style-name="Standard"/>
            <text:p text:style-name="Standard"><draw:frame draw:style-name="fr1" draw:name="images27" text:anchor-type="as-char" svg:width="1.769cm" svg:height="1.67cm" draw:z-index="2"><draw:image xlink:href="http://t3.gstatic.com/images?q=tbn:ANd9GcSf16gA_k1D4S_xp0x_GMJKw5UjJ1TDVm7aPENfOEnMTKoZebYq" xlink:type="simple" xlink:show="embed" xlink:actuate="onLoad"/></draw:frame><text:bookmark text:name="rg_hi14"/> <draw:frame draw:style-name="fr1" draw:name="images32" text:anchor-type="as-char" svg:width="1.769cm" svg:height="1.67cm" draw:z-index="3"><draw:image xlink:href="http://t3.gstatic.com/images?q=tbn:ANd9GcSf16gA_k1D4S_xp0x_GMJKw5UjJ1TDVm7aPENfOEnMTKoZebYq" xlink:type="simple" xlink:show="embed" xlink:actuate="onLoad"/></draw:frame><text:span text:style-name="T4"> <text:s text:c="14"/></text:span></text:p>
            <text:p text:style-name="Standard"><text:span text:style-name="T5"/></text:p>
          </table:table-cell>
        </table:table-row>
        <table:table-row>
          <table:table-cell table:style-name="Tableau3.A2" office:value-type="string">
            <text:p text:style-name="Standard"/>
            <text:p text:style-name="Standard"><text:bookmark text:name="rg_hi15"/><draw:frame draw:style-name="fr1" draw:name="images33" text:anchor-type="as-char" svg:width="1.769cm" svg:height="1.67cm" draw:z-index="9"><draw:image xlink:href="http://t3.gstatic.com/images?q=tbn:ANd9GcSf16gA_k1D4S_xp0x_GMJKw5UjJ1TDVm7aPENfOEnMTKoZebYq" xlink:type="simple" xlink:show="embed" xlink:actuate="onLoad"/></draw:frame> <text:s text:c="79"/><text:span text:style-name="T4"><text:s/></text:span></text:p>
            <text:p text:style-name="Standard"><text:span text:style-name="T5"/></text:p>
          </table:table-cell>
        </table:table-row>
        <table:table-row>
          <table:table-cell table:style-name="Tableau3.A2" office:value-type="string">
            <text:p text:style-name="Standard"/>
            <text:p text:style-name="Standard"><draw:frame draw:style-name="fr1" draw:name="images34" text:anchor-type="as-char" svg:width="1.769cm" svg:height="1.67cm" draw:z-index="4"><draw:image xlink:href="http://t3.gstatic.com/images?q=tbn:ANd9GcSf16gA_k1D4S_xp0x_GMJKw5UjJ1TDVm7aPENfOEnMTKoZebYq" xlink:type="simple" xlink:show="embed" xlink:actuate="onLoad"/></draw:frame><text:bookmark text:name="rg_hi16"/> <draw:frame draw:style-name="fr1" draw:name="images35" text:anchor-type="as-char" svg:width="1.769cm" svg:height="1.67cm" draw:z-index="5"><draw:image xlink:href="http://t3.gstatic.com/images?q=tbn:ANd9GcSf16gA_k1D4S_xp0x_GMJKw5UjJ1TDVm7aPENfOEnMTKoZebYq" xlink:type="simple" xlink:show="embed" xlink:actuate="onLoad"/></draw:frame><draw:frame draw:style-name="fr1" draw:name="images36" text:anchor-type="as-char" svg:width="1.769cm" svg:height="1.67cm" draw:z-index="6"><draw:image xlink:href="http://t3.gstatic.com/images?q=tbn:ANd9GcSf16gA_k1D4S_xp0x_GMJKw5UjJ1TDVm7aPENfOEnMTKoZebYq" xlink:type="simple" xlink:show="embed" xlink:actuate="onLoad"/></draw:frame><text:span text:style-name="T4"> <text:s text:c="11"/></text:span></text:p>
            <text:p text:style-name="Standard"><text:span text:style-name="T5"/></text:p>
          </table:table-cell>
        </table:table-row>
      </table:table>
      <text:p text:style-name="Standard"/>
      <text:p text:style-name="Standard"><text:soft-page-break/><draw:frame draw:style-name="fr3" draw:name="images1" text:anchor-type="as-char" svg:y="-1.67cm" svg:width="1.769cm" svg:height="1.67cm" draw:z-index="20"><draw:image xlink:href="http://t3.gstatic.com/images?q=tbn:ANd9GcSf16gA_k1D4S_xp0x_GMJKw5UjJ1TDVm7aPENfOEnMTKoZebYq" xlink:type="simple" xlink:show="embed" xlink:actuate="onLoad"/></draw:frame><draw:frame draw:style-name="fr1" draw:name="images2" text:anchor-type="as-char" svg:width="1.769cm" svg:height="1.67cm" draw:z-index="17"><draw:image xlink:href="http://t3.gstatic.com/images?q=tbn:ANd9GcSf16gA_k1D4S_xp0x_GMJKw5UjJ1TDVm7aPENfOEnMTKoZebYq" xlink:type="simple" xlink:show="embed" xlink:actuate="onLoad"/></draw:frame><draw:frame draw:style-name="fr1" draw:name="images3" text:anchor-type="as-char" svg:width="1.769cm" svg:height="1.67cm" draw:z-index="18"><draw:image xlink:href="http://t3.gstatic.com/images?q=tbn:ANd9GcSf16gA_k1D4S_xp0x_GMJKw5UjJ1TDVm7aPENfOEnMTKoZebYq" xlink:type="simple" xlink:show="embed" xlink:actuate="onLoad"/></draw:frame><draw:frame draw:style-name="fr1" draw:name="images4" text:anchor-type="as-char" svg:width="1.769cm" svg:height="1.67cm" draw:z-index="19"><draw:image xlink:href="http://t3.gstatic.com/images?q=tbn:ANd9GcSf16gA_k1D4S_xp0x_GMJKw5UjJ1TDVm7aPENfOEnMTKoZebYq" xlink:type="simple" xlink:show="embed" xlink:actuate="onLoad"/></draw:frame><draw:frame draw:style-name="fr1" draw:name="images5" text:anchor-type="as-char" svg:width="1.769cm" svg:height="1.67cm" draw:z-index="21"><draw:image xlink:href="http://t3.gstatic.com/images?q=tbn:ANd9GcSf16gA_k1D4S_xp0x_GMJKw5UjJ1TDVm7aPENfOEnMTKoZebYq" xlink:type="simple" xlink:show="embed" xlink:actuate="onLoad"/></draw:frame><draw:frame draw:style-name="fr1" draw:name="images6" text:anchor-type="as-char" svg:width="1.769cm" svg:height="1.67cm" draw:z-index="22"><draw:image xlink:href="http://t3.gstatic.com/images?q=tbn:ANd9GcSf16gA_k1D4S_xp0x_GMJKw5UjJ1TDVm7aPENfOEnMTKoZebYq" xlink:type="simple" xlink:show="embed" xlink:actuate="onLoad"/></draw:frame><draw:frame draw:style-name="fr1" draw:name="images7" text:anchor-type="as-char" svg:width="1.769cm" svg:height="1.67cm" draw:z-index="23"><draw:image xlink:href="http://t3.gstatic.com/images?q=tbn:ANd9GcSf16gA_k1D4S_xp0x_GMJKw5UjJ1TDVm7aPENfOEnMTKoZebYq" xlink:type="simple" xlink:show="embed" xlink:actuate="onLoad"/></draw:frame><draw:frame draw:style-name="fr1" draw:name="images8" text:anchor-type="as-char" svg:width="1.769cm" svg:height="1.67cm" draw:z-index="24"><draw:image xlink:href="http://t3.gstatic.com/images?q=tbn:ANd9GcSf16gA_k1D4S_xp0x_GMJKw5UjJ1TDVm7aPENfOEnMTKoZebYq" xlink:type="simple" xlink:show="embed" xlink:actuate="onLoad"/></draw:frame><draw:frame draw:style-name="fr1" draw:name="images9" text:anchor-type="as-char" svg:width="1.769cm" svg:height="1.67cm" draw:z-index="25"><draw:image xlink:href="http://t3.gstatic.com/images?q=tbn:ANd9GcSf16gA_k1D4S_xp0x_GMJKw5UjJ1TDVm7aPENfOEnMTKoZebYq" xlink:type="simple" xlink:show="embed" xlink:actuate="onLoad"/></draw:frame><draw:frame draw:style-name="fr1" draw:name="images10" text:anchor-type="as-char" svg:width="1.769cm" svg:height="1.67cm" draw:z-index="26"><draw:image xlink:href="http://t3.gstatic.com/images?q=tbn:ANd9GcSf16gA_k1D4S_xp0x_GMJKw5UjJ1TDVm7aPENfOEnMTKoZebYq" xlink:type="simple" xlink:show="embed" xlink:actuate="onLoad"/></draw:frame></text:p>
      <text:p text:style-name="Standard"><draw:frame draw:style-name="fr1" draw:name="images11" text:anchor-type="as-char" svg:width="1.769cm" svg:height="1.67cm" draw:z-index="27"><draw:image xlink:href="http://t3.gstatic.com/images?q=tbn:ANd9GcSf16gA_k1D4S_xp0x_GMJKw5UjJ1TDVm7aPENfOEnMTKoZebYq" xlink:type="simple" xlink:show="embed" xlink:actuate="onLoad"/></draw:frame><draw:frame draw:style-name="fr1" draw:name="images12" text:anchor-type="as-char" svg:width="1.769cm" svg:height="1.67cm" draw:z-index="28"><draw:image xlink:href="http://t3.gstatic.com/images?q=tbn:ANd9GcSf16gA_k1D4S_xp0x_GMJKw5UjJ1TDVm7aPENfOEnMTKoZebYq" xlink:type="simple" xlink:show="embed" xlink:actuate="onLoad"/></draw:frame><draw:frame draw:style-name="fr1" draw:name="images13" text:anchor-type="as-char" svg:width="1.769cm" svg:height="1.67cm" draw:z-index="29"><draw:image xlink:href="http://t3.gstatic.com/images?q=tbn:ANd9GcSf16gA_k1D4S_xp0x_GMJKw5UjJ1TDVm7aPENfOEnMTKoZebYq" xlink:type="simple" xlink:show="embed" xlink:actuate="onLoad"/></draw:frame><draw:frame draw:style-name="fr1" draw:name="images20" text:anchor-type="as-char" svg:width="1.769cm" svg:height="1.67cm" draw:z-index="30"><draw:image xlink:href="http://t3.gstatic.com/images?q=tbn:ANd9GcSf16gA_k1D4S_xp0x_GMJKw5UjJ1TDVm7aPENfOEnMTKoZebYq" xlink:type="simple" xlink:show="embed" xlink:actuate="onLoad"/></draw:frame><draw:frame draw:style-name="fr1" draw:name="images21" text:anchor-type="as-char" svg:width="1.769cm" svg:height="1.67cm" draw:z-index="31"><draw:image xlink:href="http://t3.gstatic.com/images?q=tbn:ANd9GcSf16gA_k1D4S_xp0x_GMJKw5UjJ1TDVm7aPENfOEnMTKoZebYq" xlink:type="simple" xlink:show="embed" xlink:actuate="onLoad"/></draw:frame><draw:frame draw:style-name="fr1" draw:name="images22" text:anchor-type="as-char" svg:width="1.769cm" svg:height="1.67cm" draw:z-index="32"><draw:image xlink:href="http://t3.gstatic.com/images?q=tbn:ANd9GcSf16gA_k1D4S_xp0x_GMJKw5UjJ1TDVm7aPENfOEnMTKoZebYq" xlink:type="simple" xlink:show="embed" xlink:actuate="onLoad"/></draw:frame><draw:frame draw:style-name="fr1" draw:name="images26" text:anchor-type="as-char" svg:width="1.769cm" svg:height="1.67cm" draw:z-index="33"><draw:image xlink:href="http://t3.gstatic.com/images?q=tbn:ANd9GcSf16gA_k1D4S_xp0x_GMJKw5UjJ1TDVm7aPENfOEnMTKoZebYq" xlink:type="simple" xlink:show="embed" xlink:actuate="onLoad"/></draw:frame><draw:frame draw:style-name="fr1" draw:name="images29" text:anchor-type="as-char" svg:width="1.769cm" svg:height="1.67cm" draw:z-index="34"><draw:image xlink:href="http://t3.gstatic.com/images?q=tbn:ANd9GcSf16gA_k1D4S_xp0x_GMJKw5UjJ1TDVm7aPENfOEnMTKoZebYq" xlink:type="simple" xlink:show="embed" xlink:actuate="onLoad"/></draw:frame><draw:frame draw:style-name="fr1" draw:name="images30" text:anchor-type="as-char" svg:width="1.769cm" svg:height="1.67cm" draw:z-index="35"><draw:image xlink:href="http://t3.gstatic.com/images?q=tbn:ANd9GcSf16gA_k1D4S_xp0x_GMJKw5UjJ1TDVm7aPENfOEnMTKoZebYq" xlink:type="simple" xlink:show="embed" xlink:actuate="onLoad"/></draw:frame><draw:frame draw:style-name="fr1" draw:name="images31" text:anchor-type="as-char" svg:width="1.769cm" svg:height="1.67cm" draw:z-index="36"><draw:image xlink:href="http://t3.gstatic.com/images?q=tbn:ANd9GcSf16gA_k1D4S_xp0x_GMJKw5UjJ1TDVm7aPENfOEnMTKoZebYq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37" text:anchor-type="as-char" svg:width="1.769cm" svg:height="1.67cm" draw:z-index="37"><draw:image xlink:href="http://t3.gstatic.com/images?q=tbn:ANd9GcSf16gA_k1D4S_xp0x_GMJKw5UjJ1TDVm7aPENfOEnMTKoZebYq" xlink:type="simple" xlink:show="embed" xlink:actuate="onLoad"/></draw:frame><draw:frame draw:style-name="fr1" draw:name="images38" text:anchor-type="as-char" svg:width="1.769cm" svg:height="1.67cm" draw:z-index="38"><draw:image xlink:href="http://t3.gstatic.com/images?q=tbn:ANd9GcSf16gA_k1D4S_xp0x_GMJKw5UjJ1TDVm7aPENfOEnMTKoZebYq" xlink:type="simple" xlink:show="embed" xlink:actuate="onLoad"/></draw:frame><draw:frame draw:style-name="fr1" draw:name="images39" text:anchor-type="as-char" svg:width="1.769cm" svg:height="1.67cm" draw:z-index="39"><draw:image xlink:href="http://t3.gstatic.com/images?q=tbn:ANd9GcSf16gA_k1D4S_xp0x_GMJKw5UjJ1TDVm7aPENfOEnMTKoZebYq" xlink:type="simple" xlink:show="embed" xlink:actuate="onLoad"/></draw:frame><draw:frame draw:style-name="fr1" draw:name="images40" text:anchor-type="as-char" svg:width="1.769cm" svg:height="1.67cm" draw:z-index="40"><draw:image xlink:href="http://t3.gstatic.com/images?q=tbn:ANd9GcSf16gA_k1D4S_xp0x_GMJKw5UjJ1TDVm7aPENfOEnMTKoZebYq" xlink:type="simple" xlink:show="embed" xlink:actuate="onLoad"/></draw:frame><draw:frame draw:style-name="fr1" draw:name="images41" text:anchor-type="as-char" svg:width="1.769cm" svg:height="1.67cm" draw:z-index="41"><draw:image xlink:href="http://t3.gstatic.com/images?q=tbn:ANd9GcSf16gA_k1D4S_xp0x_GMJKw5UjJ1TDVm7aPENfOEnMTKoZebYq" xlink:type="simple" xlink:show="embed" xlink:actuate="onLoad"/></draw:frame><draw:frame draw:style-name="fr1" draw:name="images42" text:anchor-type="as-char" svg:width="1.769cm" svg:height="1.67cm" draw:z-index="42"><draw:image xlink:href="http://t3.gstatic.com/images?q=tbn:ANd9GcSf16gA_k1D4S_xp0x_GMJKw5UjJ1TDVm7aPENfOEnMTKoZebYq" xlink:type="simple" xlink:show="embed" xlink:actuate="onLoad"/></draw:frame><draw:frame draw:style-name="fr1" draw:name="images43" text:anchor-type="as-char" svg:width="1.769cm" svg:height="1.67cm" draw:z-index="43"><draw:image xlink:href="http://t3.gstatic.com/images?q=tbn:ANd9GcSf16gA_k1D4S_xp0x_GMJKw5UjJ1TDVm7aPENfOEnMTKoZebYq" xlink:type="simple" xlink:show="embed" xlink:actuate="onLoad"/></draw:frame><draw:frame draw:style-name="fr1" draw:name="images44" text:anchor-type="as-char" svg:width="1.769cm" svg:height="1.67cm" draw:z-index="44"><draw:image xlink:href="http://t3.gstatic.com/images?q=tbn:ANd9GcSf16gA_k1D4S_xp0x_GMJKw5UjJ1TDVm7aPENfOEnMTKoZebYq" xlink:type="simple" xlink:show="embed" xlink:actuate="onLoad"/></draw:frame><draw:frame draw:style-name="fr1" draw:name="images45" text:anchor-type="as-char" svg:width="1.769cm" svg:height="1.67cm" draw:z-index="45"><draw:image xlink:href="http://t3.gstatic.com/images?q=tbn:ANd9GcSf16gA_k1D4S_xp0x_GMJKw5UjJ1TDVm7aPENfOEnMTKoZebYq" xlink:type="simple" xlink:show="embed" xlink:actuate="onLoad"/></draw:frame><draw:frame draw:style-name="fr1" draw:name="images46" text:anchor-type="as-char" svg:width="1.769cm" svg:height="1.67cm" draw:z-index="46"><draw:image xlink:href="http://t3.gstatic.com/images?q=tbn:ANd9GcSf16gA_k1D4S_xp0x_GMJKw5UjJ1TDVm7aPENfOEnMTKoZebYq" xlink:type="simple" xlink:show="embed" xlink:actuate="onLoad"/></draw:frame></text:p>
      <text:p text:style-name="Standard"><draw:frame draw:style-name="fr1" draw:name="images47" text:anchor-type="as-char" svg:width="1.769cm" svg:height="1.67cm" draw:z-index="47"><draw:image xlink:href="http://t3.gstatic.com/images?q=tbn:ANd9GcSf16gA_k1D4S_xp0x_GMJKw5UjJ1TDVm7aPENfOEnMTKoZebYq" xlink:type="simple" xlink:show="embed" xlink:actuate="onLoad"/></draw:frame><draw:frame draw:style-name="fr1" draw:name="images48" text:anchor-type="as-char" svg:width="1.769cm" svg:height="1.67cm" draw:z-index="48"><draw:image xlink:href="http://t3.gstatic.com/images?q=tbn:ANd9GcSf16gA_k1D4S_xp0x_GMJKw5UjJ1TDVm7aPENfOEnMTKoZebYq" xlink:type="simple" xlink:show="embed" xlink:actuate="onLoad"/></draw:frame><draw:frame draw:style-name="fr1" draw:name="images49" text:anchor-type="as-char" svg:width="1.769cm" svg:height="1.67cm" draw:z-index="49"><draw:image xlink:href="http://t3.gstatic.com/images?q=tbn:ANd9GcSf16gA_k1D4S_xp0x_GMJKw5UjJ1TDVm7aPENfOEnMTKoZebYq" xlink:type="simple" xlink:show="embed" xlink:actuate="onLoad"/></draw:frame><draw:frame draw:style-name="fr1" draw:name="images50" text:anchor-type="as-char" svg:width="1.769cm" svg:height="1.67cm" draw:z-index="50"><draw:image xlink:href="http://t3.gstatic.com/images?q=tbn:ANd9GcSf16gA_k1D4S_xp0x_GMJKw5UjJ1TDVm7aPENfOEnMTKoZebYq" xlink:type="simple" xlink:show="embed" xlink:actuate="onLoad"/></draw:frame><draw:frame draw:style-name="fr1" draw:name="images51" text:anchor-type="as-char" svg:width="1.769cm" svg:height="1.67cm" draw:z-index="51"><draw:image xlink:href="http://t3.gstatic.com/images?q=tbn:ANd9GcSf16gA_k1D4S_xp0x_GMJKw5UjJ1TDVm7aPENfOEnMTKoZebYq" xlink:type="simple" xlink:show="embed" xlink:actuate="onLoad"/></draw:frame><draw:frame draw:style-name="fr1" draw:name="images52" text:anchor-type="as-char" svg:width="1.769cm" svg:height="1.67cm" draw:z-index="52"><draw:image xlink:href="http://t3.gstatic.com/images?q=tbn:ANd9GcSf16gA_k1D4S_xp0x_GMJKw5UjJ1TDVm7aPENfOEnMTKoZebYq" xlink:type="simple" xlink:show="embed" xlink:actuate="onLoad"/></draw:frame><draw:frame draw:style-name="fr1" draw:name="images53" text:anchor-type="as-char" svg:width="1.769cm" svg:height="1.67cm" draw:z-index="53"><draw:image xlink:href="http://t3.gstatic.com/images?q=tbn:ANd9GcSf16gA_k1D4S_xp0x_GMJKw5UjJ1TDVm7aPENfOEnMTKoZebYq" xlink:type="simple" xlink:show="embed" xlink:actuate="onLoad"/></draw:frame><draw:frame draw:style-name="fr1" draw:name="images54" text:anchor-type="as-char" svg:width="1.769cm" svg:height="1.67cm" draw:z-index="54"><draw:image xlink:href="http://t3.gstatic.com/images?q=tbn:ANd9GcSf16gA_k1D4S_xp0x_GMJKw5UjJ1TDVm7aPENfOEnMTKoZebYq" xlink:type="simple" xlink:show="embed" xlink:actuate="onLoad"/></draw:frame><draw:frame draw:style-name="fr1" draw:name="images55" text:anchor-type="as-char" svg:width="1.769cm" svg:height="1.67cm" draw:z-index="55"><draw:image xlink:href="http://t3.gstatic.com/images?q=tbn:ANd9GcSf16gA_k1D4S_xp0x_GMJKw5UjJ1TDVm7aPENfOEnMTKoZebYq" xlink:type="simple" xlink:show="embed" xlink:actuate="onLoad"/></draw:frame><draw:frame draw:style-name="fr1" draw:name="images56" text:anchor-type="as-char" svg:width="1.769cm" svg:height="1.67cm" draw:z-index="56"><draw:image xlink:href="http://t3.gstatic.com/images?q=tbn:ANd9GcSf16gA_k1D4S_xp0x_GMJKw5UjJ1TDVm7aPENfOEnMTKoZebYq" xlink:type="simple" xlink:show="embed" xlink:actuate="onLoad"/></draw:frame></text:p>
      <text:p text:style-name="Standard"/>
      <text:p text:style-name="Standard"><draw:frame draw:style-name="fr1" draw:name="images57" text:anchor-type="as-char" svg:width="1.769cm" svg:height="1.67cm" draw:z-index="57"><draw:image xlink:href="http://t3.gstatic.com/images?q=tbn:ANd9GcSf16gA_k1D4S_xp0x_GMJKw5UjJ1TDVm7aPENfOEnMTKoZebYq" xlink:type="simple" xlink:show="embed" xlink:actuate="onLoad"/></draw:frame><draw:frame draw:style-name="fr1" draw:name="images58" text:anchor-type="as-char" svg:width="1.769cm" svg:height="1.67cm" draw:z-index="58"><draw:image xlink:href="http://t3.gstatic.com/images?q=tbn:ANd9GcSf16gA_k1D4S_xp0x_GMJKw5UjJ1TDVm7aPENfOEnMTKoZebYq" xlink:type="simple" xlink:show="embed" xlink:actuate="onLoad"/></draw:frame><draw:frame draw:style-name="fr1" draw:name="images59" text:anchor-type="as-char" svg:width="1.769cm" svg:height="1.67cm" draw:z-index="59"><draw:image xlink:href="http://t3.gstatic.com/images?q=tbn:ANd9GcSf16gA_k1D4S_xp0x_GMJKw5UjJ1TDVm7aPENfOEnMTKoZebYq" xlink:type="simple" xlink:show="embed" xlink:actuate="onLoad"/></draw:frame><draw:frame draw:style-name="fr1" draw:name="images60" text:anchor-type="as-char" svg:width="1.769cm" svg:height="1.67cm" draw:z-index="60"><draw:image xlink:href="http://t3.gstatic.com/images?q=tbn:ANd9GcSf16gA_k1D4S_xp0x_GMJKw5UjJ1TDVm7aPENfOEnMTKoZebYq" xlink:type="simple" xlink:show="embed" xlink:actuate="onLoad"/></draw:frame><draw:frame draw:style-name="fr1" draw:name="images61" text:anchor-type="as-char" svg:width="1.769cm" svg:height="1.67cm" draw:z-index="61"><draw:image xlink:href="http://t3.gstatic.com/images?q=tbn:ANd9GcSf16gA_k1D4S_xp0x_GMJKw5UjJ1TDVm7aPENfOEnMTKoZebYq" xlink:type="simple" xlink:show="embed" xlink:actuate="onLoad"/></draw:frame><draw:frame draw:style-name="fr1" draw:name="images62" text:anchor-type="as-char" svg:width="1.769cm" svg:height="1.67cm" draw:z-index="62"><draw:image xlink:href="http://t3.gstatic.com/images?q=tbn:ANd9GcSf16gA_k1D4S_xp0x_GMJKw5UjJ1TDVm7aPENfOEnMTKoZebYq" xlink:type="simple" xlink:show="embed" xlink:actuate="onLoad"/></draw:frame><draw:frame draw:style-name="fr1" draw:name="images63" text:anchor-type="as-char" svg:width="1.769cm" svg:height="1.67cm" draw:z-index="63"><draw:image xlink:href="http://t3.gstatic.com/images?q=tbn:ANd9GcSf16gA_k1D4S_xp0x_GMJKw5UjJ1TDVm7aPENfOEnMTKoZebYq" xlink:type="simple" xlink:show="embed" xlink:actuate="onLoad"/></draw:frame><draw:frame draw:style-name="fr1" draw:name="images64" text:anchor-type="as-char" svg:width="1.769cm" svg:height="1.67cm" draw:z-index="64"><draw:image xlink:href="http://t3.gstatic.com/images?q=tbn:ANd9GcSf16gA_k1D4S_xp0x_GMJKw5UjJ1TDVm7aPENfOEnMTKoZebYq" xlink:type="simple" xlink:show="embed" xlink:actuate="onLoad"/></draw:frame><draw:frame draw:style-name="fr1" draw:name="images65" text:anchor-type="as-char" svg:width="1.769cm" svg:height="1.67cm" draw:z-index="65"><draw:image xlink:href="http://t3.gstatic.com/images?q=tbn:ANd9GcSf16gA_k1D4S_xp0x_GMJKw5UjJ1TDVm7aPENfOEnMTKoZebYq" xlink:type="simple" xlink:show="embed" xlink:actuate="onLoad"/></draw:frame><draw:frame draw:style-name="fr1" draw:name="images66" text:anchor-type="as-char" svg:width="1.769cm" svg:height="1.67cm" draw:z-index="66"><draw:image xlink:href="http://t3.gstatic.com/images?q=tbn:ANd9GcSf16gA_k1D4S_xp0x_GMJKw5UjJ1TDVm7aPENfOEnMTKoZebYq" xlink:type="simple" xlink:show="embed" xlink:actuate="onLoad"/></draw:frame></text:p>
      <text:p text:style-name="Standard"><draw:frame draw:style-name="fr1" draw:name="images67" text:anchor-type="as-char" svg:width="1.769cm" svg:height="1.67cm" draw:z-index="67"><draw:image xlink:href="http://t3.gstatic.com/images?q=tbn:ANd9GcSf16gA_k1D4S_xp0x_GMJKw5UjJ1TDVm7aPENfOEnMTKoZebYq" xlink:type="simple" xlink:show="embed" xlink:actuate="onLoad"/></draw:frame><draw:frame draw:style-name="fr1" draw:name="images68" text:anchor-type="as-char" svg:width="1.769cm" svg:height="1.67cm" draw:z-index="68"><draw:image xlink:href="http://t3.gstatic.com/images?q=tbn:ANd9GcSf16gA_k1D4S_xp0x_GMJKw5UjJ1TDVm7aPENfOEnMTKoZebYq" xlink:type="simple" xlink:show="embed" xlink:actuate="onLoad"/></draw:frame><draw:frame draw:style-name="fr1" draw:name="images69" text:anchor-type="as-char" svg:width="1.769cm" svg:height="1.67cm" draw:z-index="69"><draw:image xlink:href="http://t3.gstatic.com/images?q=tbn:ANd9GcSf16gA_k1D4S_xp0x_GMJKw5UjJ1TDVm7aPENfOEnMTKoZebYq" xlink:type="simple" xlink:show="embed" xlink:actuate="onLoad"/></draw:frame><draw:frame draw:style-name="fr1" draw:name="images70" text:anchor-type="as-char" svg:width="1.769cm" svg:height="1.67cm" draw:z-index="70"><draw:image xlink:href="http://t3.gstatic.com/images?q=tbn:ANd9GcSf16gA_k1D4S_xp0x_GMJKw5UjJ1TDVm7aPENfOEnMTKoZebYq" xlink:type="simple" xlink:show="embed" xlink:actuate="onLoad"/></draw:frame><draw:frame draw:style-name="fr1" draw:name="images71" text:anchor-type="as-char" svg:width="1.769cm" svg:height="1.67cm" draw:z-index="71"><draw:image xlink:href="http://t3.gstatic.com/images?q=tbn:ANd9GcSf16gA_k1D4S_xp0x_GMJKw5UjJ1TDVm7aPENfOEnMTKoZebYq" xlink:type="simple" xlink:show="embed" xlink:actuate="onLoad"/></draw:frame><draw:frame draw:style-name="fr1" draw:name="images72" text:anchor-type="as-char" svg:width="1.769cm" svg:height="1.67cm" draw:z-index="72"><draw:image xlink:href="http://t3.gstatic.com/images?q=tbn:ANd9GcSf16gA_k1D4S_xp0x_GMJKw5UjJ1TDVm7aPENfOEnMTKoZebYq" xlink:type="simple" xlink:show="embed" xlink:actuate="onLoad"/></draw:frame><draw:frame draw:style-name="fr1" draw:name="images73" text:anchor-type="as-char" svg:width="1.769cm" svg:height="1.67cm" draw:z-index="73"><draw:image xlink:href="http://t3.gstatic.com/images?q=tbn:ANd9GcSf16gA_k1D4S_xp0x_GMJKw5UjJ1TDVm7aPENfOEnMTKoZebYq" xlink:type="simple" xlink:show="embed" xlink:actuate="onLoad"/></draw:frame><draw:frame draw:style-name="fr1" draw:name="images74" text:anchor-type="as-char" svg:width="1.769cm" svg:height="1.67cm" draw:z-index="74"><draw:image xlink:href="http://t3.gstatic.com/images?q=tbn:ANd9GcSf16gA_k1D4S_xp0x_GMJKw5UjJ1TDVm7aPENfOEnMTKoZebYq" xlink:type="simple" xlink:show="embed" xlink:actuate="onLoad"/></draw:frame><draw:frame draw:style-name="fr1" draw:name="images75" text:anchor-type="as-char" svg:width="1.769cm" svg:height="1.67cm" draw:z-index="75"><draw:image xlink:href="http://t3.gstatic.com/images?q=tbn:ANd9GcSf16gA_k1D4S_xp0x_GMJKw5UjJ1TDVm7aPENfOEnMTKoZebYq" xlink:type="simple" xlink:show="embed" xlink:actuate="onLoad"/></draw:frame><draw:frame draw:style-name="fr1" draw:name="images76" text:anchor-type="as-char" svg:width="1.769cm" svg:height="1.67cm" draw:z-index="76"><draw:image xlink:href="http://t3.gstatic.com/images?q=tbn:ANd9GcSf16gA_k1D4S_xp0x_GMJKw5UjJ1TDVm7aPENfOEnMTKoZebYq" xlink:type="simple" xlink:show="embed" xlink:actuate="onLoad"/></draw:frame></text:p>
      <text:p text:style-name="Standard"/>
      <text:p text:style-name="Standard"/>
      <text:p text:style-name="Standard"><draw:frame draw:style-name="fr1" draw:name="images77" text:anchor-type="as-char" svg:width="1.769cm" svg:height="1.67cm" draw:z-index="77"><draw:image xlink:href="http://t3.gstatic.com/images?q=tbn:ANd9GcSf16gA_k1D4S_xp0x_GMJKw5UjJ1TDVm7aPENfOEnMTKoZebYq" xlink:type="simple" xlink:show="embed" xlink:actuate="onLoad"/></draw:frame><draw:frame draw:style-name="fr1" draw:name="images78" text:anchor-type="as-char" svg:width="1.769cm" svg:height="1.67cm" draw:z-index="78"><draw:image xlink:href="http://t3.gstatic.com/images?q=tbn:ANd9GcSf16gA_k1D4S_xp0x_GMJKw5UjJ1TDVm7aPENfOEnMTKoZebYq" xlink:type="simple" xlink:show="embed" xlink:actuate="onLoad"/></draw:frame><draw:frame draw:style-name="fr1" draw:name="images79" text:anchor-type="as-char" svg:width="1.769cm" svg:height="1.67cm" draw:z-index="79"><draw:image xlink:href="http://t3.gstatic.com/images?q=tbn:ANd9GcSf16gA_k1D4S_xp0x_GMJKw5UjJ1TDVm7aPENfOEnMTKoZebYq" xlink:type="simple" xlink:show="embed" xlink:actuate="onLoad"/></draw:frame><draw:frame draw:style-name="fr1" draw:name="images80" text:anchor-type="as-char" svg:width="1.769cm" svg:height="1.67cm" draw:z-index="80"><draw:image xlink:href="http://t3.gstatic.com/images?q=tbn:ANd9GcSf16gA_k1D4S_xp0x_GMJKw5UjJ1TDVm7aPENfOEnMTKoZebYq" xlink:type="simple" xlink:show="embed" xlink:actuate="onLoad"/></draw:frame><draw:frame draw:style-name="fr1" draw:name="images81" text:anchor-type="as-char" svg:width="1.769cm" svg:height="1.67cm" draw:z-index="81"><draw:image xlink:href="http://t3.gstatic.com/images?q=tbn:ANd9GcSf16gA_k1D4S_xp0x_GMJKw5UjJ1TDVm7aPENfOEnMTKoZebYq" xlink:type="simple" xlink:show="embed" xlink:actuate="onLoad"/></draw:frame><draw:frame draw:style-name="fr1" draw:name="images82" text:anchor-type="as-char" svg:width="1.769cm" svg:height="1.67cm" draw:z-index="82"><draw:image xlink:href="http://t3.gstatic.com/images?q=tbn:ANd9GcSf16gA_k1D4S_xp0x_GMJKw5UjJ1TDVm7aPENfOEnMTKoZebYq" xlink:type="simple" xlink:show="embed" xlink:actuate="onLoad"/></draw:frame><draw:frame draw:style-name="fr1" draw:name="images83" text:anchor-type="as-char" svg:width="1.769cm" svg:height="1.67cm" draw:z-index="83"><draw:image xlink:href="http://t3.gstatic.com/images?q=tbn:ANd9GcSf16gA_k1D4S_xp0x_GMJKw5UjJ1TDVm7aPENfOEnMTKoZebYq" xlink:type="simple" xlink:show="embed" xlink:actuate="onLoad"/></draw:frame><draw:frame draw:style-name="fr1" draw:name="images84" text:anchor-type="as-char" svg:width="1.769cm" svg:height="1.67cm" draw:z-index="84"><draw:image xlink:href="http://t3.gstatic.com/images?q=tbn:ANd9GcSf16gA_k1D4S_xp0x_GMJKw5UjJ1TDVm7aPENfOEnMTKoZebYq" xlink:type="simple" xlink:show="embed" xlink:actuate="onLoad"/></draw:frame><draw:frame draw:style-name="fr1" draw:name="images85" text:anchor-type="as-char" svg:width="1.769cm" svg:height="1.67cm" draw:z-index="85"><draw:image xlink:href="http://t3.gstatic.com/images?q=tbn:ANd9GcSf16gA_k1D4S_xp0x_GMJKw5UjJ1TDVm7aPENfOEnMTKoZebYq" xlink:type="simple" xlink:show="embed" xlink:actuate="onLoad"/></draw:frame><draw:frame draw:style-name="fr1" draw:name="images86" text:anchor-type="as-char" svg:width="1.769cm" svg:height="1.67cm" draw:z-index="86"><draw:image xlink:href="http://t3.gstatic.com/images?q=tbn:ANd9GcSf16gA_k1D4S_xp0x_GMJKw5UjJ1TDVm7aPENfOEnMTKoZebYq" xlink:type="simple" xlink:show="embed" xlink:actuate="onLoad"/></draw:frame><draw:frame draw:style-name="fr1" draw:name="images87" text:anchor-type="as-char" svg:width="1.769cm" svg:height="1.67cm" draw:z-index="87"><draw:image xlink:href="http://t3.gstatic.com/images?q=tbn:ANd9GcSf16gA_k1D4S_xp0x_GMJKw5UjJ1TDVm7aPENfOEnMTKoZebYq" xlink:type="simple" xlink:show="embed" xlink:actuate="onLoad"/></draw:frame><draw:frame draw:style-name="fr1" draw:name="images88" text:anchor-type="as-char" svg:width="1.769cm" svg:height="1.67cm" draw:z-index="88"><draw:image xlink:href="http://t3.gstatic.com/images?q=tbn:ANd9GcSf16gA_k1D4S_xp0x_GMJKw5UjJ1TDVm7aPENfOEnMTKoZebYq" xlink:type="simple" xlink:show="embed" xlink:actuate="onLoad"/></draw:frame><draw:frame draw:style-name="fr1" draw:name="images89" text:anchor-type="as-char" svg:width="1.769cm" svg:height="1.67cm" draw:z-index="89"><draw:image xlink:href="http://t3.gstatic.com/images?q=tbn:ANd9GcSf16gA_k1D4S_xp0x_GMJKw5UjJ1TDVm7aPENfOEnMTKoZebYq" xlink:type="simple" xlink:show="embed" xlink:actuate="onLoad"/></draw:frame><draw:frame draw:style-name="fr1" draw:name="images90" text:anchor-type="as-char" svg:width="1.769cm" svg:height="1.67cm" draw:z-index="90"><draw:image xlink:href="http://t3.gstatic.com/images?q=tbn:ANd9GcSf16gA_k1D4S_xp0x_GMJKw5UjJ1TDVm7aPENfOEnMTKoZebYq" xlink:type="simple" xlink:show="embed" xlink:actuate="onLoad"/></draw:frame><draw:frame draw:style-name="fr1" draw:name="images91" text:anchor-type="as-char" svg:width="1.769cm" svg:height="1.67cm" draw:z-index="91"><draw:image xlink:href="http://t3.gstatic.com/images?q=tbn:ANd9GcSf16gA_k1D4S_xp0x_GMJKw5UjJ1TDVm7aPENfOEnMTKoZebYq" xlink:type="simple" xlink:show="embed" xlink:actuate="onLoad"/></draw:frame><draw:frame draw:style-name="fr1" draw:name="images92" text:anchor-type="as-char" svg:width="1.769cm" svg:height="1.67cm" draw:z-index="92"><draw:image xlink:href="http://t3.gstatic.com/images?q=tbn:ANd9GcSf16gA_k1D4S_xp0x_GMJKw5UjJ1TDVm7aPENfOEnMTKoZebYq" xlink:type="simple" xlink:show="embed" xlink:actuate="onLoad"/></draw:frame><draw:frame draw:style-name="fr1" draw:name="images93" text:anchor-type="as-char" svg:width="1.769cm" svg:height="1.67cm" draw:z-index="93"><draw:image xlink:href="http://t3.gstatic.com/images?q=tbn:ANd9GcSf16gA_k1D4S_xp0x_GMJKw5UjJ1TDVm7aPENfOEnMTKoZebYq" xlink:type="simple" xlink:show="embed" xlink:actuate="onLoad"/></draw:frame><draw:frame draw:style-name="fr1" draw:name="images94" text:anchor-type="as-char" svg:width="1.769cm" svg:height="1.67cm" draw:z-index="94"><draw:image xlink:href="http://t3.gstatic.com/images?q=tbn:ANd9GcSf16gA_k1D4S_xp0x_GMJKw5UjJ1TDVm7aPENfOEnMTKoZebYq" xlink:type="simple" xlink:show="embed" xlink:actuate="onLoad"/></draw:frame><draw:frame draw:style-name="fr1" draw:name="images95" text:anchor-type="as-char" svg:width="1.769cm" svg:height="1.67cm" draw:z-index="95"><draw:image xlink:href="http://t3.gstatic.com/images?q=tbn:ANd9GcSf16gA_k1D4S_xp0x_GMJKw5UjJ1TDVm7aPENfOEnMTKoZebYq" xlink:type="simple" xlink:show="embed" xlink:actuate="onLoad"/></draw:frame><draw:frame draw:style-name="fr1" draw:name="images96" text:anchor-type="as-char" svg:width="1.769cm" svg:height="1.67cm" draw:z-index="96"><draw:image xlink:href="http://t3.gstatic.com/images?q=tbn:ANd9GcSf16gA_k1D4S_xp0x_GMJKw5UjJ1TDVm7aPENfOEnMTKoZebYq" xlink:type="simple" xlink:show="embed" xlink:actuate="onLoad"/></draw:frame></text:p>
      <text:p text:style-name="Standard"/>
      <text:p text:style-name="Standard"/>
      <text:p text:style-name="Standard"><draw:frame draw:style-name="fr1" draw:name="images97" text:anchor-type="as-char" svg:width="1.769cm" svg:height="1.67cm" draw:z-index="97"><draw:image xlink:href="http://t3.gstatic.com/images?q=tbn:ANd9GcSf16gA_k1D4S_xp0x_GMJKw5UjJ1TDVm7aPENfOEnMTKoZebYq" xlink:type="simple" xlink:show="embed" xlink:actuate="onLoad"/></draw:frame><draw:frame draw:style-name="fr1" draw:name="images98" text:anchor-type="as-char" svg:width="1.769cm" svg:height="1.67cm" draw:z-index="98"><draw:image xlink:href="http://t3.gstatic.com/images?q=tbn:ANd9GcSf16gA_k1D4S_xp0x_GMJKw5UjJ1TDVm7aPENfOEnMTKoZebYq" xlink:type="simple" xlink:show="embed" xlink:actuate="onLoad"/></draw:frame><draw:frame draw:style-name="fr1" draw:name="images99" text:anchor-type="as-char" svg:width="1.769cm" svg:height="1.67cm" draw:z-index="99"><draw:image xlink:href="http://t3.gstatic.com/images?q=tbn:ANd9GcSf16gA_k1D4S_xp0x_GMJKw5UjJ1TDVm7aPENfOEnMTKoZebYq" xlink:type="simple" xlink:show="embed" xlink:actuate="onLoad"/></draw:frame><draw:frame draw:style-name="fr1" draw:name="images100" text:anchor-type="as-char" svg:width="1.769cm" svg:height="1.67cm" draw:z-index="100"><draw:image xlink:href="http://t3.gstatic.com/images?q=tbn:ANd9GcSf16gA_k1D4S_xp0x_GMJKw5UjJ1TDVm7aPENfOEnMTKoZebYq" xlink:type="simple" xlink:show="embed" xlink:actuate="onLoad"/></draw:frame><draw:frame draw:style-name="fr1" draw:name="images101" text:anchor-type="as-char" svg:width="1.769cm" svg:height="1.67cm" draw:z-index="101"><draw:image xlink:href="http://t3.gstatic.com/images?q=tbn:ANd9GcSf16gA_k1D4S_xp0x_GMJKw5UjJ1TDVm7aPENfOEnMTKoZebYq" xlink:type="simple" xlink:show="embed" xlink:actuate="onLoad"/></draw:frame><draw:frame draw:style-name="fr1" draw:name="images102" text:anchor-type="as-char" svg:width="1.769cm" svg:height="1.67cm" draw:z-index="102"><draw:image xlink:href="http://t3.gstatic.com/images?q=tbn:ANd9GcSf16gA_k1D4S_xp0x_GMJKw5UjJ1TDVm7aPENfOEnMTKoZebYq" xlink:type="simple" xlink:show="embed" xlink:actuate="onLoad"/></draw:frame><draw:frame draw:style-name="fr1" draw:name="images103" text:anchor-type="as-char" svg:width="1.769cm" svg:height="1.67cm" draw:z-index="103"><draw:image xlink:href="http://t3.gstatic.com/images?q=tbn:ANd9GcSf16gA_k1D4S_xp0x_GMJKw5UjJ1TDVm7aPENfOEnMTKoZebYq" xlink:type="simple" xlink:show="embed" xlink:actuate="onLoad"/></draw:frame><draw:frame draw:style-name="fr1" draw:name="images104" text:anchor-type="as-char" svg:width="1.769cm" svg:height="1.67cm" draw:z-index="104"><draw:image xlink:href="http://t3.gstatic.com/images?q=tbn:ANd9GcSf16gA_k1D4S_xp0x_GMJKw5UjJ1TDVm7aPENfOEnMTKoZebYq" xlink:type="simple" xlink:show="embed" xlink:actuate="onLoad"/></draw:frame><draw:frame draw:style-name="fr1" draw:name="images105" text:anchor-type="as-char" svg:width="1.769cm" svg:height="1.67cm" draw:z-index="105"><draw:image xlink:href="http://t3.gstatic.com/images?q=tbn:ANd9GcSf16gA_k1D4S_xp0x_GMJKw5UjJ1TDVm7aPENfOEnMTKoZebYq" xlink:type="simple" xlink:show="embed" xlink:actuate="onLoad"/></draw:frame><draw:frame draw:style-name="fr1" draw:name="images106" text:anchor-type="as-char" svg:width="1.769cm" svg:height="1.67cm" draw:z-index="106"><draw:image xlink:href="http://t3.gstatic.com/images?q=tbn:ANd9GcSf16gA_k1D4S_xp0x_GMJKw5UjJ1TDVm7aPENfOEnMTKoZebYq" xlink:type="simple" xlink:show="embed" xlink:actuate="onLoad"/></draw:frame><draw:frame draw:style-name="fr1" draw:name="images107" text:anchor-type="as-char" svg:width="1.769cm" svg:height="1.67cm" draw:z-index="107"><draw:image xlink:href="http://t3.gstatic.com/images?q=tbn:ANd9GcSf16gA_k1D4S_xp0x_GMJKw5UjJ1TDVm7aPENfOEnMTKoZebYq" xlink:type="simple" xlink:show="embed" xlink:actuate="onLoad"/></draw:frame><draw:frame draw:style-name="fr1" draw:name="images108" text:anchor-type="as-char" svg:width="1.769cm" svg:height="1.67cm" draw:z-index="108"><draw:image xlink:href="http://t3.gstatic.com/images?q=tbn:ANd9GcSf16gA_k1D4S_xp0x_GMJKw5UjJ1TDVm7aPENfOEnMTKoZebYq" xlink:type="simple" xlink:show="embed" xlink:actuate="onLoad"/></draw:frame><draw:frame draw:style-name="fr1" draw:name="images109" text:anchor-type="as-char" svg:width="1.769cm" svg:height="1.67cm" draw:z-index="109"><draw:image xlink:href="http://t3.gstatic.com/images?q=tbn:ANd9GcSf16gA_k1D4S_xp0x_GMJKw5UjJ1TDVm7aPENfOEnMTKoZebYq" xlink:type="simple" xlink:show="embed" xlink:actuate="onLoad"/></draw:frame><draw:frame draw:style-name="fr1" draw:name="images110" text:anchor-type="as-char" svg:width="1.769cm" svg:height="1.67cm" draw:z-index="110"><draw:image xlink:href="http://t3.gstatic.com/images?q=tbn:ANd9GcSf16gA_k1D4S_xp0x_GMJKw5UjJ1TDVm7aPENfOEnMTKoZebYq" xlink:type="simple" xlink:show="embed" xlink:actuate="onLoad"/></draw:frame><draw:frame draw:style-name="fr1" draw:name="images111" text:anchor-type="as-char" svg:width="1.769cm" svg:height="1.67cm" draw:z-index="111"><draw:image xlink:href="http://t3.gstatic.com/images?q=tbn:ANd9GcSf16gA_k1D4S_xp0x_GMJKw5UjJ1TDVm7aPENfOEnMTKoZebYq" xlink:type="simple" xlink:show="embed" xlink:actuate="onLoad"/></draw:frame><draw:frame draw:style-name="fr1" draw:name="images112" text:anchor-type="as-char" svg:width="1.769cm" svg:height="1.67cm" draw:z-index="112"><draw:image xlink:href="http://t3.gstatic.com/images?q=tbn:ANd9GcSf16gA_k1D4S_xp0x_GMJKw5UjJ1TDVm7aPENfOEnMTKoZebYq" xlink:type="simple" xlink:show="embed" xlink:actuate="onLoad"/></draw:frame><draw:frame draw:style-name="fr1" draw:name="images113" text:anchor-type="as-char" svg:width="1.769cm" svg:height="1.67cm" draw:z-index="113"><draw:image xlink:href="http://t3.gstatic.com/images?q=tbn:ANd9GcSf16gA_k1D4S_xp0x_GMJKw5UjJ1TDVm7aPENfOEnMTKoZebYq" xlink:type="simple" xlink:show="embed" xlink:actuate="onLoad"/></draw:frame><draw:frame draw:style-name="fr1" draw:name="images114" text:anchor-type="as-char" svg:width="1.769cm" svg:height="1.67cm" draw:z-index="114"><draw:image xlink:href="http://t3.gstatic.com/images?q=tbn:ANd9GcSf16gA_k1D4S_xp0x_GMJKw5UjJ1TDVm7aPENfOEnMTKoZebYq" xlink:type="simple" xlink:show="embed" xlink:actuate="onLoad"/></draw:frame><draw:frame draw:style-name="fr1" draw:name="images115" text:anchor-type="as-char" svg:width="1.769cm" svg:height="1.67cm" draw:z-index="115"><draw:image xlink:href="http://t3.gstatic.com/images?q=tbn:ANd9GcSf16gA_k1D4S_xp0x_GMJKw5UjJ1TDVm7aPENfOEnMTKoZebYq" xlink:type="simple" xlink:show="embed" xlink:actuate="onLoad"/></draw:frame><draw:frame draw:style-name="fr1" draw:name="images116" text:anchor-type="as-char" svg:width="1.769cm" svg:height="1.67cm" draw:z-index="116"><draw:image xlink:href="http://t3.gstatic.com/images?q=tbn:ANd9GcSf16gA_k1D4S_xp0x_GMJKw5UjJ1TDVm7aPENfOEnMTKoZebYq" xlink:type="simple" xlink:show="embed" xlink:actuate="onLoad"/></draw:frame></text:p>
      <text:p text:style-name="Standard"/>
      <text:p text:style-name="Standard"/>
      <text:p text:style-name="Standard"><draw:frame draw:style-name="fr1" draw:name="images117" text:anchor-type="as-char" svg:width="1.769cm" svg:height="1.67cm" draw:z-index="117"><draw:image xlink:href="http://t3.gstatic.com/images?q=tbn:ANd9GcSf16gA_k1D4S_xp0x_GMJKw5UjJ1TDVm7aPENfOEnMTKoZebYq" xlink:type="simple" xlink:show="embed" xlink:actuate="onLoad"/></draw:frame><draw:frame draw:style-name="fr1" draw:name="images118" text:anchor-type="as-char" svg:width="1.769cm" svg:height="1.67cm" draw:z-index="118"><draw:image xlink:href="http://t3.gstatic.com/images?q=tbn:ANd9GcSf16gA_k1D4S_xp0x_GMJKw5UjJ1TDVm7aPENfOEnMTKoZebYq" xlink:type="simple" xlink:show="embed" xlink:actuate="onLoad"/></draw:frame><draw:frame draw:style-name="fr1" draw:name="images119" text:anchor-type="as-char" svg:width="1.769cm" svg:height="1.67cm" draw:z-index="119"><draw:image xlink:href="http://t3.gstatic.com/images?q=tbn:ANd9GcSf16gA_k1D4S_xp0x_GMJKw5UjJ1TDVm7aPENfOEnMTKoZebYq" xlink:type="simple" xlink:show="embed" xlink:actuate="onLoad"/></draw:frame><draw:frame draw:style-name="fr1" draw:name="images120" text:anchor-type="as-char" svg:width="1.769cm" svg:height="1.67cm" draw:z-index="120"><draw:image xlink:href="http://t3.gstatic.com/images?q=tbn:ANd9GcSf16gA_k1D4S_xp0x_GMJKw5UjJ1TDVm7aPENfOEnMTKoZebYq" xlink:type="simple" xlink:show="embed" xlink:actuate="onLoad"/></draw:frame><draw:frame draw:style-name="fr1" draw:name="images121" text:anchor-type="as-char" svg:width="1.769cm" svg:height="1.67cm" draw:z-index="121"><draw:image xlink:href="http://t3.gstatic.com/images?q=tbn:ANd9GcSf16gA_k1D4S_xp0x_GMJKw5UjJ1TDVm7aPENfOEnMTKoZebYq" xlink:type="simple" xlink:show="embed" xlink:actuate="onLoad"/></draw:frame><draw:frame draw:style-name="fr1" draw:name="images122" text:anchor-type="as-char" svg:width="1.769cm" svg:height="1.67cm" draw:z-index="122"><draw:image xlink:href="http://t3.gstatic.com/images?q=tbn:ANd9GcSf16gA_k1D4S_xp0x_GMJKw5UjJ1TDVm7aPENfOEnMTKoZebYq" xlink:type="simple" xlink:show="embed" xlink:actuate="onLoad"/></draw:frame><draw:frame draw:style-name="fr1" draw:name="images123" text:anchor-type="as-char" svg:width="1.769cm" svg:height="1.67cm" draw:z-index="123"><draw:image xlink:href="http://t3.gstatic.com/images?q=tbn:ANd9GcSf16gA_k1D4S_xp0x_GMJKw5UjJ1TDVm7aPENfOEnMTKoZebYq" xlink:type="simple" xlink:show="embed" xlink:actuate="onLoad"/></draw:frame><draw:frame draw:style-name="fr1" draw:name="images124" text:anchor-type="as-char" svg:width="1.769cm" svg:height="1.67cm" draw:z-index="124"><draw:image xlink:href="http://t3.gstatic.com/images?q=tbn:ANd9GcSf16gA_k1D4S_xp0x_GMJKw5UjJ1TDVm7aPENfOEnMTKoZebYq" xlink:type="simple" xlink:show="embed" xlink:actuate="onLoad"/></draw:frame><draw:frame draw:style-name="fr1" draw:name="images125" text:anchor-type="as-char" svg:width="1.769cm" svg:height="1.67cm" draw:z-index="125"><draw:image xlink:href="http://t3.gstatic.com/images?q=tbn:ANd9GcSf16gA_k1D4S_xp0x_GMJKw5UjJ1TDVm7aPENfOEnMTKoZebYq" xlink:type="simple" xlink:show="embed" xlink:actuate="onLoad"/></draw:frame><draw:frame draw:style-name="fr1" draw:name="images126" text:anchor-type="as-char" svg:width="1.769cm" svg:height="1.67cm" draw:z-index="126"><draw:image xlink:href="http://t3.gstatic.com/images?q=tbn:ANd9GcSf16gA_k1D4S_xp0x_GMJKw5UjJ1TDVm7aPENfOEnMTKoZebYq" xlink:type="simple" xlink:show="embed" xlink:actuate="onLoad"/></draw:frame><draw:frame draw:style-name="fr1" draw:name="images127" text:anchor-type="as-char" svg:width="1.769cm" svg:height="1.67cm" draw:z-index="127"><draw:image xlink:href="http://t3.gstatic.com/images?q=tbn:ANd9GcSf16gA_k1D4S_xp0x_GMJKw5UjJ1TDVm7aPENfOEnMTKoZebYq" xlink:type="simple" xlink:show="embed" xlink:actuate="onLoad"/></draw:frame><draw:frame draw:style-name="fr1" draw:name="images128" text:anchor-type="as-char" svg:width="1.769cm" svg:height="1.67cm" draw:z-index="128"><draw:image xlink:href="http://t3.gstatic.com/images?q=tbn:ANd9GcSf16gA_k1D4S_xp0x_GMJKw5UjJ1TDVm7aPENfOEnMTKoZebYq" xlink:type="simple" xlink:show="embed" xlink:actuate="onLoad"/></draw:frame><draw:frame draw:style-name="fr1" draw:name="images129" text:anchor-type="as-char" svg:width="1.769cm" svg:height="1.67cm" draw:z-index="129"><draw:image xlink:href="http://t3.gstatic.com/images?q=tbn:ANd9GcSf16gA_k1D4S_xp0x_GMJKw5UjJ1TDVm7aPENfOEnMTKoZebYq" xlink:type="simple" xlink:show="embed" xlink:actuate="onLoad"/></draw:frame><draw:frame draw:style-name="fr1" draw:name="images130" text:anchor-type="as-char" svg:width="1.769cm" svg:height="1.67cm" draw:z-index="130"><draw:image xlink:href="http://t3.gstatic.com/images?q=tbn:ANd9GcSf16gA_k1D4S_xp0x_GMJKw5UjJ1TDVm7aPENfOEnMTKoZebYq" xlink:type="simple" xlink:show="embed" xlink:actuate="onLoad"/></draw:frame><draw:frame draw:style-name="fr1" draw:name="images131" text:anchor-type="as-char" svg:width="1.769cm" svg:height="1.67cm" draw:z-index="131"><draw:image xlink:href="http://t3.gstatic.com/images?q=tbn:ANd9GcSf16gA_k1D4S_xp0x_GMJKw5UjJ1TDVm7aPENfOEnMTKoZebYq" xlink:type="simple" xlink:show="embed" xlink:actuate="onLoad"/></draw:frame><draw:frame draw:style-name="fr1" draw:name="images132" text:anchor-type="as-char" svg:width="1.769cm" svg:height="1.67cm" draw:z-index="132"><draw:image xlink:href="http://t3.gstatic.com/images?q=tbn:ANd9GcSf16gA_k1D4S_xp0x_GMJKw5UjJ1TDVm7aPENfOEnMTKoZebYq" xlink:type="simple" xlink:show="embed" xlink:actuate="onLoad"/></draw:frame><draw:frame draw:style-name="fr1" draw:name="images133" text:anchor-type="as-char" svg:width="1.769cm" svg:height="1.67cm" draw:z-index="133"><draw:image xlink:href="http://t3.gstatic.com/images?q=tbn:ANd9GcSf16gA_k1D4S_xp0x_GMJKw5UjJ1TDVm7aPENfOEnMTKoZebYq" xlink:type="simple" xlink:show="embed" xlink:actuate="onLoad"/></draw:frame><draw:frame draw:style-name="fr1" draw:name="images134" text:anchor-type="as-char" svg:width="1.769cm" svg:height="1.67cm" draw:z-index="134"><draw:image xlink:href="http://t3.gstatic.com/images?q=tbn:ANd9GcSf16gA_k1D4S_xp0x_GMJKw5UjJ1TDVm7aPENfOEnMTKoZebYq" xlink:type="simple" xlink:show="embed" xlink:actuate="onLoad"/></draw:frame><draw:frame draw:style-name="fr1" draw:name="images135" text:anchor-type="as-char" svg:width="1.769cm" svg:height="1.67cm" draw:z-index="135"><draw:image xlink:href="http://t3.gstatic.com/images?q=tbn:ANd9GcSf16gA_k1D4S_xp0x_GMJKw5UjJ1TDVm7aPENfOEnMTKoZebYq" xlink:type="simple" xlink:show="embed" xlink:actuate="onLoad"/></draw:frame><draw:frame draw:style-name="fr1" draw:name="images136" text:anchor-type="as-char" svg:width="1.769cm" svg:height="1.67cm" draw:z-index="136"><draw:image xlink:href="http://t3.gstatic.com/images?q=tbn:ANd9GcSf16gA_k1D4S_xp0x_GMJKw5UjJ1TDVm7aPENfOEnMTKoZebYq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ternellecolor numération espa" svg:font-family="'Maternellecolor numération esp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</meta:initial-creator>
    <meta:creation-date>2011-12-11T16:40:36.66</meta:creation-date>
    <dc:date>2013-03-24T17:52:31.85</dc:date>
    <dc:creator>Sandrine </dc:creator>
    <meta:editing-duration>PT14M37S</meta:editing-duration>
    <meta:editing-cycles>3</meta:editing-cycles>
    <meta:generator>OpenOffice.org/3.4$Win32 OpenOffice.org_project/340m1$Build-9590</meta:generator>
    <meta:document-statistic meta:table-count="2" meta:image-count="136" meta:object-count="0" meta:page-count="2" meta:paragraph-count="21" meta:word-count="12" meta:character-count="443"/>
  </office:meta>
</office:document-meta>
</file>