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gradient" draw:fill-gradient-name="Dégradé_20_Taiyou_20__21__21__21_" draw:textarea-horizontal-align="center" draw:textarea-vertical-align="middle"/>
    </style:style>
    <style:style style:name="gr2" style:family="graphic" style:parent-style-name="standard">
      <style:graphic-properties draw:stroke="none" svg:stroke-color="#000000" draw:fill="none" draw:fill-color="#ffffff" fo:min-height="4.5cm"/>
    </style:style>
    <style:style style:name="gr3"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ffff" draw:fill-gradient-name="Gradient_20_404" draw:fill-image-name="Bitmape_20_1"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ffff" draw:fill-gradient-name="Radial_20_red_2f_yellow"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5" style:family="graphic" style:parent-style-name="standard">
      <style:graphic-properties draw:stroke="dash" draw:stroke-dash="Ultrafine_20_2_20_Dots_20_3_20_Dashes" draw:fill="solid" draw:fill-color="#6b4794" draw:textarea-horizontal-align="center" draw:textarea-vertical-align="middle"/>
    </style:style>
    <style:style style:name="gr6" style:family="graphic" style:parent-style-name="standard">
      <style:graphic-properties draw:fill="gradient" draw:fill-gradient-name="Gradient_20_405" draw:textarea-horizontal-align="justify" draw:textarea-vertical-align="middle" draw:auto-grow-height="false"/>
    </style:style>
    <style:style style:name="gr7" style:family="graphic" style:parent-style-name="standard">
      <style:graphic-properties draw:stroke="dash" draw:stroke-dash="Line_20_Style_20_9" svg:stroke-width="0.05cm" svg:stroke-color="#800080" draw:marker-start="Line_20_Arrow" draw:marker-start-width="0cm" draw:marker-start-center="true" draw:marker-end="Line_20_Arrow" draw:marker-end-width="0.38cm" draw:marker-end-center="true" draw:stroke-linejoin="bevel" draw:fill="gradient" draw:fill-gradient-name="Linear_20_magenta_2f_green" draw:textarea-vertical-align="middle" draw:auto-grow-height="false" fo:min-height="0.749cm" fo:min-width="0.499cm" fo:padding-top="0.15cm" fo:padding-bottom="0.15cm" fo:padding-left="0.275cm" fo:padding-right="0.275cm" fo:wrap-option="wrap"/>
    </style:style>
    <style:style style:name="gr8" style:family="graphic" style:parent-style-name="standard">
      <style:graphic-properties draw:fill="solid" draw:fill-color="#996633" draw:textarea-horizontal-align="center" draw:textarea-vertical-align="middle"/>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000000" draw:fill-gradient-name="Dégradé_20_Taiyou_20__21__21__21_" draw:fill-hatch-name="Blue_20_Triple_20_90_20_Degrees" draw:fill-hatch-solid="false" draw:textarea-horizontal-align="center"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808080" draw:shadow-opacity="100%"/>
    </style:style>
    <style:style style:name="gr10" style:family="graphic" style:parent-style-name="standard">
      <style:graphic-properties draw:stroke="dash" draw:stroke-dash="_32__20_Dots_20_1_20_Dash" svg:stroke-color="#00ff00" draw:textarea-horizontal-align="center" draw:textarea-vertical-align="middle"/>
    </style:style>
    <style:style style:name="gr11" style:family="graphic" style:parent-style-name="standard">
      <style:graphic-properties draw:stroke="none" svg:stroke-color="#000000" draw:fill="none" draw:fill-color="#ffffff" fo:min-height="27.45cm"/>
    </style:style>
    <style:style style:name="gr12" style:family="graphic" style:parent-style-name="standard">
      <style:graphic-properties draw:stroke="none" svg:stroke-color="#000000" draw:fill="none" draw:fill-color="#ffffff" fo:min-height="27.275cm"/>
    </style:style>
    <style:style style:name="gr13" style:family="graphic" style:parent-style-name="standard">
      <style:graphic-properties draw:stroke="none" svg:stroke-color="#000000" draw:fill="none" draw:fill-color="#ffffff" fo:min-height="27.7cm"/>
    </style:style>
    <style:style style:name="gr14" style:family="graphic" style:parent-style-name="standard">
      <style:graphic-properties draw:stroke="none" draw:fill="none" fo:min-height="22.25cm"/>
    </style:style>
    <style:style style:name="gr15" style:family="graphic" style:parent-style-name="standard">
      <style:graphic-properties draw:stroke="none" svg:stroke-color="#000000" draw:fill="none" draw:fill-color="#ffffff" fo:min-height="12.5cm"/>
    </style:style>
    <style:style style:name="gr16" style:family="graphic" style:parent-style-name="standard">
      <style:graphic-properties draw:stroke="none" svg:stroke-color="#000000" draw:fill="none" draw:fill-color="#ffffff" fo:min-height="10cm"/>
    </style:style>
    <style:style style:name="gr17" style:family="graphic" style:parent-style-name="standard">
      <style:graphic-properties draw:stroke="none" svg:stroke-color="#000000" draw:fill="none" draw:fill-color="#ffffff" fo:min-height="21cm"/>
    </style:style>
    <style:style style:name="gr18" style:family="graphic" style:parent-style-name="standard">
      <style:graphic-properties draw:stroke="none" svg:stroke-color="#000000" draw:fill="none" draw:fill-color="#ffffff" fo:min-height="22.5cm"/>
    </style:style>
    <style:style style:name="gr19" style:family="graphic" style:parent-style-name="standard">
      <style:graphic-properties draw:stroke="none" svg:stroke-color="#000000" draw:fill="none" draw:fill-color="#ffffff" fo:min-height="26cm"/>
    </style:style>
    <style:style style:name="gr20" style:family="graphic" style:parent-style-name="standard">
      <style:graphic-properties draw:stroke="none" svg:stroke-color="#000000" draw:fill="none" draw:fill-color="#ffffff" fo:min-height="9.5cm"/>
    </style:style>
    <style:style style:name="gr21" style:family="graphic" style:parent-style-name="standard">
      <style:graphic-properties draw:stroke="none" svg:stroke-color="#000000" draw:fill="none" draw:fill-color="#ffffff" fo:min-height="24cm"/>
    </style:style>
    <style:style style:name="gr22" style:family="graphic" style:parent-style-name="standard">
      <style:graphic-properties draw:stroke="none" svg:stroke-color="#000000" draw:fill="none" draw:fill-color="#ffffff" fo:min-height="23.5cm"/>
    </style:style>
    <style:style style:name="gr23" style:family="graphic" style:parent-style-name="standard">
      <style:graphic-properties draw:stroke="none" svg:stroke-color="#000000" draw:fill="none" draw:fill-color="#ffffff" fo:min-height="20.5cm"/>
    </style:style>
    <style:style style:name="gr24" style:family="graphic" style:parent-style-name="standard">
      <style:graphic-properties draw:stroke="none" svg:stroke-color="#000000" draw:fill="none" draw:fill-color="#ffffff" fo:min-height="17.5cm"/>
    </style:style>
    <style:style style:name="gr25" style:family="graphic" style:parent-style-name="standard">
      <style:graphic-properties draw:stroke="none" svg:stroke-color="#000000" draw:fill="none" draw:fill-color="#ffffff" fo:min-height="19cm"/>
    </style:style>
    <style:style style:name="gr26" style:family="graphic" style:parent-style-name="standard">
      <style:graphic-properties draw:stroke="none" svg:stroke-color="#000000" draw:fill="none" draw:fill-color="#ffffff" fo:min-height="23cm"/>
    </style:style>
    <style:style style:name="gr27" style:family="graphic" style:parent-style-name="standard">
      <style:graphic-properties draw:stroke="none" svg:stroke-color="#000000" draw:fill="none" draw:fill-color="#ffffff" fo:min-height="25.5cm"/>
    </style:style>
    <style:style style:name="gr28" style:family="graphic" style:parent-style-name="standard">
      <style:graphic-properties draw:stroke="none" svg:stroke-color="#000000" draw:fill="none" draw:fill-color="#ffffff" fo:min-height="13cm"/>
    </style:style>
    <style:style style:name="gr29" style:family="graphic" style:parent-style-name="standard">
      <style:graphic-properties draw:stroke="none" svg:stroke-color="#000000" draw:fill="none" draw:fill-color="#ffffff" fo:min-height="14cm"/>
    </style:style>
    <style:style style:name="gr30" style:family="graphic" style:parent-style-name="standard">
      <style:graphic-properties draw:stroke="none" svg:stroke-color="#000000" draw:fill="none" draw:fill-color="#ffffff" fo:min-height="19.5cm"/>
    </style:style>
    <style:style style:name="gr31" style:family="graphic" style:parent-style-name="standard">
      <style:graphic-properties draw:stroke="none" draw:fill="none" fo:min-height="6.457cm"/>
    </style:style>
    <style:style style:name="gr32" style:family="graphic" style:parent-style-name="standard">
      <style:graphic-properties draw:stroke="none" svg:stroke-color="#000000" draw:fill="none" draw:fill-color="#ffffff" fo:min-height="25cm"/>
    </style:style>
    <style:style style:name="gr33" style:family="graphic" style:parent-style-name="standard">
      <style:graphic-properties draw:stroke="none" svg:stroke-color="#000000" draw:fill="none" draw:fill-color="#ffffff" fo:min-height="24.5cm"/>
    </style:style>
    <style:style style:name="gr34" style:family="graphic" style:parent-style-name="standard">
      <style:graphic-properties draw:stroke="none" svg:stroke-color="#000000" draw:fill="none" draw:fill-color="#ffffff" fo:min-height="27.5cm"/>
    </style:style>
    <style:style style:name="gr35" style:family="graphic" style:parent-style-name="standard">
      <style:graphic-properties draw:stroke="none" svg:stroke-color="#000000" draw:fill="none" draw:fill-color="#ffffff" fo:min-height="6.5cm"/>
    </style:style>
    <style:style style:name="gr36" style:family="graphic" style:parent-style-name="standard">
      <style:graphic-properties draw:stroke="none" draw:fill="none" fo:min-height="27.45cm"/>
    </style:style>
    <style:style style:name="gr37" style:family="graphic" style:parent-style-name="standard">
      <style:graphic-properties draw:stroke="none" svg:stroke-color="#000000" draw:fill="none" draw:fill-color="#ffffff" fo:min-height="28cm"/>
    </style:style>
    <style:style style:name="gr38" style:family="graphic" style:parent-style-name="standard">
      <style:graphic-properties draw:stroke="none" svg:stroke-color="#000000" draw:fill="none" draw:fill-color="#ffffff" fo:min-height="25.2cm"/>
    </style:style>
    <style:style style:name="gr39" style:family="graphic" style:parent-style-name="standard">
      <style:graphic-properties draw:stroke="none" svg:stroke-color="#000000" draw:fill="none" draw:fill-color="#ffffff" fo:min-height="26.75cm"/>
    </style:style>
    <style:style style:name="gr40" style:family="graphic" style:parent-style-name="standard">
      <style:graphic-properties draw:stroke="none" svg:stroke-color="#000000" draw:fill="none" draw:fill-color="#ffffff" fo:min-height="21.7cm"/>
    </style:style>
    <style:style style:name="gr41" style:family="graphic" style:parent-style-name="standard">
      <style:graphic-properties draw:stroke="none" draw:fill="none" fo:min-height="5.166cm"/>
    </style:style>
    <style:style style:name="gr42" style:family="graphic" style:parent-style-name="standard">
      <style:graphic-properties draw:stroke="none" draw:fill="none" fo:min-height="12.514cm"/>
    </style:style>
    <style:style style:name="gr43" style:family="graphic" style:parent-style-name="standard">
      <style:graphic-properties draw:stroke="none" draw:fill="none" fo:min-height="27.467cm"/>
    </style:style>
    <style:style style:name="gr44" style:family="graphic" style:parent-style-name="standard">
      <style:graphic-properties draw:stroke="none" svg:stroke-color="#000000" draw:fill="none" draw:fill-color="#ffffff" fo:min-height="27.403cm"/>
    </style:style>
    <style:style style:name="gr45" style:family="graphic" style:parent-style-name="standard">
      <style:graphic-properties draw:stroke="none" svg:stroke-color="#000000" draw:fill="none" draw:fill-color="#ffffff" fo:min-height="27cm"/>
    </style:style>
    <style:style style:name="gr46" style:family="graphic" style:parent-style-name="standard">
      <style:graphic-properties draw:stroke="none" svg:stroke-color="#000000" draw:fill="none" draw:fill-color="#ffffff" fo:min-height="15.492cm"/>
    </style:style>
    <style:style style:name="gr47" style:family="graphic" style:parent-style-name="standard">
      <style:graphic-properties draw:stroke="none" svg:stroke-color="#000000" draw:fill="none" draw:fill-color="#ffffff" fo:min-height="27.25cm"/>
    </style:style>
    <style:style style:name="gr48" style:family="graphic" style:parent-style-name="standard">
      <style:graphic-properties draw:fill="gradient" draw:fill-gradient-name="Gradient_20_110"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color="#000000" fo:font-family="'MV Boli'" style:font-pitch="variable" fo:font-size="28pt" fo:font-style="normal" fo:text-shadow="none"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P3" style:family="paragraph">
      <style:paragraph-properties fo:margin-left="0cm" fo:margin-right="0cm" fo:text-align="center" fo:text-indent="0cm" style:writing-mode="lr-tb">
        <style:tab-stops/>
      </style:paragraph-properties>
    </style:style>
    <style:style style:name="P4"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Segoe Print'" style:font-pitch="variable" fo:font-size="28pt" fo:font-style="normal" fo:text-shadow="none" style:text-underline-style="none" fo:font-weight="bold" style:font-family-asian="'MS Gothic'" style:font-pitch-asian="variable" style:font-size-asian="28pt" style:font-style-asian="normal" style:font-weight-asian="bold" style:font-family-complex="Tahoma" style:font-pitch-complex="variable" style:font-size-complex="28pt" style:font-style-complex="normal" style:font-weight-complex="bold" style:text-emphasize="none" style:font-relief="none"/>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Segoe Print'" style:font-pitch="variable" fo:font-size="48pt" fo:font-style="normal" fo:text-shadow="none" style:text-underline-style="none" fo:font-weight="normal" style:font-family-asian="'MS Gothic'"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P7" style:family="paragraph">
      <style:paragraph-properties fo:text-align="center"/>
      <style:text-properties fo:color="#800080" fo:font-family="'High Tower Text'" style:font-family-generic="roman" style:font-pitch="variable" fo:font-size="23pt" fo:font-style="normal" fo:font-weight="bold" style:font-size-asian="23pt" style:font-style-asian="normal" style:font-weight-asian="bold" style:font-size-complex="23pt" style:font-style-complex="normal" style:font-weight-complex="bold"/>
    </style:style>
    <style:style style:name="P8" style:family="paragraph">
      <style:paragraph-properties fo:text-align="center"/>
      <style:text-properties fo:font-family="Chiller" style:font-family-generic="decorative"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0" style:family="paragraph">
      <style:text-properties fo:font-family="'MV Boli'" style:font-pitch="variable"/>
    </style:style>
    <style:style style:name="P11" style:family="paragraph">
      <style:text-properties fo:font-family="'MV Boli'" style:font-pitch="variable"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P12" style:family="paragraph">
      <style:text-properties fo:font-family="'MV Boli'" style:font-pitch="variable" fo:font-size="28pt" fo:font-weight="bold" style:font-size-asian="28pt" style:font-weight-asian="bold" style:font-size-complex="28pt" style:font-weight-complex="bold"/>
    </style:style>
    <style:style style:name="P13" style:family="paragraph">
      <style:paragraph-properties fo:text-align="start"/>
    </style:style>
    <style:style style:name="P14" style:family="paragraph">
      <style:paragraph-properties fo:text-align="center"/>
      <style:text-properties fo:font-family="'MV Boli'" style:font-pitch="variable" fo:font-size="32pt" style:text-underline-style="solid" style:text-underline-width="auto" style:text-underline-color="font-color" fo:font-weight="bold" style:font-size-asian="32pt" style:font-weight-asian="bold" style:font-size-complex="32pt" style:font-weight-complex="bold"/>
    </style:style>
    <style:style style:name="P15" style:family="paragraph">
      <style:paragraph-properties fo:text-align="center"/>
      <style:text-properties fo:font-family="'Comic Sans MS'" style:font-family-generic="script" style:font-pitch="variable" fo:font-size="40pt" fo:font-weight="bold" style:font-size-asian="40pt" style:font-weight-asian="bold" style:font-size-complex="40pt" style:font-weight-complex="bold"/>
    </style:style>
    <style:style style:name="P16" style:family="paragraph">
      <style:text-properties fo:font-family="Vijaya"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P17" style:family="paragraph">
      <style:paragraph-properties fo:text-align="center"/>
      <style:text-properties fo:color="#4b1f6f" fo:font-family="'Comic Sans MS'" style:font-family-generic="script" style:font-pitch="variable" fo:font-size="40pt" fo:font-weight="bold" style:font-size-asian="40pt" style:font-weight-asian="bold" style:font-size-complex="40pt" style:font-weight-complex="bold"/>
    </style:style>
    <style:style style:name="P18" style:family="paragraph">
      <style:text-properties fo:font-family="Gabriola" style:font-family-generic="decorative" style:font-pitch="variable" fo:font-size="36pt" fo:font-style="italic" fo:font-weight="bold" style:font-size-asian="36pt" style:font-style-asian="italic" style:font-weight-asian="bold" style:font-size-complex="36pt" style:font-style-complex="italic" style:font-weight-complex="bold"/>
    </style:style>
    <style:style style:name="P19" style:family="paragraph">
      <style:text-properties fo:font-family="Gabriola" style:font-family-generic="decorative" style:font-pitch="variable" fo:font-size="36pt" fo:font-weight="bold" style:font-size-asian="36pt" style:font-weight-asian="bold" style:font-size-complex="36pt" style:font-weight-complex="bold"/>
    </style:style>
    <style:style style:name="P20" style:family="paragraph">
      <style:paragraph-properties fo:line-height="100%" fo:text-align="center"/>
    </style:style>
    <style:style style:name="P21" style:family="paragraph">
      <style:paragraph-properties fo:line-height="100%" fo:text-align="center"/>
      <style:text-properties fo:color="#aecf00" fo:font-family="'Comic Sans MS'" style:font-family-generic="script" style:font-pitch="variable" fo:font-size="40pt" fo:font-weight="bold" style:font-size-asian="40pt" style:font-weight-asian="bold" style:font-size-complex="40pt" style:font-weight-complex="bold"/>
    </style:style>
    <style:style style:name="P22" style:family="paragraph">
      <style:text-properties fo:font-family="'MV Boli'" style:font-pitch="variable" fo:font-size="28pt" fo:font-style="italic" fo:font-weight="bold" style:font-size-asian="28pt" style:font-style-asian="italic" style:font-weight-asian="bold" style:font-size-complex="28pt" style:font-style-complex="italic" style:font-weight-complex="bold"/>
    </style:style>
    <style:style style:name="P23" style:family="paragraph">
      <style:paragraph-properties fo:text-align="center"/>
      <style:text-properties fo:color="#314004"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P24" style:family="paragraph">
      <style:paragraph-properties fo:text-align="center"/>
      <style:text-properties fo:color="#83caff" fo:font-family="'Comic Sans MS'" style:font-family-generic="script" style:font-pitch="variable" fo:font-size="36pt" fo:font-weight="bold" style:font-size-asian="36pt" style:font-weight-asian="bold" style:font-size-complex="36pt" style:font-weight-complex="bold"/>
    </style:style>
    <style:style style:name="P25" style:family="paragraph">
      <style:paragraph-properties fo:text-align="center"/>
      <style:text-properties fo:font-family="EucrosiaUPC" style:font-family-generic="roman"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P26" style:family="paragraph">
      <style:text-properties fo:font-family="'MV Boli'"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27" style:family="paragraph">
      <style:text-properties fo:font-size="28pt" fo:font-weight="bold" style:font-size-asian="28pt" style:font-weight-asian="bold" style:font-size-complex="28pt" style:font-weight-complex="bold"/>
    </style:style>
    <style:style style:name="P28" style:family="paragraph">
      <style:paragraph-properties fo:text-align="center"/>
      <style:text-properties fo:color="#7e0021" fo:font-family="'Comic Sans MS'" style:font-family-generic="script" style:font-pitch="variable" fo:font-size="36pt" fo:font-weight="bold" style:font-size-asian="36pt" style:font-weight-asian="bold" style:font-size-complex="36pt" style:font-weight-complex="bold"/>
    </style:style>
    <style:style style:name="P29" style:family="paragraph">
      <style:paragraph-properties fo:text-align="center"/>
      <style:text-properties fo:font-family="EucrosiaUPC" style:font-family-generic="roman" style:font-pitch="variable" fo:font-size="36pt" style:text-underline-style="solid" style:text-underline-width="auto" style:text-underline-color="font-color" fo:font-weight="bold" style:font-size-asian="36pt" style:font-weight-asian="bold" style:font-size-complex="36pt" style:font-weight-complex="bold"/>
    </style:style>
    <style:style style:name="P30" style:family="paragraph">
      <style:paragraph-properties fo:text-align="center"/>
      <style:text-properties fo:color="#579d1c" fo:font-family="'Comic Sans MS'" style:font-family-generic="script" style:font-pitch="variable" fo:font-size="40pt" style:font-size-asian="40pt" style:font-size-complex="40pt"/>
    </style:style>
    <style:style style:name="P31" style:family="paragraph">
      <style:text-properties fo:font-family="Harrington" style:font-family-generic="decorative" style:font-pitch="variable" fo:font-size="28pt" fo:font-weight="bold" style:font-size-asian="28pt" style:font-weight-asian="bold" style:font-size-complex="28pt" style:font-weight-complex="bold"/>
    </style:style>
    <style:style style:name="P32" style:family="paragraph">
      <style:paragraph-properties fo:text-align="center"/>
      <style:text-properties fo:color="#ffd320" fo:font-family="'Comic Sans MS'" style:font-family-generic="script" style:font-pitch="variable" fo:font-size="36pt" fo:font-weight="bold" style:font-size-asian="36pt" style:font-weight-asian="bold" style:font-size-complex="36pt" style:font-weight-complex="bold"/>
    </style:style>
    <style:style style:name="P33" style:family="paragraph">
      <style:text-properties fo:font-family="'MV Boli'" style:font-pitch="variable" fo:font-size="28pt" style:text-underline-style="solid" style:text-underline-width="auto" style:text-underline-color="font-color" fo:font-weight="bold" style:font-size-asian="28pt" style:font-weight-asian="bold" style:font-size-complex="28pt" style:font-weight-complex="bold"/>
    </style:style>
    <style:style style:name="P34" style:family="paragraph">
      <style:paragraph-properties fo:text-align="center"/>
      <style:text-properties fo:color="#ff420e" fo:font-family="'Comic Sans MS'" style:font-family-generic="script" style:font-pitch="variable" fo:font-size="44pt" style:text-underline-style="none" fo:font-weight="bold" style:font-size-asian="44pt" style:font-weight-asian="bold" style:font-size-complex="44pt" style:font-weight-complex="bold"/>
    </style:style>
    <style:style style:name="P35" style:family="paragraph">
      <style:paragraph-properties fo:text-align="star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6" style:family="paragraph">
      <style:text-properties fo:font-family="'MV Boli'" style:font-pitch="variable" fo:font-size="28pt" style:font-size-asian="28pt" style:font-size-complex="28pt"/>
    </style:style>
    <style:style style:name="P37" style:family="paragraph">
      <style:paragraph-properties fo:text-align="center"/>
      <style:text-properties fo:font-family="'MV Boli'" style:font-pitch="variable" fo:font-size="28pt" style:font-size-asian="28pt" style:font-size-complex="28pt"/>
    </style:style>
    <style:style style:name="P38" style:family="paragraph">
      <style:paragraph-properties fo:text-align="center"/>
      <style:text-properties fo:color="#0066cc" fo:font-family="'Comic Sans MS'" style:font-family-generic="script" style:font-pitch="variable" fo:font-size="40pt" fo:font-weight="bold" style:font-size-asian="40pt" style:font-weight-asian="bold" style:font-size-complex="40pt" style:font-weight-complex="bold"/>
    </style:style>
    <style:style style:name="P39" style:family="paragraph">
      <style:text-properties fo:font-size="28pt" style:text-underline-style="solid" style:text-underline-width="auto" style:text-underline-color="font-color" fo:font-weight="bold" style:font-size-asian="28pt" style:font-weight-asian="bold" style:font-size-complex="28pt" style:font-weight-complex="bold"/>
    </style:style>
    <style:style style:name="P40" style:family="paragraph">
      <style:paragraph-properties fo:text-align="center"/>
      <style:text-properties fo:font-size="28pt" fo:font-weight="bold" style:font-size-asian="28pt" style:font-weight-asian="bold" style:font-size-complex="28pt" style:font-weight-complex="bold"/>
    </style:style>
    <style:style style:name="T1" style:family="text">
      <style:text-properties fo:color="#000000" fo:font-family="'MV Boli'" style:font-pitch="variable" fo:font-size="28pt" fo:font-style="normal" fo:text-shadow="none"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 style:family="text">
      <style:text-properties fo:font-family="'Segoe Print'" style:font-pitch="variable" fo:font-size="48pt" fo:font-weight="bold" style:font-size-asian="48pt" style:font-weight-asian="bold" style:font-size-complex="48pt" style:font-weight-complex="bold"/>
    </style:style>
    <style:style style:name="T3" style:family="text">
      <style:text-properties fo:font-family="'Segoe Print'" style:font-pitch="variable" fo:font-size="48pt" style:font-size-asian="48pt" style:font-size-complex="48pt"/>
    </style:style>
    <style:style style:name="T4" style:family="text">
      <style:text-properties fo:color="#800080" fo:font-family="'High Tower Text'" style:font-family-generic="roman" style:font-pitch="variable" fo:font-size="23pt" fo:font-style="normal" fo:font-weight="bold" style:font-size-asian="23pt" style:font-style-asian="normal" style:font-weight-asian="bold" style:font-size-complex="23pt" style:font-style-complex="normal" style:font-weight-complex="bold"/>
    </style:style>
    <style:style style:name="T5" style:family="text">
      <style:text-properties fo:font-family="Chiller" style:font-family-generic="decorative"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6" style:family="text">
      <style:text-properties fo:font-family="Chiller" style:font-family-generic="decorative"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7" style:family="text">
      <style:text-properties fo:font-family="Chiller" style:font-family-generic="decorative" style:font-pitch="variable" fo:font-size="80pt" style:font-size-asian="80pt" style:font-size-complex="80pt" style:text-scale="90%"/>
    </style:style>
    <style:style style:name="T8" style:family="text">
      <style:text-properties style:text-scale="90%"/>
    </style:style>
    <style:style style:name="T9" style:family="text">
      <style:text-properties fo:font-family="'MV Boli'" style:font-pitch="variable"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0" style:family="text">
      <style:text-properties fo:font-family="'MV Boli'" style:font-pitch="variable" fo:font-size="32pt" style:font-size-asian="32pt" style:font-size-complex="32pt"/>
    </style:style>
    <style:style style:name="T11" style:family="text">
      <style:text-properties fo:font-family="'MV Boli'" style:font-pitch="variable" fo:font-size="26pt" style:text-underline-style="solid" style:text-underline-width="auto" style:text-underline-color="font-color" fo:font-weight="bold" style:font-size-asian="26pt" style:font-weight-asian="bold" style:font-size-complex="26pt" style:font-weight-complex="bold"/>
    </style:style>
    <style:style style:name="T12" style:family="text">
      <style:text-properties fo:font-family="'MV Boli'" style:font-pitch="variable" fo:font-size="26pt" style:font-size-asian="26pt" style:font-size-complex="26pt"/>
    </style:style>
    <style:style style:name="T13" style:family="text">
      <style:text-properties fo:font-family="'MV Boli'" style:font-pitch="variable" fo:font-size="26pt" fo:font-style="italic" fo:font-weight="bold" style:font-size-asian="26pt" style:font-style-asian="italic" style:font-weight-asian="bold" style:font-size-complex="26pt" style:font-style-complex="italic" style:font-weight-complex="bold"/>
    </style:style>
    <style:style style:name="T14" style:family="text">
      <style:text-properties fo:font-family="'MV Boli'" style:font-pitch="variable"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15" style:family="text">
      <style:text-properties fo:font-family="'MV Boli'" style:font-pitch="variable" fo:font-size="26pt" fo:font-style="italic" style:text-underline-style="none" fo:font-weight="bold" style:font-size-asian="26pt" style:font-style-asian="italic" style:font-weight-asian="bold" style:font-size-complex="26pt" style:font-style-complex="italic" style:font-weight-complex="bold"/>
    </style:style>
    <style:style style:name="T16" style:family="text">
      <style:text-properties fo:font-family="'MV Boli'" style:font-pitch="variable" fo:font-size="26pt" fo:font-style="italic" style:text-underline-style="none" style:font-size-asian="26pt" style:font-style-asian="italic" style:font-weight-asian="bold" style:font-size-complex="26pt" style:font-style-complex="italic" style:font-weight-complex="bold"/>
    </style:style>
    <style:style style:name="T17" style:family="text">
      <style:text-properties fo:font-family="'MV Boli'" style:font-pitch="variable"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8" style:family="text">
      <style:text-properties fo:font-family="'MV Boli'" style:font-pitch="variable"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9" style:family="text">
      <style:text-properties fo:font-family="'MV Boli'"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20" style:family="text">
      <style:text-properties fo:color="#c5000b" fo:font-family="'Comic Sans MS'" style:font-family-generic="script" style:font-pitch="variable" fo:font-size="32pt" style:text-underline-style="solid" style:text-underline-width="auto" style:text-underline-color="font-color" fo:font-weight="bold" style:font-size-asian="32pt" style:font-weight-asian="bold" style:font-size-complex="32pt" style:font-weight-complex="bold"/>
    </style:style>
    <style:style style:name="T21" style:family="text">
      <style:text-properties fo:color="#c5000b" fo:font-family="'Comic Sans MS'" style:font-family-generic="script" style:font-pitch="variable" fo:font-size="32pt" style:text-underline-style="none" fo:font-weight="bold" style:font-size-asian="32pt" style:font-weight-asian="bold" style:font-size-complex="32pt" style:font-weight-complex="bold"/>
    </style:style>
    <style:style style:name="T22" style:family="text">
      <style:text-properties fo:color="#c5000b" fo:font-family="EucrosiaUPC" style:font-family-generic="roman" style:font-pitch="variable" fo:font-size="48pt" fo:font-style="italic" style:text-underline-style="none" fo:font-weight="bold" style:font-size-asian="48pt" style:font-style-asian="italic" style:font-weight-asian="bold" style:font-size-complex="48pt" style:font-style-complex="italic" style:font-weight-complex="bold"/>
    </style:style>
    <style:style style:name="T23" style:family="text">
      <style:text-properties fo:color="#0047ff" fo:font-family="EucrosiaUPC" style:font-family-generic="roman" style:font-pitch="variable"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T24" style:family="text">
      <style:text-properties fo:color="#0047ff" fo:font-family="EucrosiaUPC" style:font-family-generic="roman" style:font-pitch="variable" fo:font-size="48pt" fo:font-style="italic" style:text-underline-style="none" fo:font-weight="bold" style:font-size-asian="48pt" style:font-style-asian="italic" style:font-weight-asian="bold" style:font-size-complex="48pt" style:font-style-complex="italic" style:font-weight-complex="bold"/>
    </style:style>
    <style:style style:name="T25" style:family="text">
      <style:text-properties fo:font-family="'MV Boli'" style:font-pitch="variable" fo:font-size="28pt" style:text-underline-style="solid" style:text-underline-width="auto" style:text-underline-color="font-color" fo:font-weight="bold" style:font-size-asian="28pt" style:font-weight-asian="bold" style:font-size-complex="28pt" style:font-weight-complex="bold"/>
    </style:style>
    <style:style style:name="T26" style:family="text">
      <style:text-properties fo:font-family="'MV Boli'"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7" style:family="text">
      <style:text-properties fo:font-family="'MV Boli'" style:font-pitch="variable" fo:font-size="28pt" fo:font-weight="bold" style:font-size-asian="28pt" style:font-weight-asian="bold" style:font-size-complex="28pt" style:font-weight-complex="bold"/>
    </style:style>
    <style:style style:name="T28" style:family="text">
      <style:text-properties fo:font-family="'MV Boli'" style:font-pitch="variable" fo:font-size="28pt" fo:font-style="italic" fo:font-weight="bold" style:font-size-asian="28pt" style:font-style-asian="italic" style:font-weight-asian="bold" style:font-size-complex="28pt" style:font-style-complex="italic" style:font-weight-complex="bold"/>
    </style:style>
    <style:style style:name="T29" style:family="text">
      <style:text-properties fo:font-family="'MV Boli'" style:font-pitch="variable" fo:font-size="28pt"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family="Gabriola" style:font-family-generic="decorative" style:font-pitch="variable" fo:font-size="40pt" fo:font-style="italic" fo:font-weight="bold" style:font-size-asian="40pt" style:font-style-asian="italic" style:font-weight-asian="bold" style:font-size-complex="40pt" style:font-style-complex="italic" style:font-weight-complex="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family="Vijaya"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33" style:family="text">
      <style:text-properties fo:font-family="EucrosiaUPC" style:font-family-generic="roman"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34" style:family="text">
      <style:text-properties fo:font-family="EucrosiaUPC" style:font-family-generic="roman" style:font-pitch="variable"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35" style:family="text">
      <style:text-properties fo:color="#ff950e"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T36" style:family="text">
      <style:text-properties fo:color="#ff950e" fo:font-family="'Comic Sans MS'" style:font-family-generic="script" style:font-pitch="variable" fo:font-size="40pt" fo:font-weight="bold" style:font-size-asian="40pt" style:font-weight-asian="bold" style:font-size-complex="40pt" style:font-weight-complex="bold"/>
    </style:style>
    <style:style style:name="T37" style:family="text">
      <style:text-properties fo:color="#2323dc" fo:font-family="EucrosiaUPC" style:font-family-generic="roman" style:font-pitch="variable" fo:font-size="44pt"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38" style:family="text">
      <style:text-properties fo:font-family="Vijaya"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T39" style:family="text">
      <style:text-properties fo:font-family="'MV Boli'" style:font-pitch="variable" fo:font-size="28pt" fo:font-style="normal" fo:font-weight="bold" style:font-size-asian="28pt" style:font-style-asian="normal" style:font-weight-asian="bold" style:font-size-complex="28pt" style:font-style-complex="normal" style:font-weight-complex="bold"/>
    </style:style>
    <style:style style:name="T40" style:family="text">
      <style:text-properties fo:color="#4b1f6f"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T41" style:family="text">
      <style:text-properties fo:color="#4b1f6f" fo:font-family="'Comic Sans MS'" style:font-family-generic="script" style:font-pitch="variable" fo:font-size="40pt" style:text-underline-style="none" fo:font-weight="bold" style:font-size-asian="40pt" style:font-weight-asian="bold" style:font-size-complex="40pt" style:font-weight-complex="bold"/>
    </style:style>
    <style:style style:name="T42" style:family="text">
      <style:text-properties fo:color="#4b1f6f" fo:font-family="'Comic Sans MS'" style:font-family-generic="script" style:font-pitch="variable" fo:font-size="40pt" fo:font-weight="bold" style:font-size-asian="40pt" style:font-weight-asian="bold" style:font-size-complex="40pt" style:font-weight-complex="bold"/>
    </style:style>
    <style:style style:name="T43" style:family="text">
      <style:text-properties fo:font-family="Gabriola" style:font-family-generic="decorative" style:font-pitch="variable" fo:font-size="36pt" fo:font-style="italic" fo:font-weight="bold" style:font-size-asian="36pt" style:font-style-asian="italic" style:font-weight-asian="bold" style:font-size-complex="36pt" style:font-style-complex="italic" style:font-weight-complex="bold"/>
    </style:style>
    <style:style style:name="T44" style:family="text">
      <style:text-properties fo:font-family="Gabriola" style:font-family-generic="decorative" style:font-pitch="variable" fo:font-size="36pt" fo:font-weight="bold" style:font-size-asian="36pt" style:font-weight-asian="bold" style:font-size-complex="36pt" style:font-weight-complex="bold"/>
    </style:style>
    <style:style style:name="T45" style:family="text">
      <style:text-properties fo:color="#aecf00"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T46" style:family="text">
      <style:text-properties fo:color="#aecf00" fo:font-family="'Comic Sans MS'" style:font-family-generic="script" style:font-pitch="variable" fo:font-size="40pt" fo:font-weight="bold" style:font-size-asian="40pt" style:font-weight-asian="bold" style:font-size-complex="40pt" style:font-weight-complex="bold"/>
    </style:style>
    <style:style style:name="T47" style:family="text">
      <style:text-properties fo:color="#0047ff" fo:font-family="EucrosiaUPC" style:font-family-generic="roman" style:font-pitch="variable" fo:font-size="44pt" fo:font-weight="bold" style:font-size-asian="44pt" style:font-weight-asian="bold" style:font-size-complex="44pt" style:font-weight-complex="bold"/>
    </style:style>
    <style:style style:name="T48" style:family="text">
      <style:text-properties fo:font-family="EucrosiaUPC" style:font-family-generic="roman" style:font-pitch="variable" fo:font-size="40pt" fo:font-style="italic" fo:font-weight="bold" style:font-size-asian="40pt" style:font-style-asian="italic" style:font-weight-asian="bold" style:font-size-complex="40pt" style:font-style-complex="italic" style:font-weight-complex="bold"/>
    </style:style>
    <style:style style:name="T49" style:family="text">
      <style:text-properties fo:color="#314004"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T50" style:family="text">
      <style:text-properties fo:color="#314004" fo:font-family="'Comic Sans MS'" style:font-family-generic="script" style:font-pitch="variable" fo:font-size="40pt" style:text-underline-style="none" fo:font-weight="bold" style:font-size-asian="40pt" style:font-weight-asian="bold" style:font-size-complex="40pt" style:font-weight-complex="bold"/>
    </style:style>
    <style:style style:name="T51" style:family="text">
      <style:text-properties fo:color="#2323dc" fo:font-family="EucrosiaUPC" style:font-family-generic="roman" style:font-pitch="variable" fo:font-size="48pt" fo:font-style="italic" style:text-underline-style="none" fo:font-weight="bold" style:font-size-asian="48pt" style:font-style-asian="italic" style:font-weight-asian="bold" style:font-size-complex="48pt" style:font-style-complex="italic" style:font-weight-complex="bold"/>
    </style:style>
    <style:style style:name="T52" style:family="text">
      <style:text-properties fo:color="#2323dc" fo:font-family="EucrosiaUPC" style:font-family-generic="roman" style:font-pitch="variable" fo:font-size="48pt" fo:font-style="italic" fo:font-weight="bold" style:font-size-asian="48pt" style:font-style-asian="italic" style:font-weight-asian="bold" style:font-size-complex="48pt" style:font-style-complex="italic" style:font-weight-complex="bold"/>
    </style:style>
    <style:style style:name="T53" style:family="text">
      <style:text-properties fo:color="#2323dc" fo:font-family="EucrosiaUPC" style:font-family-generic="roman" style:font-pitch="variable" fo:font-size="48pt" style:text-underline-style="none" fo:font-weight="bold" style:font-size-asian="48pt" style:font-weight-asian="bold" style:font-size-complex="48pt" style:font-weight-complex="bold"/>
    </style:style>
    <style:style style:name="T54" style:family="text">
      <style:text-properties fo:font-family="'Arabic Typesetting'" style:font-family-generic="script" style:font-pitch="variable" fo:font-size="44pt" fo:font-style="italic" fo:text-shadow="1pt 1pt" style:text-underline-style="none" fo:font-weight="bold" style:font-size-asian="44pt" style:font-style-asian="italic" style:font-weight-asian="bold" style:font-size-complex="44pt" style:font-style-complex="italic" style:font-weight-complex="bold"/>
    </style:style>
    <style:style style:name="T55" style:family="text">
      <style:text-properties fo:font-family="'MV Boli'" style:font-pitch="variable" fo:font-size="28pt" fo:font-style="normal" fo:text-shadow="none"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56" style:family="text">
      <style:text-properties fo:font-family="'MV Boli'" style:font-pitch="variable"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T57" style:family="text">
      <style:text-properties fo:font-family="'MV Boli'" style:font-pitch="variable" fo:font-size="28pt" fo:text-shadow="none" fo:font-weight="bold" style:font-size-asian="28pt" style:font-weight-asian="bold" style:font-size-complex="28pt" style:font-weight-complex="bold"/>
    </style:style>
    <style:style style:name="T58" style:family="text">
      <style:text-properties fo:font-family="EucrosiaUPC" style:font-family-generic="roman" style:font-pitch="variable" fo:font-size="36pt" fo:font-weight="bold" style:font-size-asian="36pt" style:font-weight-asian="bold" style:font-size-complex="36pt" style:font-weight-complex="bold"/>
    </style:style>
    <style:style style:name="T59" style:family="text">
      <style:text-properties fo:font-family="'MV Boli'" style:font-pitch="variable" fo:font-size="28pt" fo:font-style="italic" fo:text-shadow="none" style:text-underline-style="none" style:font-size-asian="28pt" style:font-style-asian="italic" style:font-weight-asian="bold" style:font-size-complex="28pt" style:font-style-complex="italic" style:font-weight-complex="bold"/>
    </style:style>
    <style:style style:name="T60" style:family="text">
      <style:text-properties fo:color="#83caff" fo:font-family="'Comic Sans MS'"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T61" style:family="text">
      <style:text-properties fo:color="#83caff" fo:font-family="'Comic Sans MS'" style:font-family-generic="script" style:font-pitch="variable" fo:font-size="36pt" fo:font-weight="bold" style:font-size-asian="36pt" style:font-weight-asian="bold" style:font-size-complex="36pt" style:font-weight-complex="bold"/>
    </style:style>
    <style:style style:name="T62" style:family="text">
      <style:text-properties fo:color="#0047ff" fo:font-family="'MV Boli'" style:font-pitch="variable" fo:font-size="28pt" fo:font-style="normal" fo:text-shadow="none"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63" style:family="text">
      <style:text-properties fo:color="#0047ff" fo:font-family="'MV Boli'" style:font-pitch="variable" fo:font-size="28pt" fo:font-style="italic" fo:text-shadow="none" style:text-underline-style="none" fo:font-weight="bold" style:font-size-asian="28pt" style:font-style-asian="italic" style:font-weight-asian="bold" style:font-size-complex="28pt" style:font-style-complex="italic" style:font-weight-complex="bold"/>
    </style:style>
    <style:style style:name="T64" style:family="text">
      <style:text-properties fo:color="#0047ff" fo:font-family="'MV Boli'" style:font-pitch="variable" fo:font-size="28pt" fo:font-style="italic" fo:text-shadow="none" style:text-underline-style="none" style:font-size-asian="28pt" style:font-style-asian="italic" style:font-weight-asian="bold" style:font-size-complex="28pt" style:font-style-complex="italic" style:font-weight-complex="bold"/>
    </style:style>
    <style:style style:name="T65" style:family="text">
      <style:text-properties fo:font-family="Vijaya" style:font-family-generic="swiss" style:font-pitch="variable" fo:font-size="40pt" fo:font-weight="bold" style:font-size-asian="40pt" style:font-weight-asian="bold" style:font-size-complex="40pt" style:font-weight-complex="bold"/>
    </style:style>
    <style:style style:name="T66" style:family="text">
      <style:text-properties fo:color="#7e0021" fo:font-family="'Comic Sans MS'" style:font-family-generic="script" style:font-pitch="variable" fo:font-size="36pt" style:text-underline-style="solid" style:text-underline-width="auto" style:text-underline-color="font-color" fo:font-weight="bold" style:font-size-asian="36pt" style:font-weight-asian="bold" style:font-size-complex="36pt" style:font-weight-complex="bold"/>
    </style:style>
    <style:style style:name="T67" style:family="text">
      <style:text-properties fo:color="#7e0021" fo:font-family="'Comic Sans MS'" style:font-family-generic="script" style:font-pitch="variable" fo:font-size="36pt" fo:font-weight="bold" style:font-size-asian="36pt" style:font-weight-asian="bold" style:font-size-complex="36pt" style:font-weight-complex="bold"/>
    </style:style>
    <style:style style:name="T68" style:family="text">
      <style:text-properties fo:color="#0047ff" fo:font-family="'MV Boli'" style:font-pitch="variable"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69" style:family="text">
      <style:text-properties fo:color="#0047ff" fo:font-family="'MV Boli'" style:font-pitch="variable" fo:font-size="32pt" fo:font-style="italic" style:text-underline-style="none" fo:font-weight="bold" style:font-size-asian="32pt" style:font-style-asian="italic" style:font-weight-asian="bold" style:font-size-complex="32pt" style:font-style-complex="italic" style:font-weight-complex="bold"/>
    </style:style>
    <style:style style:name="T70" style:family="text">
      <style:text-properties fo:color="#0047ff" fo:font-family="Vijaya" style:font-family-generic="swiss" style:font-pitch="variable" fo:font-size="32pt" fo:font-style="italic" fo:font-weight="bold" style:font-size-asian="32pt" style:font-style-asian="italic" style:font-weight-asian="bold" style:font-size-complex="32pt" style:font-style-complex="italic" style:font-weight-complex="bold"/>
    </style:style>
    <style:style style:name="T71" style:family="text">
      <style:text-properties fo:font-family="EucrosiaUPC" style:font-family-generic="roman" style:font-pitch="variable" fo:font-size="36pt" style:text-underline-style="solid" style:text-underline-width="auto" style:text-underline-color="font-color" fo:font-weight="bold" style:font-size-asian="36pt" style:font-weight-asian="bold" style:font-size-complex="36pt" style:font-weight-complex="bold"/>
    </style:style>
    <style:style style:name="T72" style:family="text">
      <style:text-properties fo:font-family="'MV Boli'" style:font-pitch="variable"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T73" style:family="text">
      <style:text-properties fo:font-style="italic" style:font-style-asian="italic" style:font-style-complex="italic"/>
    </style:style>
    <style:style style:name="T74" style:family="text">
      <style:text-properties fo:color="#579d1c" fo:font-family="'Comic Sans MS'" style:font-family-generic="script" style:font-pitch="variable" fo:font-size="46pt" style:font-size-asian="46pt" style:font-size-complex="46pt"/>
    </style:style>
    <style:style style:name="T75" style:family="text">
      <style:text-properties fo:color="#0047ff" fo:font-family="EucrosiaUPC" style:font-family-generic="roman" style:font-pitch="variable" fo:font-size="42pt" fo:font-style="italic" style:text-underline-style="solid" style:text-underline-width="auto" style:text-underline-color="font-color" fo:font-weight="bold" style:font-size-asian="42pt" style:font-style-asian="italic" style:font-weight-asian="bold" style:font-size-complex="42pt" style:font-style-complex="italic" style:font-weight-complex="bold"/>
    </style:style>
    <style:style style:name="T76" style:family="text">
      <style:text-properties fo:font-family="Harrington" style:font-family-generic="decorative"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77" style:family="text">
      <style:text-properties fo:font-family="Harrington" style:font-family-generic="decorative" style:font-pitch="variable" fo:font-size="28pt" fo:font-weight="bold" style:font-size-asian="28pt" style:font-weight-asian="bold" style:font-size-complex="28pt" style:font-weight-complex="bold"/>
    </style:style>
    <style:style style:name="T78" style:family="text">
      <style:text-properties fo:color="#ffd320" fo:font-family="'Comic Sans MS'" style:font-family-generic="script" style:font-pitch="variable" fo:font-size="40pt" style:text-underline-style="solid" style:text-underline-width="auto" style:text-underline-color="font-color" fo:font-weight="bold" style:font-size-asian="40pt" style:font-weight-asian="bold" style:font-size-complex="40pt" style:font-weight-complex="bold"/>
    </style:style>
    <style:style style:name="T79" style:family="text">
      <style:text-properties fo:color="#ffd320" fo:font-family="'Comic Sans MS'" style:font-family-generic="script" style:font-pitch="variable" fo:font-size="36pt" fo:font-weight="bold" style:font-size-asian="36pt" style:font-weight-asian="bold" style:font-size-complex="36pt" style:font-weight-complex="bold"/>
    </style:style>
    <style:style style:name="T80" style:family="text">
      <style:text-properties fo:color="#2323dc" fo:font-family="'MV Boli'" style:font-pitch="variable"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81" style:family="text">
      <style:text-properties fo:font-family="'MV Boli'" style:font-pitch="variable" fo:font-size="28pt" fo:font-style="italic" style:text-underline-style="none" style:font-size-asian="28pt" style:font-style-asian="italic" style:font-weight-asian="bold" style:font-size-complex="28pt" style:font-style-complex="italic" style:font-weight-complex="bold"/>
    </style:style>
    <style:style style:name="T82" style:family="text">
      <style:text-properties fo:font-family="'MV Boli'" style:font-pitch="variable" fo:font-size="28pt" fo:font-style="italic" fo:text-shadow="none"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83" style:family="text">
      <style:text-properties fo:color="#ff420e" fo:font-family="'Comic Sans MS'" style:font-family-generic="script" style:font-pitch="variable" fo:font-size="48pt" style:text-underline-style="solid" style:text-underline-width="auto" style:text-underline-color="font-color" fo:font-weight="bold" style:font-size-asian="48pt" style:font-weight-asian="bold" style:font-size-complex="48pt" style:font-weight-complex="bold"/>
    </style:style>
    <style:style style:name="T84" style:family="text">
      <style:text-properties fo:color="#ff420e" fo:font-family="'Comic Sans MS'" style:font-family-generic="script" style:font-pitch="variable" fo:font-size="44pt" style:text-underline-style="none" fo:font-weight="bold" style:font-size-asian="44pt" style:font-weight-asian="bold" style:font-size-complex="44pt" style:font-weight-complex="bold"/>
    </style:style>
    <style:style style:name="T85" style:family="text">
      <style:text-properties fo:font-family="EucrosiaUPC" style:font-family-generic="roman" style:font-pitch="variable" fo:font-size="40pt" style:text-underline-style="solid" style:text-underline-width="auto" style:text-underline-color="font-color" fo:font-weight="bold" style:font-size-asian="40pt" style:font-weight-asian="bold" style:font-size-complex="40pt" style:font-weight-complex="bold"/>
    </style:style>
    <style:style style:name="T86" style:family="text">
      <style:text-properties fo:font-family="'MV Boli'" style:font-pitch="variable" fo:font-size="28pt" style:text-underline-style="none" fo:font-weight="bold" style:font-size-asian="28pt" style:font-weight-asian="bold" style:font-size-complex="28pt" style:font-weight-complex="bold"/>
    </style:style>
    <style:style style:name="T87" style:family="text">
      <style:text-properties fo:font-family="EucrosiaUPC" style:font-family-generic="roman" style:font-pitch="variable"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88" style:family="text">
      <style:text-properties fo:font-family="'MV Boli'" style:font-pitch="variable" fo:font-size="28pt" fo:font-style="normal" style:text-underline-style="solid" style:text-underline-width="auto" style:text-underline-color="font-color" fo:font-weight="bold" style:font-size-asian="28pt" style:font-style-asian="normal" style:font-weight-asian="bold" style:font-size-complex="28pt" style:font-style-complex="italic" style:font-weight-complex="bold"/>
    </style:style>
    <style:style style:name="T89" style:family="text">
      <style:text-properties fo:color="#004586" fo:font-family="'Comic Sans MS'" style:font-family-generic="script" style:font-pitch="variable" fo:font-size="44pt" style:text-underline-style="solid" style:text-underline-width="auto" style:text-underline-color="font-color" fo:font-weight="bold" style:font-size-asian="44pt" style:font-weight-asian="bold" style:font-size-complex="44pt" style:font-weight-complex="bold"/>
    </style:style>
    <style:style style:name="T90" style:family="text">
      <style:text-properties fo:color="#004586" fo:font-family="'Comic Sans MS'" style:font-family-generic="script" style:font-pitch="variable" fo:font-size="44pt" style:text-underline-style="none" fo:font-weight="bold" style:font-size-asian="44pt" style:font-weight-asian="bold" style:font-size-complex="44pt" style:font-weight-complex="bold"/>
    </style:style>
    <style:style style:name="T91" style:family="text">
      <style:text-properties fo:color="#004586" fo:font-family="'Comic Sans MS'" style:font-family-generic="script" style:font-pitch="variable" fo:font-size="40pt" fo:font-weight="bold" style:font-size-asian="40pt" style:font-weight-asian="bold" style:font-size-complex="40pt" style:font-weight-complex="bold"/>
    </style:style>
    <style:style style:name="T92" style:family="text">
      <style:text-properties fo:color="#0047ff" fo:font-family="EucrosiaUPC" style:font-family-generic="roman" style:font-pitch="variable"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93" style:family="text">
      <style:text-properties fo:color="#0047ff" fo:font-family="EucrosiaUPC" style:font-family-generic="roman"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94" style:family="text">
      <style:text-properties fo:color="#0047ff" fo:font-family="EucrosiaUPC" style:font-family-generic="roman" style:font-pitch="variable" fo:font-size="40pt" style:text-underline-style="solid" style:text-underline-width="auto" style:text-underline-color="font-color" fo:font-weight="bold" style:font-size-asian="40pt" style:font-weight-asian="bold" style:font-size-complex="40pt" style:font-weight-complex="bold"/>
    </style:style>
    <style:style style:name="T95" style:family="text">
      <style:text-properties fo:font-family="EucrosiaUPS" fo:font-size="38pt" style:text-underline-style="solid" style:text-underline-width="auto" style:text-underline-color="font-color" fo:font-weight="bold" style:font-size-asian="38pt" style:font-weight-asian="bold" style:font-size-complex="38pt" style:font-weight-complex="bold"/>
    </style:style>
    <style:style style:name="T96" style:family="text">
      <style:text-properties fo:font-family="EucrosiaUPC" style:font-family-generic="roman" style:font-pitch="variable" fo:font-size="38pt" style:text-underline-style="solid" style:text-underline-width="auto" style:text-underline-color="font-color" fo:font-weight="bold" style:font-size-asian="38pt" style:font-weight-asian="bold" style:font-size-complex="38pt" style:font-weight-complex="bold"/>
    </style:style>
    <style:style style:name="T97" style:family="text">
      <style:text-properties fo:font-family="EucrosiaUPS" fo:font-size="40pt" style:text-underline-style="solid" style:text-underline-width="auto" style:text-underline-color="font-color" fo:font-weight="bold" style:font-size-asian="40pt" style:font-weight-asian="bold" style:font-size-complex="40pt" style:font-weight-complex="bold"/>
    </style:style>
    <style:style style:name="T98" style:family="text">
      <style:text-properties fo:font-family="EucrosiaUPC" style:font-family-generic="roman" style:font-pitch="variable" fo:font-size="35pt" fo:font-style="normal" style:text-underline-style="solid" style:text-underline-width="auto" style:text-underline-color="font-color" fo:font-weight="bold" style:font-size-asian="35pt" style:font-style-asian="normal" style:font-weight-asian="bold" style:font-size-complex="35pt" style:font-style-complex="normal" style:font-weight-complex="bold"/>
    </style:style>
    <style:style style:name="T99" style:family="text">
      <style:text-properties fo:color="#0066cc" fo:font-family="'Comic Sans MS'" style:font-family-generic="script" style:font-pitch="variable" fo:font-size="42pt" style:text-underline-style="solid" style:text-underline-width="auto" style:text-underline-color="font-color" fo:font-weight="bold" style:font-size-asian="42pt" style:font-weight-asian="bold" style:font-size-complex="42pt" style:font-weight-complex="bold"/>
    </style:style>
    <style:style style:name="T100" style:family="text">
      <style:text-properties fo:color="#0066cc" fo:font-family="'Comic Sans MS'" style:font-family-generic="script" style:font-pitch="variable" fo:font-size="40pt" fo:font-weight="bold" style:font-size-asian="40pt" style:font-weight-asian="bold" style:font-size-complex="40pt" style:font-weight-complex="bold"/>
    </style:style>
    <style:style style:name="T101" style:family="text">
      <style:text-properties fo:color="#2323dc" fo:font-family="'Comic Sans MS'" style:font-family-generic="script" style:font-pitch="variable" fo:font-size="40pt" fo:font-weight="bold" style:font-size-asian="40pt" style:font-weight-asian="bold" style:font-size-complex="40pt" style:font-weight-complex="bold"/>
    </style:style>
    <style:style style:name="T102" style:family="text">
      <style:text-properties fo:color="#2323dc" fo:font-family="EucrosiaUPC" style:font-family-generic="roman" style:font-pitch="variable" fo:font-size="35pt" fo:font-style="normal" style:text-underline-style="solid" style:text-underline-width="auto" style:text-underline-color="font-color" fo:font-weight="bold" style:font-size-asian="35pt" style:font-style-asian="normal" style:font-weight-asian="bold" style:font-size-complex="35pt" style:font-style-complex="normal" style:font-weight-complex="bold"/>
    </style:style>
    <style:style style:name="T103" style:family="text">
      <style:text-properties fo:font-family="Papyrus" style:font-family-generic="script" style:font-pitch="variable" fo:font-size="28pt" fo:font-style="italic" style:text-underline-style="none" fo:font-weight="bold" style:font-size-asian="28pt" style:font-style-asian="italic" style:font-weight-asian="bold" style:font-size-complex="28pt" style:font-style-complex="italic" style:font-weight-complex="bold"/>
    </style:style>
    <style:style style:name="T104" style:family="text">
      <style:text-properties fo:font-family="Pristina" style:font-family-generic="script" style:font-pitch="variable" fo:font-size="28pt" style:text-underline-style="none" fo:font-weight="bold" style:font-size-asian="28pt" style:font-weight-asian="bold" style:font-size-complex="28pt" style:font-weight-complex="bold"/>
    </style:style>
    <style:style style:name="T105" style:family="text">
      <style:text-properties fo:font-family="Pristina" style:font-family-generic="script" style:font-pitch="variable" fo:font-size="32pt" style:text-underline-style="none" fo:font-weight="bold" style:font-size-asian="32pt" style:font-weight-asian="bold" style:font-size-complex="32pt" style:font-weight-complex="bold"/>
    </style:style>
    <style:style style:name="T106" style:family="text">
      <style:text-properties fo:font-family="Eucrosiaupc" style:font-family-generic="roman" style:font-pitch="variable" fo:font-size="40pt" style:text-underline-style="solid" style:text-underline-width="auto" style:text-underline-color="font-color" fo:font-weight="bold" style:font-size-asian="40pt" style:font-weight-asian="bold" style:font-size-complex="40pt" style:font-weight-complex="bold"/>
    </style:style>
    <style:style style:name="T107" style:family="text">
      <style:text-properties fo:font-family="EucrosiaUPC" style:font-family-generic="roman" style:font-pitch="variable" fo:font-size="34pt" style:text-underline-style="solid" style:text-underline-width="auto" style:text-underline-color="font-color" fo:font-weight="bold" style:font-size-asian="34pt" style:font-weight-asian="bold" style:font-size-complex="34pt" style:font-weight-complex="bold"/>
    </style:style>
    <style:style style:name="T108" style:family="text">
      <style:text-properties fo:font-family="'MV Boli'" style:font-pitch="variable" fo:font-size="26pt" fo:font-weight="bold" style:font-size-asian="26pt" style:font-weight-asian="bold" style:font-size-complex="26pt" style:font-weight-complex="bold"/>
    </style:style>
    <style:style style:name="T109" style:family="text">
      <style:text-properties fo:font-family="Gabriola" style:font-family-generic="decorative" style:font-pitch="variable" fo:font-size="33pt" style:text-underline-style="solid" style:text-underline-width="auto" style:text-underline-color="font-color" fo:font-weight="bold" style:font-size-asian="33pt" style:font-weight-asian="bold" style:font-size-complex="33pt" style:font-weight-complex="bold"/>
    </style:style>
    <style:style style:name="T110" style:family="text">
      <style:text-properties fo:font-family="Gabriola" style:font-family-generic="decorative" style:font-pitch="variable" fo:font-size="31pt" fo:font-weight="bold" style:font-size-asian="31pt" style:font-weight-asian="bold" style:font-size-complex="31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21cm" svg:height="29.7cm" svg:x="0cm" svg:y="0cm">
          <text:p/>
        </draw:rect>
        <draw:frame draw:style-name="gr2" draw:text-style-name="P2" draw:layer="layout" svg:width="16cm" svg:height="4.75cm" svg:x="2cm" svg:y="0.75cm">
          <draw:text-box>
            <text:p text:style-name="P1"><text:span text:style-name="T1">Hoshi Cûrûso</text:span></text:p>
            <text:p text:style-name="P1"><text:span text:style-name="T1">Yûmi Tatsû-Lûna</text:span></text:p>
          </draw:text-box>
        </draw:frame>
        <draw:custom-shape draw:style-name="gr3" draw:text-style-name="P4" draw:layer="layout" svg:width="16.5cm" svg:height="5cm" svg:x="1cm" svg:y="4.5cm">
          <text:p text:style-name="P3"><text:span text:style-name="T2">Les aventures </text:span></text:p>
          <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 draw:text-style-name="P6" draw:layer="layout" svg:width="15cm" svg:height="6cm" svg:x="4.5cm" svg:y="10.5cm">
          <text:p text:style-name="P5"><text:span text:style-name="T3">de Taiyou !</text:span></text:p>
          <draw:enhanced-geometry svg:viewBox="0 0 21600 21600" draw:text-areas="0 0 21600 21600" draw:text-path="true" draw:text-path-mode="shape" draw:text-path-scale="path" draw:text-path-same-letter-heights="false" draw:type="fontwork-curve-down" draw:modifiers="8116.64722546242"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rect draw:style-name="gr5" draw:text-style-name="P1" draw:layer="layout" svg:width="8cm" svg:height="1.7cm" svg:x="6.5cm" svg:y="27cm">
          <text:p text:style-name="P1">GOMU production</text:p>
        </draw:rect>
        <draw:custom-shape draw:style-name="gr6" draw:text-style-name="P7" draw:layer="layout" svg:width="19cm" svg:height="6.5cm" svg:x="0.5cm" svg:y="17.5cm">
          <text:p text:style-name="P1"><text:span text:style-name="T4">Tsuki va telle réussir </text:span></text:p>
          <text:p text:style-name="P1"><text:span text:style-name="T4">a sauvé Taiyou des griffes de </text:span></text:p>
          <text:p text:style-name="P1"><text:span text:style-name="T4">Tsuruko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8" draw:layer="layout" svg:width="3cm" svg:height="4.5cm" svg:x="16.5cm" svg:y="23cm">
          <text:p text:style-name="P1"><text:span text:style-name="T5"><text:s text:c="3"/></text:span><text:span text:style-name="T6">1</text:span></text:p>
          <draw:enhanced-geometry svg:viewBox="0 0 21600 21600" draw:mirror-horizontal="true" draw:glue-points="21600 0 0 10800 21600 21600 ?f0 10800" draw:text-areas="?f1 ?f10 21600 ?f11" draw:type="moon" draw:modifiers="15735.785685725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page>
      <draw:page draw:name="page2" draw:style-name="dp1" draw:master-page-name="Standard">
        <draw:rect draw:style-name="gr8" draw:text-style-name="P1" draw:layer="layout" svg:width="21cm" svg:height="29.7cm" svg:x="0cm" svg:y="0cm">
          <text:p/>
        </draw:rect>
        <draw:custom-shape draw:style-name="gr9" draw:text-style-name="P9" draw:layer="layout" svg:width="12cm" svg:height="5.001cm" svg:x="5.5cm" svg:y="0.999cm">
          <text:p text:style-name="P5"><text:span text:style-name="T7">Sommaire :</text:span><text:span text:style-name="T8">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line draw:style-name="gr10" draw:text-style-name="P1" draw:layer="layout" svg:x1="4.5cm" svg:y1="6.5cm" svg:x2="17.5cm" svg:y2="6.5cm">
          <text:p/>
        </draw:line>
      </draw:page>
      <draw:page draw:name="page3" draw:style-name="dp1" draw:master-page-name="Standard">
        <draw:frame draw:style-name="gr11" draw:text-style-name="P10" draw:layer="layout" svg:width="19cm" svg:height="27.965cm" svg:x="1cm" svg:y="1cm">
          <draw:text-box>
            <text:p text:style-name="P1"><text:span text:style-name="T9">Chapitre 1 : </text:span></text:p>
            <text:p text:style-name="P1"><text:span text:style-name="T9">Une journée pas comme les autres...</text:span></text:p>
            <text:p><text:span text:style-name="T10"/></text:p>
            <text:p><text:span text:style-name="T11">Taiyou</text:span><text:span text:style-name="T12">:</text:span><text:span text:style-name="T13">Tsuki ! Aller viens, vite ! On va être en retard !</text:span></text:p>
            <text:p><text:span text:style-name="T14">Tsuki:</text:span><text:span text:style-name="T15">Oui ! C'est bon j'arrive arrête de me crier dessus je n'est absolument rien fait !</text:span></text:p>
            <text:p><text:span text:style-name="T14">Taiyou:</text:span><text:span text:style-name="T15">Je ne te crier pas dessus en plus !</text:span></text:p>
            <text:p><text:span text:style-name="T14">Tsuki:</text:span><text:span text:style-name="T15">Bah la preuve que ci regarde la tu ma crier dessus !</text:span></text:p>
            <text:p><text:span text:style-name="T14">Taiyou/Tsuki:</text:span><text:span text:style-name="T15">aARRRRR !!!! * &gt;&lt; *</text:span></text:p>
            <text:p><text:span text:style-name="T14">Kuré:</text:span><text:span text:style-name="T15">Les filles... toujours les même ces deux la, toujours a ce disputer pour un oui et pour un non..</text:span></text:p>
            <text:p><text:span text:style-name="T14">Matsuruda : </text:span><text:span text:style-name="T15">Ça deviens vraiment perturbant pour mon âge les filles faite donc attention ! * HiHi</text:span><text:span text:style-name="T16"> *</text:span></text:p>
            <text:p><text:span text:style-name="T14">Taiyou:</text:span><text:span text:style-name="T15">Oh ! Mr Kataguri ! Bonjour </text:span></text:p>
          </draw:text-box>
        </draw:frame>
      </draw:page>
      <draw:page draw:name="page4" draw:style-name="dp1" draw:master-page-name="Standard">
        <draw:frame draw:style-name="gr12" draw:text-style-name="P11" draw:layer="layout" svg:width="19cm" svg:height="27.897cm" svg:x="1cm" svg:y="1.175cm">
          <draw:text-box>
            <text:p><text:span text:style-name="T14">Tsuki :</text:span><text:span text:style-name="T15">Bonjour Mr Kataguri ! Comment vous porter vous ?</text:span></text:p>
            <text:p><text:span text:style-name="T14">Matsuruda:</text:span><text:span text:style-name="T15">Oh Oh Oh mais très bien et vous les filles ? </text:span></text:p>
            <text:p><text:span text:style-name="T14">Taiyou:</text:span><text:span text:style-name="T15">Oui nous allons très bien Mr !</text:span></text:p>
            <text:p><text:span text:style-name="T14">Tsuki:</text:span><text:span text:style-name="T15">Parle pour toi.</text:span></text:p>
            <text:p><text:span text:style-name="T14">Matsuruda:</text:span><text:span text:style-name="T15">Mais dite donc les filles, ça va faire la millième fois que je vous dit de m’appeler par mon prénom !</text:span></text:p>
            <text:p><text:span text:style-name="T14">Kuré:</text:span><text:span text:style-name="T15">Laisse tomber Grand-Père, elle ne le ferons jamais. Je les connais très bien..</text:span></text:p>
            <text:p><text:span text:style-name="T14">Tsuki:</text:span><text:span text:style-name="T15">EST MAIS..ci je t'attrape..JE TE TUE !!!!! </text:span></text:p>
            <text:p><text:span text:style-name="T14">Taiyou :</text:span><text:span text:style-name="T15"> TSUKI !!! ARRETE CA TOUT DE SUITE !!! </text:span></text:p>
            <text:p><text:span text:style-name="T14">Matsuruda:</text:span><text:span text:style-name="T15">Bon est bien mise a par ça nous sommes venu vous chercher car vos mère vous cherche. Kuré ! Raccompagne les s'il et plaît</text:span></text:p>
            <text:p><text:span text:style-name="T14">Kuré : </text:span><text:span text:style-name="T15">Bien sur Grand Père ! </text:span></text:p>
            <text:p><text:span text:style-name="T17">Tsuki :</text:span><text:span text:style-name="T15"> Bon Kuré ça va faire 1 heure qu'on tourne en rond ! On est perdu ou quoi ?!</text:span></text:p>
          </draw:text-box>
        </draw:frame>
      </draw:page>
      <draw:page draw:name="page5" draw:style-name="dp1" draw:master-page-name="Standard">
        <draw:frame draw:style-name="gr13" draw:text-style-name="P12" draw:layer="layout" svg:width="19cm" svg:height="27.95cm" svg:x="1cm" svg:y="1cm">
          <draw:text-box>
            <text:p><text:span text:style-name="T18">Kuré : </text:span><text:span text:style-name="T19">Mais non ! C'est juste cette fumé qui me perturbe et qui me fait tourner en rond ! C'est tout.</text:span></text:p>
            <text:p><text:span text:style-name="T18">Taiyou : </text:span><text:span text:style-name="T19">Je me demande d’où peut provenir cette fumé ?</text:span></text:p>
            <text:p><text:span text:style-name="T18">Tsuki :</text:span><text:span text:style-name="T19"> C'est bizarre...</text:span></text:p>
            <text:p><text:span text:style-name="T18">Kuré :</text:span><text:span text:style-name="T19"> Qui a t'il Tsuki ?</text:span></text:p>
            <text:p><text:span text:style-name="T18">Taiyou : </text:span><text:span text:style-name="T19">Tu pense a la même chose que moi ?</text:span></text:p>
            <text:p><text:span text:style-name="T18">Tsuki :</text:span><text:span text:style-name="T19"> J'en est bien l'impression...</text:span></text:p>
            <text:p><text:span text:style-name="T18">Kuré:</text:span><text:span text:style-name="T19"> EUH... Je suis un peut perdu là..</text:span></text:p>
            <text:p><text:span text:style-name="T18">Tsuki : </text:span><text:span text:style-name="T19">En faite on a l'impression que cette fumée viens du village...</text:span></text:p>
            <text:p><text:span text:style-name="T18">Taiyou :</text:span><text:span text:style-name="T19"> Mais moi personnellement je crois fin plutôt je l’espère que nous nous trompons...</text:span></text:p>
            <text:p><text:span text:style-name="T18">Kuré : </text:span><text:span text:style-name="T19">Ok.. Alors rentrons vite !</text:span></text:p>
          </draw:text-box>
        </draw:frame>
      </draw:page>
      <draw:page draw:name="page6" draw:style-name="dp1" draw:master-page-name="Standard">
        <draw:frame draw:style-name="gr14" draw:text-style-name="P1" draw:layer="layout" svg:width="19.099cm" svg:height="22.5cm" svg:x="1cm" svg:y="1cm">
          <draw:text-box>
            <text:p text:style-name="P1"><text:span text:style-name="T20">Chapitre 2 : </text:span></text:p>
            <text:p text:style-name="P1"><text:span text:style-name="T21">Le début d'une grande aventure...</text:span></text:p>
            <text:p text:style-name="P1"><text:span text:style-name="T22"/></text:p>
            <text:p text:style-name="P1"><text:span text:style-name="T22"/></text:p>
            <text:p text:style-name="P1"><text:span text:style-name="T23">Taiyou :</text:span><text:span text:style-name="T24"> Mais moi personnellement je crois fin plutôt je l’espère que nous nous trompons...</text:span></text:p>
            <text:p text:style-name="P1"><text:span text:style-name="T23">Kuré : </text:span><text:span text:style-name="T24">Ok.. Alors rentrons vite !</text:span></text:p>
          </draw:text-box>
        </draw:frame>
      </draw:page>
      <draw:page draw:name="page7" draw:style-name="dp1" draw:master-page-name="Standard">
        <draw:frame draw:style-name="gr15" draw:text-style-name="P14" draw:layer="layout" svg:width="19cm" svg:height="26.071cm" svg:x="1cm" svg:y="1cm">
          <draw:text-box>
            <text:p text:style-name="P13"><text:span text:style-name="T25">Taiyou :</text:span><text:span text:style-name="T19">Oh mon dieu ! Mais que c'est t'il passer ici ?!</text:span></text:p>
            <text:p text:style-name="P13"><text:span text:style-name="T18">Bokuro : </text:span><text:span text:style-name="T19">Taiyou ! Tsuki ! Kuré ! Enfin vous voilà ! Le village a était dévaster en votre absence ! Et ta mère... N'est plus dans ta maison, Taiyou...</text:span></text:p>
            <text:p text:style-name="P13"><text:span text:style-name="T18">Taiyou : </text:span><text:span text:style-name="T19">Mais elle n'a pas pus ce faire enlever ! Je la connais trop bien pour ça... </text:span></text:p>
            <text:p text:style-name="P13"><text:span text:style-name="T18">Bokuro :</text:span><text:span text:style-name="T19"> Mais pourtant je les vue ! Un vampire de la nuit est entrer dans sa maison et après j'ai entendue du bruit et ensuite j'ai vue ta mère sortir par la fenêtre de derrière et s’enfuir dans la forêt...Mais le problème c'est que la forêt est devenue leurs repère...</text:span></text:p>
            <text:p><text:span text:style-name="T26">Taiyou :</text:span><text:span text:style-name="T19"> Ok... Je comprend le message...</text:span></text:p>
            <text:p><text:span text:style-name="T25">Bokuro :</text:span><text:span text:style-name="T27"> </text:span><text:span text:style-name="T28">M-Mais... Quelle message ?</text:span></text:p>
          </draw:text-box>
        </draw:frame>
      </draw:page>
      <draw:page draw:name="page8" draw:style-name="dp1" draw:master-page-name="Standard">
        <draw:frame draw:style-name="gr16" draw:text-style-name="P12" draw:layer="layout" svg:width="19cm" svg:height="27.362cm" svg:x="1cm" svg:y="1cm">
          <draw:text-box>
            <text:p><text:span text:style-name="T25">Taiyou ;</text:span><text:span text:style-name="T27"> </text:span><text:span text:style-name="T28">Bah... Que je doit aller dans cette forêt et sauver ma mère. Quelle idée !</text:span></text:p>
            <text:p><text:span text:style-name="T25">Bokuro :</text:span><text:span text:style-name="T27"> </text:span><text:span text:style-name="T28">Euh...Mais...Je n'est jamais dit ça Mais fin bon, venant de toi ça ne m'étonne pas je m'en douter un peu...</text:span></text:p>
            <text:p><text:span text:style-name="T25">Taiyou ;</text:span><text:span text:style-name="T27"> </text:span><text:span text:style-name="T28">Bah alors pourquoi pose tu cette question ci tu as la reponse !?</text:span></text:p>
            <text:p><text:span text:style-name="T18">Bokuro : </text:span><text:span text:style-name="T28">Juste pour...Non je c'est pas en faite...</text:span></text:p>
            <text:p><text:span text:style-name="T18">Tsuki/Kuré:</text:span><text:span text:style-name="T29"> Désespèrent</text:span><text:span text:style-name="T19"> !</text:span></text:p>
            <text:p><text:span text:style-name="T18">Taiyou :</text:span><text:span text:style-name="T19"> Bon bah... EN AVANT POUR L'AVENTURE !!!</text:span></text:p>
            <text:p><text:span text:style-name="T18">Tsuki :</text:span><text:span text:style-name="T19"> EUH...Ok moi je veut bien mais...On dirai que tu n'avance pas trop...</text:span></text:p>
            <text:p><text:span text:style-name="T18">Taiyou :</text:span><text:span text:style-name="T19"> Mais ci j'avance ! Regarde !</text:span></text:p>
            <text:p><text:span text:style-name="T26">Kuré Ce mit a rigolé et prononça ces mots :</text:span><text:span text:style-name="T19"> OUI ! 1 MM PAR MINUTE !!!</text:span></text:p>
            <text:p><text:span text:style-name="T25">Tsuki :</text:span><text:span text:style-name="T27"> </text:span><text:span text:style-name="T28">AH AH AH AH AH AH …</text:span></text:p>
          </draw:text-box>
        </draw:frame>
      </draw:page>
      <draw:page draw:name="page9" draw:style-name="dp1" draw:master-page-name="Standard">
        <draw:frame draw:style-name="gr17" draw:text-style-name="P12" draw:layer="layout" svg:width="19cm" svg:height="26.838cm" svg:x="1cm" svg:y="1cm">
          <draw:text-box>
            <text:p><text:span text:style-name="T25">Taiyou ;</text:span><text:span text:style-name="T27"> </text:span><text:span text:style-name="T28">Est mais c'est pas marrant !!! La preuve vous aussi vous n'avancer pas beaucoup !!!</text:span></text:p>
            <text:p><text:span text:style-name="T25">Tsuki/Kuré : </text:span><text:span text:style-name="T28">Oui peut être mais... CE N'EST PAS UN RESOND VALABLE POUR TE DEFILER !!!</text:span></text:p>
            <text:p><text:span text:style-name="T25">Bokuro :</text:span><text:span text:style-name="T27"> </text:span><text:span text:style-name="T28">Il ne sont pas prés de rentrer, ceux là...</text:span></text:p>
            <text:p><text:span text:style-name="T18">Taiyou/Tsuki/Kuré :</text:span><text:span text:style-name="T28"> QU'EST CE QUE TU VIEN DIRE LA !!! </text:span></text:p>
            <text:p><text:span text:style-name="T18">Bokuro :</text:span><text:span text:style-name="T28"> OK ! OK ! Bon moi...</text:span></text:p>
            <text:p><text:span text:style-name="T18">Kuré : </text:span><text:span text:style-name="T28">ATTENTION !!!!!!!!</text:span></text:p>
            <text:p><text:span text:style-name="T30">Kuré ce jeta sur Taiyou pour la sauver <text:s/>d'un danger nommer « vampire de la nuit » qui foncée droit sur elle...</text:span></text:p>
            <text:p><text:span text:style-name="T28">Tsuki : Vous aller bien tout les deux ?!</text:span></text:p>
            <text:p><text:span text:style-name="T31"/></text:p>
          </draw:text-box>
        </draw:frame>
      </draw:page>
      <draw:page draw:name="page10" draw:style-name="dp1" draw:master-page-name="Standard">
        <draw:frame draw:style-name="gr18" draw:text-style-name="P12" draw:layer="layout" svg:width="19cm" svg:height="26.177cm" svg:x="1cm" svg:y="1cm">
          <draw:text-box>
            <text:p><text:span text:style-name="T27">Taiyou : Oui fin Nous oui mais ca n'a pas l'air d'avoir plus a ce vampire...</text:span></text:p>
            <text:p><text:span text:style-name="T27">Tsuki : Euh c'est bizarre mais là je suis d’accords avec toi...</text:span></text:p>
            <text:p><text:span text:style-name="T27">Bokuro : Bon est bien abattons cette stupide créature que j'appelle des monstres !</text:span></text:p>
            <text:p><text:span text:style-name="T27">Taiyou : Bien parler Bokuro !</text:span></text:p>
            <text:list text:style-name="L1">
              <text:list-item>
                <text:p><text:span text:style-name="T32">Par le pouvoir du soleil...</text:span></text:p>
              </text:list-item>
              <text:list-item>
                <text:p><text:span text:style-name="T32">Par le pouvoir de la lune...</text:span></text:p>
              </text:list-item>
              <text:list-item>
                <text:p><text:span text:style-name="T32">Par le pouvoir de l'obscurité...</text:span></text:p>
              </text:list-item>
              <text:list-item>
                <text:p><text:span text:style-name="T32">Que nos pouvoirs ne forme qu'un !</text:span></text:p>
              </text:list-item>
            </text:list>
            <text:p><text:span text:style-name="T32">Et renvoie ce monstre des ténèbres d’où il vient !</text:span></text:p>
            <text:p text:style-name="P1"><text:span text:style-name="T33">Quand un danger ce présente nos deux petite héroïne sont toujours là mais accompagné de Bokuro qui elle détiens le pouvoir de l'obscurité</text:span></text:p>
          </draw:text-box>
        </draw:frame>
      </draw:page>
      <draw:page draw:name="page11" draw:style-name="dp1" draw:master-page-name="Standard">
        <draw:frame draw:style-name="gr19" draw:layer="layout" svg:width="19cm" svg:height="27.576cm" svg:x="1cm" svg:y="1cm">
          <draw:text-box>
            <text:p><text:span text:style-name="T25">« Le vampire de la nuit » :</text:span><text:span text:style-name="T27"> </text:span><text:span text:style-name="T28">Non !!! Impossible de me battre surtout par 3 petite magicienne avec de ridicule pouvoir !</text:span></text:p>
            <text:p><text:span text:style-name="T28">Bokuro : Un ? De quoi ? Tu viens de dire quoi là ?! Répète un peu pour voir !!!</text:span></text:p>
            <text:p><text:span text:style-name="T26">« Le vampire de la nuit » :</text:span><text:span text:style-name="T19"> Si tu y tien temps... Alors je disais que 3 minable petite magicienne ne reussiras jamais a battre un grand et puissant vampire de la nuit !</text:span></text:p>
            <text:p><text:span text:style-name="T19">Bokuro : Ok alors soit tu est un triple idiot ou sinon... Tu cherche vraiment a connaître ma vrai puissance !</text:span></text:p>
            <text:p text:style-name="P1"><text:span text:style-name="T34">Quand une personne détiens le pouvoir de l'obscurité et que quelqu'un dit des choses quelle n’apprécie pas, toute la puissance du pouvoir ce réveille et cette personne peut donc tuer la personne en un seul regard.</text:span></text:p>
          </draw:text-box>
        </draw:frame>
      </draw:page>
      <draw:page draw:name="page12" draw:style-name="dp1" draw:master-page-name="Standard">
        <draw:frame draw:style-name="gr13" draw:text-style-name="P15" draw:layer="layout" svg:width="19cm" svg:height="27.95cm" svg:x="1cm" svg:y="1cm">
          <draw:text-box>
            <text:p text:style-name="P1"><text:span text:style-name="T35">Chapitre 3:</text:span></text:p>
            <text:p text:style-name="P1"><text:span text:style-name="T36">Les pouvoirs de l'obscurité ce dévoile...</text:span></text:p>
            <text:p text:style-name="P1"><text:span text:style-name="T36"/></text:p>
            <text:p text:style-name="P1"><text:span text:style-name="T36"/></text:p>
            <text:p text:style-name="P1"><text:span text:style-name="T37">Quand une personne détiens le pouvoir de l'obscurité et que quelqu'un dit des choses quelle n’apprécie pas, toute la puissance du pouvoir ce réveille et cette personne peut donc tuer la personne en un seul regard.</text:span></text:p>
          </draw:text-box>
        </draw:frame>
      </draw:page>
      <draw:page draw:name="page13" draw:style-name="dp1" draw:master-page-name="Standard">
        <draw:frame draw:style-name="gr15" draw:layer="layout" svg:width="19cm" svg:height="27.35cm" svg:x="1cm" svg:y="1cm">
          <draw:text-box>
            <text:p><text:span text:style-name="T25">« Le vampire de la nuit » :</text:span><text:span text:style-name="T27"> </text:span><text:span text:style-name="T28">Mais c'est que tu est une vrai dur ! Ça te tenterai de rencontrer mon maître ? Nous serions ravi ci tu nous rejoignais. Le sais tu ?</text:span></text:p>
            <text:p><text:span text:style-name="T25">Bokuro :</text:span><text:span text:style-name="T28"> Avec plaisir … !</text:span></text:p>
            <text:p><text:span text:style-name="T25">« Le vampire de la nuit » :</text:span><text:span text:style-name="T27"> </text:span><text:span text:style-name="T28">Bien alors demande a tes ancien amis de nous laisser passer et suis moi.</text:span></text:p>
            <text:p><text:span text:style-name="T25">Bokuro :</text:span><text:span text:style-name="T27"> </text:span><text:span text:style-name="T28">Mais qui vous dit que j'ai envi de les empêcher de vous arrêter ! Ci je viens c'est avec eux et pas sans ! Et puis ci je viens c'est dans un seul et unique but... </text:span><text:span text:style-name="T26">TUER VOTRE MAÎTRE !!!</text:span></text:p>
            <text:p><text:span text:style-name="T18">« Le vampire de la nuit » :</text:span><text:span text:style-name="T28"> Petite garce !!! Est bien dans ce cas fait tes prière !</text:span></text:p>
            <text:p><text:span text:style-name="T25">Bokuro :</text:span><text:span text:style-name="T27"> </text:span><text:span text:style-name="T28">C'est plutôt a toi de les faire misérable ordure !</text:span></text:p>
            <text:list text:style-name="L1">
              <text:list-item>
                <text:p><text:span text:style-name="T38">Par le pouvoir de l'obscurité...</text:span></text:p>
              </text:list-item>
            </text:list>
          </draw:text-box>
        </draw:frame>
      </draw:page>
      <draw:page draw:name="page14" draw:style-name="dp1" draw:master-page-name="Standard">
        <draw:frame draw:style-name="gr20" draw:text-style-name="P16" draw:layer="layout" svg:width="19cm" svg:height="27.314cm" svg:x="1cm" svg:y="1cm">
          <draw:text-box>
            <text:list text:style-name="L1">
              <text:list-item>
                <text:p><text:span text:style-name="T38">Qu'avec ce regard persan ce monstre des ténèbres ce dissous et qu'aucun espoir de survie ...</text:span></text:p>
              </text:list-item>
            </text:list>
            <text:p><text:span text:style-name="T38">NE SURGISSE ! </text:span></text:p>
            <text:p><text:span text:style-name="T18">« Le vampire de la nuit » :</text:span><text:span text:style-name="T39"> </text:span><text:span text:style-name="T28">NON !!! C'est impossible que tu est... CETTE CAPACITE !!!</text:span></text:p>
            <text:p><text:span text:style-name="T18">Bokuro : </text:span><text:span text:style-name="T28">Est pourtant tu va périr dans les profondeur les plus obscure des tes pensé ou sont renfermer toute tes plus grande peurs ! </text:span></text:p>
            <text:p><text:span text:style-name="T18">Taiyou :</text:span><text:span text:style-name="T28"> Woua ... Je n'est pas d'autre mots qui vienne... </text:span></text:p>
            <text:p><text:span text:style-name="T18">Tsuki : </text:span><text:span text:style-name="T28">Et encore une victoire pour Bokuro !</text:span></text:p>
            <text:p><text:span text:style-name="T18">Kuré :</text:span><text:span text:style-name="T28"> A ce que je vois c'est comme quand nous étions..</text:span></text:p>
            <text:p><text:span text:style-name="T18">Tsuki :</text:span><text:span text:style-name="T19"> Quand vous étiez quoi … ?</text:span></text:p>
            <text:p><text:span text:style-name="T18">Bokuro ;</text:span><text:span text:style-name="T19"> … Oui... Ne t'en fait pas...</text:span></text:p>
            <text:p><text:span text:style-name="T19"/></text:p>
            <text:p><text:span text:style-name="T19"/></text:p>
          </draw:text-box>
        </draw:frame>
      </draw:page>
      <draw:page draw:name="page15" draw:style-name="dp1" draw:master-page-name="Standard">
        <draw:frame draw:style-name="gr21" draw:text-style-name="P17" draw:layer="layout" svg:width="19cm" svg:height="24.25cm" svg:x="1cm" svg:y="1cm">
          <draw:text-box>
            <text:p text:style-name="P1"><text:span text:style-name="T40">Chapitre 4 :</text:span><text:span text:style-name="T41"> </text:span></text:p>
            <text:p text:style-name="P1"><text:span text:style-name="T42">Un mystère encore irrésolue...</text:span></text:p>
            <text:p text:style-name="P1"><text:span text:style-name="T42"/></text:p>
            <text:p text:style-name="P1"><text:span text:style-name="T42"/></text:p>
            <text:p text:style-name="P1"><text:span text:style-name="T23">Tsuki :</text:span><text:span text:style-name="T24"> Quand vous étiez quoi … ?</text:span></text:p>
            <text:p text:style-name="P1"><text:span text:style-name="T23">Bokuro ;</text:span><text:span text:style-name="T24"> … Oui... Ne t'en fait pas...</text:span></text:p>
            <text:p text:style-name="P1"><text:span text:style-name="T24"/></text:p>
          </draw:text-box>
        </draw:frame>
      </draw:page>
      <draw:page draw:name="page16" draw:style-name="dp1" draw:master-page-name="Standard">
        <draw:frame draw:style-name="gr22" draw:text-style-name="P18" draw:layer="layout" svg:width="19cm" svg:height="27.183cm" svg:x="1cm" svg:y="1cm">
          <draw:text-box>
            <text:p><text:span text:style-name="T43">Une fois le combat terminé, Bokuro et Kuré ce mis a l'écart pour pouvoir parler au abris des regards et oreilles indiscrète. Mais Taiyou et Tsuki ce posa la question : </text:span></text:p>
            <text:list text:style-name="L1">
              <text:list-item>
                <text:p><text:span text:style-name="T43">Que c'est t'il passer entre eux deux avant que nous arrivions ?!</text:span></text:p>
              </text:list-item>
            </text:list>
            <text:p><text:span text:style-name="T18">Taiyou :</text:span><text:span text:style-name="T28"> Je me souviens avoir entendue avant que tu arrive au village que Kuré et Bokuro était voisin et qu'il ce sont rapprocher l'un de l'autre et qu'a 13 ans il soit sortie ensemble. Mais tout ceci n'est qu'une rumeur ! </text:span></text:p>
            <text:p><text:span text:style-name="T18">Tsuki :</text:span><text:span text:style-name="T28"> Ça pourrais expliquai beaucoup ! Regarde les las-bas ! On dirai que... !</text:span></text:p>
          </draw:text-box>
        </draw:frame>
      </draw:page>
      <draw:page draw:name="page17" draw:style-name="dp1" draw:master-page-name="Standard">
        <draw:frame draw:style-name="gr23" draw:text-style-name="P19" draw:layer="layout" svg:width="19cm" svg:height="29.03cm" svg:x="1cm" svg:y="1cm">
          <draw:text-box>
            <text:p><text:span text:style-name="T44">Quand Taiyou ce rendit conte que Bokuro était amoureuse de Kuré, le choque lui brisa le cœur et donc elle partie dans la forêt seule. Quand a Tsuki elle elle partie dans la forêt mais quelque minute après Taiyou et de l'autre côté. Pendant que tout ces événement ce passer Matsuruda, le grand-père a Kuré, était en train de regarder tout ce qu'il ce passer et écouter aussi grâce a son pouvoir du son.</text:span></text:p>
            <text:p><text:span text:style-name="T25">Matsuruda:</text:span><text:span text:style-name="T19">KURE ! Tu par et tu ne remarque même pas que Taiyou et Tsuki sont en danger et tout ça par ton manque d'inattention ! Va tout de suite les retrouver, je m'occupe du village !</text:span></text:p>
          </draw:text-box>
        </draw:frame>
      </draw:page>
      <draw:page draw:name="page18" draw:style-name="dp1" draw:master-page-name="Standard">
        <draw:frame draw:style-name="gr24" draw:text-style-name="P12" draw:layer="layout" svg:width="19cm" svg:height="27.362cm" svg:x="1cm" svg:y="1cm">
          <draw:text-box>
            <text:p><text:span text:style-name="T27">Pendant ce temps Taiyou ce retrouver toute seule dans cette forêt gigantesque et infestais de monstre ténébreux ! Mais elle n'étais pas toute a fait seul...</text:span></text:p>
            <text:p><text:span text:style-name="T25">Inconnue :</text:span><text:span text:style-name="T27"> </text:span><text:span text:style-name="T28">Salut !</text:span></text:p>
            <text:p><text:span text:style-name="T25">Taiyou :</text:span><text:span text:style-name="T27"> </text:span><text:span text:style-name="T28">Salut... * sniff * On ce connais ? * sniff *</text:span></text:p>
            <text:p><text:span text:style-name="T25">Inconnue :</text:span><text:span text:style-name="T27"> </text:span><text:span text:style-name="T28">Non mais c'est la première fois que je te vois ici... A et excuse moi de mon impolitesse ! Je me présente, Kaito Tokuzu et j'ai 18 ans ! Et toi ?</text:span></text:p>
            <text:p><text:span text:style-name="T27">Taiyou : euh... Oui désolé ! Moi c'est Taiyou Kaistubano et j'ai 17 ans !</text:span></text:p>
            <text:p><text:span text:style-name="T27">Kaito : Alors enchanté !</text:span></text:p>
            <text:p><text:span text:style-name="T27">Taiyou : Moi de même ! </text:span></text:p>
            <text:p><text:span text:style-name="T27">Kaito : Ça te dit de venir te promener avec moi ? Nous pourrions faire ample connaissance pendant cette balade matinal...</text:span></text:p>
          </draw:text-box>
        </draw:frame>
      </draw:page>
      <draw:page draw:name="page19" draw:style-name="dp1" draw:master-page-name="Standard">
        <draw:frame draw:style-name="gr25" draw:text-style-name="P21" draw:layer="layout" svg:width="19cm" svg:height="19.25cm" svg:x="1cm" svg:y="3.25cm">
          <draw:text-box>
            <text:p text:style-name="P20"><text:span text:style-name="T45">Chapitre 5 : </text:span></text:p>
            <text:p text:style-name="P20"><text:span text:style-name="T46">Un homme très bizarre...</text:span></text:p>
            <text:p text:style-name="P20"><text:span text:style-name="T46"/></text:p>
            <text:p text:style-name="P20"><text:span text:style-name="T46"/></text:p>
            <text:p text:style-name="P1"><text:span text:style-name="T47">Kaito : Ça te dit de venir te promener avec moi ? Nous pourrions faire ample connaissance pendant cette balade matinal...</text:span></text:p>
          </draw:text-box>
        </draw:frame>
      </draw:page>
      <draw:page draw:name="page20" draw:style-name="dp1" draw:master-page-name="Standard">
        <draw:frame draw:style-name="gr26" draw:layer="layout" svg:width="19.5cm" svg:height="27.967cm" svg:x="1cm" svg:y="1cm">
          <draw:text-box>
            <text:p><text:span text:style-name="T18">Taiyou :</text:span><text:span text:style-name="T28"> Euh... Oui pourquoi pas ?</text:span></text:p>
            <text:p><text:span text:style-name="T18">Kaito :</text:span><text:span text:style-name="T28"> Oui je me demande bien pourquoi PAS. Bon est bien allons y ! Alors commence ou est tu née ?</text:span></text:p>
            <text:p><text:span text:style-name="T18">Taiyou :</text:span><text:span text:style-name="T28"> Je suis née dans le Monde Magique de Natalia et toi ?</text:span></text:p>
            <text:p><text:span text:style-name="T28"/></text:p>
            <text:p><text:span text:style-name="T48">Pendant que Kaito et Taiyou faisais plus ample connaissance, Tsuki elle a était abordais par un certain Marû...</text:span></text:p>
            <text:p><text:span text:style-name="T48"/></text:p>
            <text:p><text:span text:style-name="T28">Marû : Ah oui ? Moi aussi ! Tu a vue nous avons plein de points en commun tout les deux en fin de conte ! Tu ne crois pas ?</text:span></text:p>
            <text:p><text:span text:style-name="T28">Tsuki : HiHiHi Si je vois ca !</text:span></text:p>
            <text:p><text:span text:style-name="T28">Marû: voilà ! Nous y sommes !</text:span></text:p>
            <text:p><text:span text:style-name="T28">Tsuki : C'est très lugubre comme lieux ! Désolé mais... Je ne me sans pas a ma place ici je suis désolé </text:span></text:p>
          </draw:text-box>
        </draw:frame>
      </draw:page>
      <draw:page draw:name="page21" draw:style-name="dp1" draw:master-page-name="Standard">
        <draw:frame draw:style-name="gr27" draw:text-style-name="P22" draw:layer="layout" svg:width="19cm" svg:height="27.362cm" svg:x="1cm" svg:y="1cm">
          <draw:text-box>
            <text:p><text:span text:style-name="T18">Marû :</text:span><text:span text:style-name="T28"> Aller ! Suis moi ne sois pas ci trouillarde ! Après tout tu est une grande sorcière !</text:span></text:p>
            <text:p><text:span text:style-name="T18">Tsuki :</text:span><text:span text:style-name="T28"> ...Oui tu a raison...</text:span></text:p>
            <text:p><text:span text:style-name="T18">Kaito :</text:span><text:span text:style-name="T28"> EST ! Marû J'ai attraper l'autre p'tite sorcière !</text:span></text:p>
            <text:p><text:span text:style-name="T18">Marû :</text:span><text:span text:style-name="T28"> Bien joué frérot !</text:span></text:p>
            <text:p><text:span text:style-name="T18">Taiyou/Tsuki ;</text:span><text:span text:style-name="T28"> Euh...Mais vous vous connaissez ?!</text:span></text:p>
            <text:p><text:span text:style-name="T18">Tsuki :</text:span><text:span text:style-name="T28"> EST !!! NOUS NE SOMMES PAS PETITE !!!</text:span></text:p>
            <text:p><text:span text:style-name="T18">Marû :</text:span><text:span text:style-name="T28"> Peut être mais comparez a nous vous etent que de simple et inoffensive sorcière des obstacle et encore ! <text:s text:c="2"/></text:span></text:p>
            <text:p><text:span text:style-name="T18">Tsuki : </text:span><text:span text:style-name="T28">IPOCRITE !!!!</text:span></text:p>
            <text:p><text:span text:style-name="T18">Taiyou :</text:span><text:span text:style-name="T28"> Mais qui etent vous !!!</text:span></text:p>
            <text:p><text:span text:style-name="T28">Kaito : Nous sommes frère jumeaux et nous travaillons pour Tsuruko</text:span></text:p>
            <text:p><text:span text:style-name="T28">Taiyou : Tsuruko ? J'ai une dette en vers lui...</text:span></text:p>
          </draw:text-box>
        </draw:frame>
      </draw:page>
      <draw:page draw:name="page22" draw:style-name="dp1" draw:master-page-name="Standard">
        <draw:frame draw:style-name="gr28" draw:text-style-name="P23" draw:layer="layout" svg:width="19cm" svg:height="18.716cm" svg:x="1cm" svg:y="1cm">
          <draw:text-box>
            <text:p text:style-name="P1"><text:span text:style-name="T49">Chapitre 6 :</text:span></text:p>
            <text:p text:style-name="P1"><text:span text:style-name="T50">Le pacte du sang...</text:span></text:p>
            <text:p text:style-name="P1"><text:span text:style-name="T50"/></text:p>
            <text:p text:style-name="P1"><text:span text:style-name="T50"/></text:p>
            <text:p><text:span text:style-name="T51">Kaito : Nous sommes frère jumeaux et nous travaillons pour Tsuruko</text:span></text:p>
            <text:p><text:span text:style-name="T52">Taiyou : Tsuruko ? J'ai une dette en vers lui...</text:span></text:p>
            <text:p text:style-name="P1"><text:span text:style-name="T53"/></text:p>
          </draw:text-box>
        </draw:frame>
      </draw:page>
      <draw:page draw:name="page23" draw:style-name="dp1" draw:master-page-name="Standard">
        <draw:frame draw:style-name="gr29" draw:text-style-name="P12" draw:layer="layout" svg:width="19cm" svg:height="27.841cm" svg:x="1cm" svg:y="1cm">
          <draw:text-box>
            <text:p><text:span text:style-name="T25">Kaito :</text:span><text:span text:style-name="T28"> Comment peut tu connaître notre maître ?!</text:span></text:p>
            <text:p><text:span text:style-name="T18">Taiyou:</text:span><text:span text:style-name="T19">Il m'a pris quelque chose au quel je tenais tout particulièrement..dans une vie intérieure...</text:span></text:p>
            <text:p><text:span text:style-name="T18">Tsuki:</text:span><text:span text:style-name="T19">Taiyou ! Tu n'a pas le droit ! Est-ce que au moins tu te souviens une seule seconde de ce que nous avons dit !</text:span></text:p>
            <text:p><text:span text:style-name="T18">Taiyou :</text:span><text:span text:style-name="T29"> </text:span><text:span text:style-name="T19">...Oui...Je m'en souviens même très bien...</text:span></text:p>
            <text:p><text:span text:style-name="T18">Marû :</text:span><text:span text:style-name="T19"> Bon c'est bientôt terminé tout ça !!!</text:span></text:p>
            <text:p><text:span text:style-name="T18">Kaito :</text:span><text:span text:style-name="T19"> Nous on a pas le temps !</text:span></text:p>
            <text:p><text:span text:style-name="T18">Marû :</text:span><text:span text:style-name="T29">Envoûtement</text:span><text:span text:style-name="T54"> !!!</text:span></text:p>
            <text:p><text:span text:style-name="T55">Kaito :</text:span><text:span text:style-name="T56"> Bien joué maintenant amenons les au maître</text:span></text:p>
            <text:p><text:span text:style-name="T56">TOC-TOC-TOC !!!</text:span></text:p>
            <text:p><text:span text:style-name="T55">Tsuruko :</text:span><text:span text:style-name="T56"> ENTRER !</text:span></text:p>
            <text:p><text:span text:style-name="T57"/></text:p>
          </draw:text-box>
        </draw:frame>
      </draw:page>
      <draw:page draw:name="page24" draw:style-name="dp1" draw:master-page-name="Standard">
        <draw:frame draw:style-name="gr30" draw:layer="layout" svg:width="19cm" svg:height="19.75cm" svg:x="1cm" svg:y="1cm">
          <draw:text-box>
            <text:p><text:span text:style-name="T55">Kaito/Marû :</text:span><text:span text:style-name="T56"> Voici les deux jeune sorcière maître !</text:span></text:p>
            <text:p><text:span text:style-name="T55">Tsuruko: </text:span><text:span text:style-name="T56">Bien alors vous pouvez partir !</text:span></text:p>
            <text:p><text:span text:style-name="T55">Kaito /Marû :</text:span><text:span text:style-name="T56"> Bien maître !</text:span></text:p>
            <text:p><text:span text:style-name="T55">Tsuruko :</text:span><text:span text:style-name="T56"> Le pacte va pouvoir être rompue ! HA HA HA HA HA !!!!!</text:span></text:p>
          </draw:text-box>
        </draw:frame>
      </draw:page>
      <draw:page draw:name="page25" draw:style-name="dp1" draw:master-page-name="Standard">
        <draw:frame draw:style-name="gr19" draw:layer="layout" svg:width="19cm" svg:height="26.25cm" svg:x="1cm" svg:y="1cm">
          <draw:text-box>
            <text:p><text:span text:style-name="T58">Une fois que Taiyou et Tsuki est repris connaissance, Taiyou avez perdu la mémoire a cause de la puissance du sort que lui avez jeter Marû .</text:span></text:p>
            <text:p><text:span text:style-name="T25"/></text:p>
            <text:p><text:span text:style-name="T25">Tsuruko :</text:span><text:span text:style-name="T19"> Enfin vous vous réveiller !</text:span></text:p>
            <text:p><text:span text:style-name="T18">Tsuki :</text:span><text:span text:style-name="T19"> Qu'est ce que tu nous veut !?</text:span></text:p>
            <text:p><text:span text:style-name="T18">Taiyou :</text:span><text:span text:style-name="T19"> Mais ou suis-je ? Et je fait quoi Ici ?</text:span></text:p>
            <text:p><text:span text:style-name="T55">Tsuki :</text:span><text:span text:style-name="T56"> Taiyou c'est pas marrant !</text:span></text:p>
            <text:p><text:span text:style-name="T55">Taiyou :</text:span><text:span text:style-name="T56"> Mais c'est qui cette Taiyou ?</text:span></text:p>
            <text:p><text:span text:style-name="T55">Tsuruko :</text:span><text:span text:style-name="T56"> Non !!!!!!!!!!!! MARÛ ! KAITO ! VENER ICI !!!</text:span></text:p>
            <text:p><text:span text:style-name="T55">Marû/Kaito :</text:span><text:span text:style-name="T56"> Oui maître !</text:span></text:p>
            <text:p><text:span text:style-name="T55">Tsuruko :</text:span><text:span text:style-name="T56"> REGARDER CE QUE VOUS AVEZ FAIT !!! TAIYOU A PERDU LA MEMOIRE !!!</text:span></text:p>
            <text:p><text:span text:style-name="T57"/></text:p>
          </draw:text-box>
        </draw:frame>
      </draw:page>
      <draw:page draw:name="page26" draw:style-name="dp1" draw:master-page-name="Standard">
        <draw:frame draw:style-name="gr31" draw:layer="layout" svg:width="19.135cm" svg:height="22.198cm" svg:x="0.865cm" svg:y="1cm">
          <draw:text-box>
            <text:p><text:span text:style-name="T55">Marû :</text:span><text:span text:style-name="T56"> Je suis désolé maître mais... on ne peut rien faire a ça car elle a essayer de ce défendre ce qui a provoquer un... petit problème et seul son esprit peut faire quelque chose</text:span></text:p>
            <text:p><text:span text:style-name="T55">Tsuruko :</text:span><text:span text:style-name="T56"> Et ou est son esprit ?!</text:span></text:p>
            <text:p><text:span text:style-name="T55">Marû :</text:span><text:span text:style-name="T56"> Dans un monde que nul n'a encore osez s'aventurer... Le monde de Gregorus ! Un monde monstrueux ou sont emprisonnez toute les âmes perdu et celles qui sont bienveillante sont de l'autre cote de ce mur nommer « Le mur de la Dévastation »</text:span></text:p>
            <text:p><text:span text:style-name="T55">Tsuki :</text:span><text:span text:style-name="T56"> Non !!! Pas toi Taiyou ! *un un un un un * sniff * </text:span></text:p>
            <text:p><text:span text:style-name="T56"/></text:p>
            <text:p><text:span text:style-name="T59"/></text:p>
          </draw:text-box>
        </draw:frame>
      </draw:page>
      <draw:page draw:name="page27" draw:style-name="dp1" draw:master-page-name="Standard">
        <draw:frame draw:style-name="gr24" draw:text-style-name="P24" draw:layer="layout" svg:width="19cm" svg:height="21.532cm" svg:x="1cm" svg:y="4.25cm">
          <draw:text-box>
            <text:p text:style-name="P1"><text:span text:style-name="T60">Chapitre 7 :</text:span><text:span text:style-name="T61"> </text:span></text:p>
            <text:p text:style-name="P1"><text:span text:style-name="T61">Taiyou a perdu la mémoire...</text:span></text:p>
            <text:p text:style-name="P1"><text:span text:style-name="T61"/></text:p>
            <text:p text:style-name="P1"><text:span text:style-name="T61"/></text:p>
            <text:p><text:span text:style-name="T62">Marû :</text:span><text:span text:style-name="T63"> Dans un monde que nul n'a encore osez s'aventurer... Le monde de Gregorus ! Un monde monstrueux ou sont emprisonnez toute les âmes perdu et celles qui sont bienveillante sont de l'autre cote de ce mur nommer « Le mur de la Dévastation »</text:span></text:p>
            <text:p><text:span text:style-name="T62">Tsuki :</text:span><text:span text:style-name="T63"> Non !!! Pas toi Taiyou ! *un un un un un * sniff * </text:span></text:p>
            <text:p><text:span text:style-name="T63"/></text:p>
            <text:p><text:span text:style-name="T64"/></text:p>
          </draw:text-box>
        </draw:frame>
      </draw:page>
      <draw:page draw:name="page28" draw:style-name="dp1" draw:master-page-name="Standard">
        <draw:frame draw:style-name="gr13" draw:text-style-name="P12" draw:layer="layout" svg:width="19cm" svg:height="27.95cm" svg:x="1cm" svg:y="1cm">
          <draw:text-box>
            <text:p><text:span text:style-name="T25">Tsuruko :</text:span><text:span text:style-name="T28"> ALORS QU'EST CE QUE VOUS ATTENDEZ TOUS !!!? ALLER TOUT DE SUITE CHERCHER SON ÂME !!!</text:span></text:p>
            <text:p><text:span text:style-name="T25">Kaito/Marû :</text:span><text:span text:style-name="T27"> </text:span><text:span text:style-name="T28">Mais... ! Bien maître...</text:span></text:p>
            <text:p><text:span text:style-name="T25">Tsuki </text:span><text:span text:style-name="T27">: OR </text:span><text:span text:style-name="T28">DE QUESTION !!! Je ne vous laisserai...SOUS AUCUN PRETEXTE RECUPERE L'AME DE TAIYOU... SANS MOI !!!</text:span></text:p>
            <text:p><text:span text:style-name="T18">Tsuruko :</text:span><text:span text:style-name="T19"> Est bien va avec eux mais tu n'a pas intérêt a nous la reprendre car dans tout les cas nous te retrouverons et nous te la reprendrons par la force s'il le faut...</text:span></text:p>
            <text:p><text:span text:style-name="T18">Tsuki :</text:span><text:span text:style-name="T19"> Ne vous en faite pas pour moi, je me défendrai bien toute seule !</text:span></text:p>
            <text:p><text:span text:style-name="T18">Tsuruko :</text:span><text:span text:style-name="T19"> ALORS ?! C'est pour quand !? Dépêcher vous !</text:span></text:p>
            <text:p><text:span text:style-name="T18">Kaito/Marû :</text:span><text:span text:style-name="T19"> Oui maître !</text:span></text:p>
          </draw:text-box>
        </draw:frame>
      </draw:page>
      <draw:page draw:name="page29" draw:style-name="dp1" draw:master-page-name="Standard">
        <draw:frame draw:style-name="gr23" draw:text-style-name="P25" draw:layer="layout" svg:width="19.5cm" svg:height="27.188cm" svg:x="1cm" svg:y="1cm">
          <draw:text-box>
            <text:p text:style-name="P1"><text:span text:style-name="T34">Une fois qu'ils soient tous partie pour cette grande aventure, Kure appris cette horrible nouvelle et partie a la recherche de Taiyou, mais une fois arriver là-bas il s’aperçut d'un petit détaille, celui qu'elle avait perdu la mémoire, car il savez quelle c'était faite enlever mais pas quelle avait perdu la mémoire...</text:span></text:p>
            <text:p text:style-name="P1"><text:span text:style-name="T34"/></text:p>
            <text:p text:style-name="P13"><text:span text:style-name="T18">Kure :</text:span><text:span text:style-name="T19"> OU EST TAIYOU !?</text:span></text:p>
            <text:p text:style-name="P13"><text:span text:style-name="T18">Tsuruko :</text:span><text:span text:style-name="T19"> AAAh... Te voilà enfin Kure, mais c'est tu que tu arrive un peut trop tard ? Il sont déjà partie a sa recherche !</text:span></text:p>
            <text:p text:style-name="P13"><text:span text:style-name="T18">Kure :</text:span><text:span text:style-name="T19"> De quoi tu me parle !?</text:span></text:p>
            <text:p text:style-name="P13"><text:span text:style-name="T18">Tsuruko :</text:span><text:span text:style-name="T19"> Ah mais oui c'est vrai tu n'était pas accourant que Tsuki et mes deux serviteur était déjà partie pour le fameux mur de la Dévastation.</text:span></text:p>
            <text:p text:style-name="P13"><text:span text:style-name="T19"><text:s/></text:span><text:span text:style-name="T18">Kure :</text:span><text:span text:style-name="T19"> De quoi parle tu ? Pourquoi ?</text:span></text:p>
          </draw:text-box>
        </draw:frame>
      </draw:page>
      <draw:page draw:name="page30" draw:style-name="dp1" draw:master-page-name="Standard">
        <draw:frame draw:style-name="gr32" draw:text-style-name="P26" draw:layer="layout" svg:width="19cm" svg:height="29.683cm" svg:x="1cm" svg:y="1cm">
          <draw:text-box>
            <text:p><text:span text:style-name="T18">Tsuruko :</text:span><text:span text:style-name="T28">Tu devrait les rejoindre car ta petite protégé a perdu son âme !</text:span></text:p>
            <text:p><text:span text:style-name="T18">Kure :</text:span><text:span text:style-name="T19"> QUOI !? De quoi tu me parle ! </text:span></text:p>
            <text:p text:style-name="P1"><text:span text:style-name="T34">Aprés avoir découvert que Taiyou avez perdu la mémoire, Kure ce mis a courir le plus vite possible vers la route qui mène au mur de la Dévastation...</text:span></text:p>
            <text:p text:style-name="P1"><text:span text:style-name="T34">Une fois arrivé, il vis des personnes deux filles et deux garçons donc il a tout de suite penser a Taiyou, Tsuki et les deux serviteur de Tsuruko (Kaito et Marû). Quand il s'approcha il ce rendit compte que ce n'était pas eux mais il ne perdit pas espoir et leurs demanda s'y ils avaient vue deux jeunes filles et deux garçons...</text:span></text:p>
            <text:p text:style-name="P13"><text:span text:style-name="T18">Kure :</text:span><text:span text:style-name="T19"> Excusez-moi mais vous n'aurez pas remarquer deux jeunes filles accompagner de deux garçons ?</text:span></text:p>
            <text:p text:style-name="P13"><text:span text:style-name="T18">Inconnue :</text:span><text:span text:style-name="T19"> Euh... Non désolé.</text:span></text:p>
            <text:p text:style-name="P13"><text:span text:style-name="T19"/></text:p>
            <text:p text:style-name="P1"><text:span text:style-name="T34"/></text:p>
          </draw:text-box>
        </draw:frame>
      </draw:page>
      <draw:page draw:name="page31" draw:style-name="dp1" draw:master-page-name="Standard">
        <draw:frame draw:style-name="gr13" draw:layer="layout" svg:width="19.5cm" svg:height="27.95cm" svg:x="1cm" svg:y="1cm">
          <draw:text-box>
            <text:p><text:span text:style-name="T25">Inconnue 2 :</text:span><text:span text:style-name="T27"> </text:span><text:span text:style-name="T28">Mamuro, Tu est sur parce que moi je me souviens très bien de trois jeune personnes qui est venue nous demander ou ce trouver le mur de la... Fin de la tu sais quoi !</text:span></text:p>
            <text:p><text:span text:style-name="T25">Mamuro :</text:span><text:span text:style-name="T56"> Aaaaah ... Oui c'est vrai ! Et en faite moi c'est Mamuro ! Les deux filles ce sont Violetta et Kimika et le gars a côté de moi c'est Surukae</text:span></text:p>
            <text:p><text:span text:style-name="T55">Kure :</text:span><text:span text:style-name="T56"> Alors enchanté a toute et a tous ! Vous savez de quelle côté ils sont partie ?</text:span></text:p>
            <text:p><text:span text:style-name="T55">Violetta :</text:span><text:span text:style-name="T56"> On ne s'en souviens plus mais <text:s/>Kimika peut nous le dire car elle a le pouvoir du souvenir !</text:span></text:p>
            <text:p><text:span text:style-name="T55">Kimika :</text:span><text:span text:style-name="T56"> Euh...Mais...Euh... C'est a dire que bah …</text:span></text:p>
            <text:p><text:span text:style-name="T55">Surukae :</text:span><text:span text:style-name="T56"> Désolé mais elle est très timide en vers des personnes quelle connais depuis peu... Aller Kimika ! On sais tous que tu peut le faire !</text:span></text:p>
          </draw:text-box>
        </draw:frame>
      </draw:page>
      <draw:page draw:name="page32" draw:style-name="dp1" draw:master-page-name="Standard">
        <draw:frame draw:style-name="gr22" draw:text-style-name="P27" draw:layer="layout" svg:width="19cm" svg:height="25.44cm" svg:x="1cm" svg:y="1cm">
          <draw:text-box>
            <text:p><text:span text:style-name="T25">Kimika :</text:span><text:span text:style-name="T28"> Euh...Est bien... Ci <text:s/>c'est pour une bonne cause... J'accepte !</text:span></text:p>
            <text:list text:style-name="L1">
              <text:list-item>
                <text:p><text:span text:style-name="T65">Par le pouvoir du souvenir...</text:span></text:p>
              </text:list-item>
              <text:list-item>
                <text:p><text:span text:style-name="T65">Que cette endroit me révèle le chemin qu'a pris ces inconnues...</text:span></text:p>
              </text:list-item>
              <text:list-item>
                <text:p><text:span text:style-name="T65">Révélation !</text:span></text:p>
                <text:p><text:span text:style-name="T25">Kure :</text:span><text:span text:style-name="T19"> Alors !???</text:span></text:p>
              </text:list-item>
            </text:list>
            <text:p><text:span text:style-name="T18">Kimika:</text:span><text:span text:style-name="T19"> Ils sont partie par là ! Tu va vers la droite puis tu tourne à gauche et tu va toujours tout droit. Ce chemin te mèneras chez une personne qui a héberger tes amis et qui est voyante.</text:span></text:p>
            <text:p><text:span text:style-name="T18">Kure:</text:span><text:span text:style-name="T19"> D’accord ! Merci beaucoup pour votre aide j’espère vous revoir un jour ! Venez me voir a mon village il s’appelle : Sallaman !</text:span></text:p>
            <text:p><text:span text:style-name="T18">Surukae :</text:span><text:span text:style-name="T19"> Ok ! A la prochaine !</text:span></text:p>
            <text:list text:continue-numbering="true" text:style-name="L1">
              <text:list-header>
                <text:p><text:span text:style-name="T65"/></text:p>
              </text:list-header>
            </text:list>
          </draw:text-box>
        </draw:frame>
      </draw:page>
      <draw:page draw:name="page33" draw:style-name="dp1" draw:master-page-name="Standard">
        <draw:frame draw:style-name="gr30" draw:text-style-name="P28" draw:layer="layout" svg:width="19cm" svg:height="19.75cm" svg:x="1cm" svg:y="4cm">
          <draw:text-box>
            <text:p text:style-name="P1"><text:span text:style-name="T66">Chapitre 8 :</text:span><text:span text:style-name="T67"> </text:span></text:p>
            <text:p text:style-name="P1"><text:span text:style-name="T67">Quand le voyage repris...</text:span></text:p>
            <text:p text:style-name="P1"><text:span text:style-name="T67"/></text:p>
            <text:p text:style-name="P1"><text:span text:style-name="T67"/></text:p>
            <text:p><text:span text:style-name="T68">Kure:</text:span><text:span text:style-name="T69"> D’accord ! Merci beaucoup pour votre aide j’espère vous revoir un jour ! Venez me voir a mon village il s’appelle : Sallamine !</text:span></text:p>
            <text:p><text:span text:style-name="T68">Surukae :</text:span><text:span text:style-name="T69"> Ok ! A la prochaine !</text:span></text:p>
            <text:list text:style-name="L1">
              <text:list-header>
                <text:p><text:span text:style-name="T70"/></text:p>
              </text:list-header>
            </text:list>
          </draw:text-box>
        </draw:frame>
      </draw:page>
      <draw:page draw:name="page34" draw:style-name="dp1" draw:master-page-name="Standard">
        <draw:frame draw:style-name="gr26" draw:text-style-name="P29" draw:layer="layout" svg:width="19cm" svg:height="28.78cm" svg:x="1cm" svg:y="1cm">
          <draw:text-box>
            <text:p text:style-name="P1"><text:span text:style-name="T71">Une fois repartie pour rejoindre ses amis, Kure tomba sur Tsuki qui était allonger par terre devant une grotte...</text:span></text:p>
            <text:p text:style-name="P1"><text:span text:style-name="T71"/></text:p>
            <text:p text:style-name="P13"><text:span text:style-name="T25">Kure :</text:span><text:span text:style-name="T19"> Tsuki ... Tsuki ... Tsuki … TSUKI !!!!!</text:span></text:p>
            <text:p text:style-name="P13"><text:span text:style-name="T18">Tsuki:</text:span><text:span text:style-name="T72"> </text:span><text:span text:style-name="T19">AAAAAAh !!!!! Un ? Euh oui présente !</text:span></text:p>
            <text:p text:style-name="P13"><text:span text:style-name="T18">Kure:</text:span><text:span text:style-name="T29"> Désespérante</text:span><text:span text:style-name="T19"> ! <text:s/>Qu'est ce que tu fait ici et ou est Taiyou ?! Raconte moi tout !</text:span></text:p>
            <text:p text:style-name="P1"><text:span text:style-name="T34"/></text:p>
            <text:p text:style-name="P1"><text:span text:style-name="T34">Une fois que Tsuki lui est tous raconter, elle lui a dit que Taiyou était rester avec Tsuruko </text:span></text:p>
            <text:p text:style-name="P1"><text:span text:style-name="T34"/></text:p>
            <text:p text:style-name="P13"><text:span text:style-name="T18">Kure :</text:span><text:span text:style-name="T19"> Mais pourquoi est-elle rester là-bas !?</text:span></text:p>
            <text:p text:style-name="P13"><text:span text:style-name="T18">Tsuki :</text:span><text:span text:style-name="T19"> Kure ! Tu m’écoute ! Elle n'aurais pas pus bien ce défendre !</text:span></text:p>
            <text:p text:style-name="P1"><text:span text:style-name="T34"/></text:p>
          </draw:text-box>
        </draw:frame>
      </draw:page>
      <draw:page draw:name="page35" draw:style-name="dp1" draw:master-page-name="Standard">
        <draw:frame draw:style-name="gr33" draw:text-style-name="P12" draw:layer="layout" svg:width="18.5cm" svg:height="28.653cm" svg:x="1cm" svg:y="1cm">
          <draw:text-box>
            <text:p><text:span text:style-name="T25">Kure :</text:span><text:span text:style-name="T27"> </text:span><text:span text:style-name="T28">Oui...C'est vrai...</text:span></text:p>
            <text:p><text:span text:style-name="T25">Marû :</text:span><text:span text:style-name="T27"> </text:span><text:span text:style-name="T28">C'est qui lui !?</text:span></text:p>
            <text:p><text:span text:style-name="T25">Kaito :</text:span><text:span text:style-name="T27"> </text:span><text:span text:style-name="T28">Ci il t'a fait du mal dit le nous ! Il le payera cher !</text:span></text:p>
            <text:p><text:span text:style-name="T18">Kure :</text:span><text:span text:style-name="T19"> … Pathétique … !</text:span></text:p>
            <text:p><text:span text:style-name="T18">Marû/Kaito :</text:span><text:span text:style-name="T19"> TAIS TOI ! </text:span></text:p>
            <text:p><text:span text:style-name="T18">Tsuki :</text:span><text:span text:style-name="T19"> HiHiHi ... Je suis gêner …</text:span></text:p>
            <text:p><text:span text:style-name="T18">Marû :</text:span><text:span text:style-name="T19"> Gêner de quoi ?</text:span></text:p>
            <text:p><text:span text:style-name="T18">Kaito :</text:span><text:span text:style-name="T19"> On a fait quoi !?</text:span></text:p>
            <text:p><text:span text:style-name="T18">Tsuki/Kure:</text:span><text:span text:style-name="T19"> Ah Ah Ah !!!</text:span></text:p>
            <text:p><text:span text:style-name="T18">Kaito :</text:span><text:span text:style-name="T19"> Mais.. Il ce passe quoi là ?</text:span></text:p>
            <text:p><text:span text:style-name="T18">Tsuki :</text:span><text:span text:style-name="T19"> C'est un de mes amis ! Je vous présente Kure ! Et Kure je te présente Kaito et Marû ! Ils sont là pour récupérer l'âme de Taiyou avec moi ! Nous sommes alliés mais des que l'âme de Taiyou seras en face de nous, nous ne serons plus rien sauf des ennemis...</text:span></text:p>
            <text:p><text:span text:style-name="T18">Kure :</text:span><text:span text:style-name="T19"> Ah alors c'est vous deux les alliés de Tsuruko ?</text:span></text:p>
            <text:p><text:span text:style-name="T19"/></text:p>
          </draw:text-box>
        </draw:frame>
      </draw:page>
      <draw:page draw:name="page36" draw:style-name="dp1" draw:master-page-name="Standard">
        <draw:frame draw:style-name="gr13" draw:layer="layout" svg:width="19cm" svg:height="28.069cm" svg:x="1cm" svg:y="1cm">
          <draw:text-box>
            <text:p><text:span text:style-name="T25">Kaito :</text:span><text:span text:style-name="T27"> </text:span><text:span text:style-name="T28">Exact ! Et toi tu fait partie de la bande des Vampires de la Journée ?</text:span></text:p>
            <text:p><text:span text:style-name="T18">Kure :</text:span><text:span text:style-name="T19"> Merci de me le rappeler..</text:span></text:p>
            <text:p><text:span text:style-name="T18">Marû :</text:span><text:span text:style-name="T19"> Est bien dans ces cas là de rien !</text:span></text:p>
            <text:p><text:span text:style-name="T18">Tsuki :</text:span><text:span text:style-name="T19"> Bon ! Assez parler passons à l'action !</text:span></text:p>
            <text:p><text:span text:style-name="T18">Kure :</text:span><text:span text:style-name="T19"> Pour une fois je suis d'accord avec toi</text:span></text:p>
            <text:p><text:span text:style-name="T18">Kaito/Marû :</text:span><text:span text:style-name="T19"> Vous avez raison !</text:span></text:p>
            <text:p><text:span text:style-name="T18">Kaito :</text:span><text:span text:style-name="T19"> Ne traînons pas ! Sinon notre maître risquerai de nous faire la morale et de nous crier dessus et …</text:span></text:p>
            <text:p><text:span text:style-name="T18">Kure :</text:span><text:span text:style-name="T19"> Et... C'est tout ? Vous mérité bien plus ! </text:span></text:p>
            <text:p><text:span text:style-name="T18">Marû :</text:span><text:span text:style-name="T19"> Ont ta pas causé à toi !!!</text:span></text:p>
            <text:p><text:span text:style-name="T18">Tsuki :</text:span><text:span text:style-name="T19"> STOP ! On arrête les enfantillage ! Aller en route mauvaise troupe !</text:span></text:p>
            <text:p><text:span text:style-name="T18">Kure :</text:span><text:span text:style-name="T19"> Tsuki ... évite de dire ça ...</text:span></text:p>
            <text:p><text:span text:style-name="T73"/></text:p>
          </draw:text-box>
        </draw:frame>
      </draw:page>
      <draw:page draw:name="page37" draw:style-name="dp1" draw:master-page-name="Standard">
        <draw:frame draw:style-name="gr34" draw:text-style-name="P12" draw:layer="layout" svg:width="19cm" svg:height="29.168cm" svg:x="1cm" svg:y="1cm">
          <draw:text-box>
            <text:p><text:span text:style-name="T25">Tsuki :</text:span><text:span text:style-name="T27"> </text:span><text:span text:style-name="T28">Bah... Pourquoi ?</text:span></text:p>
            <text:p><text:span text:style-name="T25">Kure :</text:span><text:span text:style-name="T27"> </text:span><text:span text:style-name="T28">Parce que... (HiHiHi) ON DIRAI MA GRAND-MERE !!! Ah Ah Ah Ah Ah !!!</text:span></text:p>
            <text:p><text:span text:style-name="T18">Tsuki :</text:span><text:span text:style-name="T19"> T'est pas sympa avec moi !</text:span></text:p>
            <text:p><text:span text:style-name="T18">Kaito/Marû :</text:span><text:span text:style-name="T19"> Y T'A FAIT QUOI !!!</text:span></text:p>
            <text:p><text:span text:style-name="T18">Tsuki :</text:span><text:span text:style-name="T19"> Euh... (Réfléchie) Il m'a traité de grand-mère !!! Ouinnn !!!</text:span></text:p>
            <text:p><text:span text:style-name="T18">Kaito :</text:span><text:span text:style-name="T19"> Il va le payer... </text:span></text:p>
            <text:p><text:span text:style-name="T18">Marû :</text:span><text:span text:style-name="T19"> Ont va t'en faire bavé !!!</text:span></text:p>
            <text:p><text:span text:style-name="T18">Kure :</text:span><text:span text:style-name="T19"> Venez, je vous attend !</text:span></text:p>
            <text:p><text:span text:style-name="T18">Kaito/Marû :</text:span><text:span text:style-name="T19"> Ok ! Compte sur nous ! </text:span></text:p>
            <text:p><text:span text:style-name="T18">Kaito :</text:span><text:span text:style-name="T19"> Aire impure !</text:span></text:p>
            <text:p><text:span text:style-name="T18">Marû :</text:span><text:span text:style-name="T19"> Sommeil intense !</text:span></text:p>
            <text:p><text:span text:style-name="T19"/></text:p>
            <text:p text:style-name="P1"><text:span text:style-name="T34">Et en un seul regard, Kure repoussa les deux attaque jeter par Marû et par Kaito. Puis il les fixa d'un aire bizarre, et les montra du doigt. Tout a coup, Marû et Kaito ce senti mal en point et ce mis a suffoquer </text:span></text:p>
            <text:p text:style-name="P1"><text:span text:style-name="T34"/></text:p>
          </draw:text-box>
        </draw:frame>
      </draw:page>
      <draw:page draw:name="page38" draw:style-name="dp1" draw:master-page-name="Standard">
        <draw:frame draw:style-name="gr35" draw:text-style-name="P30" draw:layer="layout" svg:width="19cm" svg:height="20.012cm" svg:x="1cm" svg:y="3.5cm">
          <draw:text-box>
            <text:p text:style-name="P1"><text:span text:style-name="T74">Chapitre 9 : </text:span></text:p>
            <text:p text:style-name="P1"><text:span text:style-name="T74">Les pouvoirs de Kure ...</text:span></text:p>
            <text:p text:style-name="P1"><text:span text:style-name="T74"/></text:p>
            <text:p text:style-name="P1"><text:span text:style-name="T75">Et en un seul regard, Kure repoussa les deux attaque jeter par Marû et par Kaito. Puis il les fixa d'un aire bizarre, et les montra du doigt. Tout a coup, Marû et Kaito ce senti mal en point et ce mis a suffoquer </text:span></text:p>
            <text:p text:style-name="P1"><text:span text:style-name="T75"/></text:p>
          </draw:text-box>
        </draw:frame>
      </draw:page>
      <draw:page draw:name="page39" draw:style-name="dp1" draw:master-page-name="Standard">
        <draw:frame draw:style-name="gr13" draw:layer="layout" svg:width="19cm" svg:height="27.95cm" svg:x="1cm" svg:y="1cm">
          <draw:text-box>
            <text:p><text:span text:style-name="T18">Kaito/Marû :</text:span><text:span text:style-name="T28">*Tousse Tousse* </text:span></text:p>
            <text:p><text:span text:style-name="T18">Kure :</text:span><text:span text:style-name="T19"> Alors ? C'est qui le plus fort !? Ne sous estimé JAMAIS un Vampire de jour, car si vous l'énervé de trop il peut ce révélé très méchant ! Et avoir deux fois plus de puissance que ce que je viens d'utiliser.</text:span></text:p>
            <text:p><text:span text:style-name="T18">Marû :</text:span><text:span text:style-name="T19"> Ouet, je l'avoue t'est fort. Mais je connais bien plus fort que toi !</text:span></text:p>
            <text:p><text:span text:style-name="T18">Kure :</text:span><text:span text:style-name="T19"> Tu sait, ces un peut normal, car après tout je n'est que 17 ans et pour développé ses véritable pouvoirs de vampire il faut au moins 70 ans !</text:span></text:p>
            <text:p><text:span text:style-name="T18">Kaito :</text:span><text:span text:style-name="T19"> Ventare ! </text:span></text:p>
            <text:p><text:span text:style-name="T18">Tsuki :</text:span><text:span text:style-name="T19"> Kure ! S'il te plaît raconte moi encore une fois l'histoire des vampire de la nuit t du jour ! S'il te plaît ! S'il te plaît ! S'il te plaiiiiit !</text:span></text:p>
            <text:p><text:span text:style-name="T19"/></text:p>
            <text:p/>
          </draw:text-box>
        </draw:frame>
      </draw:page>
      <draw:page draw:name="page40" draw:style-name="dp1" draw:master-page-name="Standard">
        <draw:frame draw:style-name="gr36" draw:layer="layout" svg:width="19cm" svg:height="27.717cm" svg:x="1cm" svg:y="1cm">
          <draw:text-box>
            <text:p><text:span text:style-name="T18">Kure :</text:span><text:span text:style-name="T19"> Euh.. Tsuki ça va faire la 10éme fois que je te la raconte.. Ça fait beaucoup tu ne trouve pas ?</text:span></text:p>
            <text:p><text:span text:style-name="T18">Tsuki :</text:span><text:span text:style-name="T19"> Pas Grave ! Vas y je t'écoute !</text:span></text:p>
            <text:p><text:span text:style-name="T18">Kure :</text:span><text:span text:style-name="T19"> Ok ! Mais juste parce que c'est toi qui le demande ! </text:span></text:p>
            <text:p><text:span text:style-name="T76">Tout a commencer, Le jour ou les 4 personnes, 2 Femme et 2 Hommes, sont arrivé dans un Univers oublier et ont créer 3 planètes. La planète de la Terre, La planète de l'eau, La planète de l'air et La planète du feu. Sue ces 4 personnes, il y avait 2 vampires 1 sorcier et 1 élf enchanté accompagné de sa licorne. <text:s/>Premier Vampire créa La planète de la Terre le second du feu. Le sorcier créa La planète de L'air et L'élf et sa licorne créa donc La planète de l'eau. Ils était tous très proche, même ci parfois entre vampire et le sorcier ça ne ce passer pas très bien. Ils vivait tous en pleine harmonie, jusqu'au jour ou le Vampire qui avait créer la planète du feu ce rebella et voulu voler toute les</text:span></text:p>
          </draw:text-box>
        </draw:frame>
      </draw:page>
      <draw:page draw:name="page41" draw:style-name="dp1" draw:master-page-name="Standard">
        <draw:frame draw:style-name="gr37" draw:text-style-name="P31" draw:layer="layout" svg:width="19cm" svg:height="28.25cm" svg:x="1cm" svg:y="1cm">
          <draw:text-box>
            <text:p><text:span text:style-name="T76">Planètes. </text:span><text:span text:style-name="T77">Mais dommage pour lui, les autres ne voulut pas lui cédé leurs terre. Alors le Vampire ce réfugia dans sa planète, pour ce cacher et espionné les autres mais les autres avez pris leurs précaution et avez placé une barrière de sécurité. Donc le Vampire, avez demander a un des 3 autres ci il voulait passer de son côté. Et si il le faisait, le Vampire partagerait le butin avec lui. Alors la personnes accepta le marcher et partit espionné les 2 autres. Mais un peu plus tard les 2 autres baissa leur garde et donc le Vampire et son espion partirent a l'action. Mais les 2 autres, prit au piège, devez donc réunir leurs force mais cela était très dur pour eux, mais ils réussissent tout de même après tant d'étapes, a les battre. Mais de nos jour les Vampires de la nuit ce prépare encore a passer a l'attaque ! Peut après de temps, on découvrit que le complice du Vampire était L'élf</text:span></text:p>
          </draw:text-box>
        </draw:frame>
      </draw:page>
      <draw:page draw:name="page42" draw:style-name="dp1" draw:master-page-name="Standard">
        <draw:frame draw:style-name="gr38" draw:text-style-name="P32" draw:layer="layout" svg:width="19cm" svg:height="25.45cm" svg:x="1cm" svg:y="3.25cm">
          <draw:text-box>
            <text:p text:style-name="P1"><text:span text:style-name="T78">Chapitre 10 :</text:span><text:span text:style-name="T79"> </text:span></text:p>
            <text:p text:style-name="P1"><text:span text:style-name="T79"><text:s/></text:span><text:span text:style-name="T79">Un Village !? </text:span></text:p>
            <text:p text:style-name="P1"><text:span text:style-name="T79">Un Hunter... !!?</text:span></text:p>
            <text:p text:style-name="P1"><text:span text:style-name="T79"/></text:p>
            <text:p text:style-name="P1"><text:span text:style-name="T80"/></text:p>
            <text:p text:style-name="P1"><text:span text:style-name="T80"/></text:p>
            <text:p text:style-name="P1"><text:span text:style-name="T80"/></text:p>
            <text:p text:style-name="P1"><text:span text:style-name="T80"/></text:p>
            <text:p text:style-name="P1"><text:span text:style-name="T80">(L’Histoire de l’Univers)</text:span></text:p>
          </draw:text-box>
        </draw:frame>
      </draw:page>
      <draw:page draw:name="page43" draw:style-name="dp1" draw:master-page-name="Standard">
        <draw:frame draw:style-name="gr13" draw:text-style-name="P12" draw:layer="layout" svg:width="19cm" svg:height="28.653cm" svg:x="1cm" svg:y="1cm">
          <draw:text-box>
            <text:p><text:span text:style-name="T25">Tsuki :</text:span><text:span text:style-name="T28"> Aaaaah.. J'adooore cette histoire ! C'est m'a préféré !</text:span></text:p>
            <text:p><text:span text:style-name="T18">Marû :</text:span><text:span text:style-name="T19"> Est Kaito ! Ta vue Tsuki est en admiration devant l'histoire pas devant Kure alors ne t'en fait pas !</text:span></text:p>
            <text:p><text:span text:style-name="T18">Kaito :</text:span><text:span text:style-name="T19"> Je crois que tu te trompe un peut Marû ! Ce ne serait pas toi qui s’intéresse a Tsuki !?</text:span></text:p>
            <text:p><text:span text:style-name="T18">Kure :</text:span><text:span text:style-name="T19"> Comment fait tu pour les supporter ces deux fou ! Donne moi ton remède ! Parce que ça va faire 3h que je les est rencontrer et je ne les supporte déjà plus alors que toit ça va faire 2 jours !</text:span></text:p>
            <text:p><text:span text:style-name="T18">Tsuki :</text:span><text:span text:style-name="T19"> Est bien.. Je pense que c'est parce que je rigole bien avec eux. Mais quand je pense qu'en réalité nous ne sommes pas allié mais ennemi, ça me fait peur et donc je pense que ça vien de ça.</text:span></text:p>
            <text:p><text:span text:style-name="T18">Kure :</text:span><text:span text:style-name="T19"> * Rigole discrètement</text:span><text:span text:style-name="T81"> * ...</text:span></text:p>
            <text:p><text:span text:style-name="T27"/></text:p>
          </draw:text-box>
        </draw:frame>
      </draw:page>
      <draw:page draw:name="page44" draw:style-name="dp1" draw:master-page-name="Standard">
        <draw:frame draw:style-name="gr39" draw:text-style-name="P33" draw:layer="layout" svg:width="19cm" svg:height="31.235cm" svg:x="1cm" svg:y="1cm">
          <draw:text-box>
            <text:p><text:span text:style-name="T25">Tsuki :</text:span><text:span text:style-name="T19"> EST ! Pourquoi tu rigole je vien de te dire ce que je penser d'eux et toi...</text:span></text:p>
            <text:p><text:span text:style-name="T18">Kure :</text:span><text:span text:style-name="T29"> </text:span><text:span text:style-name="T19">...Ridicule... </text:span></text:p>
            <text:p><text:span text:style-name="T18">Tsuki :</text:span><text:span text:style-name="T29"> </text:span><text:span text:style-name="T19">Rrrr.. Tu m'énerve !</text:span></text:p>
            <text:p><text:span text:style-name="T18">Kure :</text:span><text:span text:style-name="T19"> Bon.. Assez parler ! Partons. Est ! Marû, Kaito ! On y va !</text:span></text:p>
            <text:p><text:span text:style-name="T18">Marû :</text:span><text:span text:style-name="T19"> Tsuki ? C'est vrai ?</text:span></text:p>
            <text:p><text:span text:style-name="T18">Tsuki :</text:span><text:span text:style-name="T19"> Mais ! Apprenait a vous faire confiance !</text:span></text:p>
            <text:p><text:span text:style-name="T55">Kaito :</text:span><text:span text:style-name="T72"> </text:span><text:span text:style-name="T56">Je prend ça pour un Oui</text:span></text:p>
            <text:p><text:span text:style-name="T55">Kure :</text:span><text:span text:style-name="T56"> Bon ! Vous attendez quoi là au juste que je comprenne …</text:span></text:p>
            <text:p><text:span text:style-name="T55">Marû/Kaito :</text:span><text:span text:style-name="T56"> Euh..</text:span></text:p>
            <text:p><text:span text:style-name="T55">Kure :</text:span><text:span text:style-name="T56"> Malgré ton histoire Tsuki, Je ne comprend toujours pas comment tu fait pour les supporter..</text:span></text:p>
            <text:p><text:span text:style-name="T55">Tsuki :</text:span><text:span text:style-name="T56"> HiHi ! Allons y !</text:span></text:p>
            <text:p><text:span text:style-name="T55">Kure :</text:span><text:span text:style-name="T56"> Enfin quelqu'un de resonnable ! Aller partons !</text:span></text:p>
            <text:p><text:span text:style-name="T56"/></text:p>
            <text:p><text:span text:style-name="T56"/></text:p>
            <text:p><text:span text:style-name="T56"/></text:p>
            <text:p><text:span text:style-name="T82"/></text:p>
          </draw:text-box>
        </draw:frame>
      </draw:page>
      <draw:page draw:name="page45" draw:style-name="dp1" draw:master-page-name="Standard">
        <draw:frame draw:style-name="gr13" draw:layer="layout" svg:width="19cm" svg:height="27.95cm" svg:x="1cm" svg:y="1cm">
          <draw:text-box>
            <text:p text:style-name="P1"><text:span text:style-name="T71">Pendant que nos amis, Tsuki, Kure, Marû et Kaito était en route pour retrouver l'âme de Taiyou, Tsuruko, préparé le retour des Vampire de la nuit en capturent tous les villageois de Sallamine.</text:span></text:p>
            <text:p text:style-name="P1"><text:span text:style-name="T71"/></text:p>
            <text:p text:style-name="P13"><text:span text:style-name="T25">Kaito :</text:span><text:span text:style-name="T19"> Est ! Regarder là-bas ! Il y a un village !</text:span></text:p>
            <text:p text:style-name="P13"><text:span text:style-name="T18">Kure/Tsuki :</text:span><text:span text:style-name="T19"> C'est.. !</text:span></text:p>
            <text:p text:style-name="P13"><text:span text:style-name="T18">Kaito :</text:span><text:span text:style-name="T19"> Bah...Qu'est ce qui ce passe !?</text:span></text:p>
            <text:p text:style-name="P13"><text:span text:style-name="T18">Tsuki :</text:span><text:span text:style-name="T19"> C-C'est le village du Grand Hunter d-de Vampire ! </text:span></text:p>
            <text:p text:style-name="P13"><text:span text:style-name="T18">Kure :</text:span><text:span text:style-name="T19"> Là ou.. Mes parents ont était assassiné ! </text:span><text:s/></text:p>
            <text:p text:style-name="P13"/>
          </draw:text-box>
        </draw:frame>
      </draw:page>
      <draw:page draw:name="page46" draw:style-name="dp1" draw:master-page-name="Standard">
        <draw:frame draw:style-name="gr40" draw:text-style-name="P34" draw:layer="layout" svg:width="19cm" svg:height="21.95cm" svg:x="1cm" svg:y="5cm">
          <draw:text-box>
            <text:p text:style-name="P1"><text:span text:style-name="T83">Chapitre 11 :</text:span></text:p>
            <text:p text:style-name="P1"><text:span text:style-name="T84">Allié ou Ennemi... ?</text:span></text:p>
          </draw:text-box>
        </draw:frame>
        <draw:frame draw:style-name="gr41" draw:text-style-name="P35" draw:layer="layout" svg:width="19cm" svg:height="5.416cm" svg:x="1cm" svg:y="12.385cm">
          <draw:text-box>
            <text:p text:style-name="P1"><text:span text:style-name="T80">Tsuki : C-C'est le village du Grand Hunter d-de Vampire ! </text:span></text:p>
            <text:p text:style-name="P1"><text:span text:style-name="T80">Kure : Là ou.. Mes parents ont était assassiné !</text:span></text:p>
          </draw:text-box>
        </draw:frame>
      </draw:page>
      <draw:page draw:name="page47" draw:style-name="dp1" draw:master-page-name="Standard">
        <draw:frame draw:style-name="gr13" draw:text-style-name="P27" draw:layer="layout" svg:width="19cm" svg:height="27.95cm" svg:x="1cm" svg:y="1cm">
          <draw:text-box>
            <text:p><text:span text:style-name="T25">Inconnue :</text:span><text:span text:style-name="T27"> </text:span><text:span text:style-name="T28">EST ! VOUS LA ! VOUS ETENT QUI AU JUSTE !?</text:span></text:p>
            <text:p><text:span text:style-name="T25">Marû :</text:span><text:span text:style-name="T27"> </text:span><text:span text:style-name="T28">Bonjour ! Nous sommes des vampires et …</text:span></text:p>
            <text:p text:style-name="P1"><text:span text:style-name="T85">Marû n'a pas pu terminé sa phrase car Tsuki est arrivé derrière lui et lui a mis une claque sur la tête...</text:span></text:p>
            <text:p><text:span text:style-name="T25">Marû :</text:span><text:span text:style-name="T86"> </text:span><text:span text:style-name="T28">AÎE ! Mais pourquoi tu m'a Frappé ! Je voulais juste demander de l'aide a ce monsieur !</text:span></text:p>
            <text:p><text:span text:style-name="T18">Tsuki :</text:span><text:span text:style-name="T19"> Tu n'a pas encore compris !?</text:span></text:p>
            <text:p text:style-name="P1"><text:span text:style-name="T87">Tsuki se mit à genou et demanda pardon a cette personne qui ce révélé être le Grand Hunter dont tout le monde parle !</text:span></text:p>
            <text:p text:style-name="P13"><text:span text:style-name="T18">Kure :</text:span><text:span text:style-name="T19"> Vite ! Partez devant ! Je vais le faire regrettais d'avoir tuer mes parents !</text:span></text:p>
            <text:p text:style-name="P13"><text:span text:style-name="T18">Moruda :</text:span><text:span text:style-name="T19"> Ah Ah Ah.. C'est la meilleur ! Celle-la ! </text:span></text:p>
          </draw:text-box>
        </draw:frame>
      </draw:page>
      <draw:page draw:name="page48" draw:style-name="dp1" draw:master-page-name="Standard">
        <draw:frame draw:style-name="gr13" draw:layer="layout" svg:width="19cm" svg:height="27.95cm" svg:x="1cm" svg:y="1cm">
          <draw:text-box>
            <text:p><text:span text:style-name="T25">Kure :</text:span><text:span text:style-name="T28"> Euh... Je crois que vous n'avez rien compris !</text:span></text:p>
            <text:p><text:span text:style-name="T25">Moruda :</text:span><text:span text:style-name="T27"> </text:span><text:span text:style-name="T28">Oh mais ci j'ai compris c'est plutôt vous qui n'avez rien compris ! Je vous rappelle que j'ai presque 102 ans alors je n'est plus l'âge pour tuer des vampires ! Et puis tu n'a pas encore eu tes pouvoirs définitif ! Alors ce n'est pas toi qui va me faire peur et encore moins les deux autres la seule que je pourrait redouter ces bien cette petite !</text:span></text:p>
            <text:p><text:span text:style-name="T18">Marû/Kaito :</text:span><text:span text:style-name="T19"> Tsuki !?</text:span></text:p>
            <text:p><text:span text:style-name="T18">Kure :</text:span><text:span text:style-name="T19"> Qui !? ELLE !!!? Ah Ah Ah Ah Ah.. C'est la meilleur !</text:span></text:p>
            <text:p><text:span text:style-name="T18">Tsuki :</text:span><text:span text:style-name="T19"> Qui ? Moi.. ? </text:span></text:p>
            <text:p><text:span text:style-name="T18">Moruda :</text:span><text:span text:style-name="T19"> Alors ton prénom c'est Kure ? Oui je me souvien bien des dernier mots que tes parents ont prononcer..</text:span></text:p>
            <text:p><text:span text:style-name="T18">Kure :</text:span><text:span text:style-name="T19"> TAISEZ-VOUS !!!!!</text:span></text:p>
          </draw:text-box>
        </draw:frame>
      </draw:page>
      <draw:page draw:name="page49" draw:style-name="dp1" draw:master-page-name="Standard">
        <draw:frame draw:style-name="gr13" draw:text-style-name="P12" draw:layer="layout" svg:width="19cm" svg:height="27.95cm" svg:x="1cm" svg:y="1cm">
          <draw:text-box>
            <text:p><text:span text:style-name="T27">Moruda : Mais c'est tu au moins que les personnes qu'ont crois étre les moins forte, sont les plus fortes ? Et ci tu veut me prouver le contraire, Montre moi de quoi tu est capable en battent cette fille ! </text:span></text:p>
            <text:p><text:span text:style-name="T27">Kure : Non je.. Je ne peut pas ! J'aurez trop peur de la ridiculisez !</text:span></text:p>
            <text:p><text:span text:style-name="T27">Tsuki : CRANEUR !</text:span></text:p>
            <text:p><text:span text:style-name="T27">Moruda : Quelle étrange façon de montrer ses sentiments a quelqu'un ! </text:span></text:p>
            <text:p><text:span text:style-name="T27">Tsuki : Mais dites nous ! Qui étent vous au juste pour nous jugez ! Et surtout, ci vous etiez vraiment le grand Hunter ! Vous nous auriez tuer ! A moins que vous nous prenez comme des amis..Ce qui est possible !</text:span></text:p>
            <text:p><text:span text:style-name="T27">Moruda : C'est quelle a du caractére cette petite ! Kure le c'est tu..</text:span></text:p>
            <text:p><text:span text:style-name="T27">Kure : Savoir quoi ?</text:span></text:p>
          </draw:text-box>
        </draw:frame>
      </draw:page>
      <draw:page draw:name="page50" draw:style-name="dp1" draw:master-page-name="Standard">
        <draw:frame draw:style-name="gr36" draw:text-style-name="P36" draw:layer="layout" svg:width="19cm" svg:height="27.7cm" svg:x="1cm" svg:y="1cm">
          <draw:text-box>
            <text:p><text:span text:style-name="T25">Moruda :</text:span><text:span text:style-name="T19"> Que tu as un don pour choisir les filles !!!</text:span></text:p>
            <text:p><text:span text:style-name="T25">Tsuki :</text:span><text:span text:style-name="T27"> Est ! Je ne vous permet pas!Kure ! Battons nous !</text:span></text:p>
            <text:p><text:span text:style-name="T25">Kure :</text:span><text:span text:style-name="T27"> Ok. Ci tu veut mais tu va perdre ! alors ! On commence ou pas !?</text:span></text:p>
            <text:p><text:span text:style-name="T25">Marû :</text:span><text:span text:style-name="T27"> Bon est bien je suis sur que Tsuki va perdre mais..</text:span></text:p>
            <text:p><text:span text:style-name="T25">Marû/Kaito :</text:span><text:span text:style-name="T27"> ALLER TSUKI !!! ONT EST DE TOUT COEUR AVEC TOI !!!</text:span></text:p>
            <text:p><text:span text:style-name="T25">Moruda :</text:span><text:span text:style-name="T27"> Aller je lance le départ ! 3! 2! 1! GO.</text:span></text:p>
            <text:p text:style-name="P1"><text:span text:style-name="T85">Tsuki commença le combat avec son attaque de la plaine Lune, Kure ce retrouver a moitié endormie lors de ce coup alors Kure pour ce defendre, Lui lança son fameux coup du regard perçent et Tsuki ce faisa toucher ! Elle ce releva, sa tête tournez elle commencer </text:span></text:p>
          </draw:text-box>
        </draw:frame>
      </draw:page>
      <draw:page draw:name="page51" draw:style-name="dp1" draw:master-page-name="Standard">
        <draw:frame draw:style-name="gr42" draw:text-style-name="P37" draw:layer="layout" svg:width="19cm" svg:height="28.491cm" svg:x="1cm" svg:y="1cm">
          <draw:text-box>
            <text:p text:style-name="P1"><text:span text:style-name="T85">a ce sentir faible et c'est alors quelle us une idée ! Elle invoqua les pourvoir de ses ancêtre (pouvoirs qu'elle n'avait encore jamais réussi a utilisé jusque maintenant), et comme par magie son coup fonctionna et elle ce transforma en une personne différente avec un regard perçant, des cheveux deux fois plus long, les yeux</text:span><text:span text:style-name="T87"> de couleur bleu nuit avec une nuance de rouge très claire dans les yeux. Le rouge était de la même couleur que ceux de Kure quand il ce transforme en Vampire du jour. Et le bleu était de la même couleur que la nuit. Mais a ne pas oublier, son pouvoirs était 3 fois plus fort ! En même temps elle avait recupéré tout les pouvoirs de ses 5 dernier ancêtre.</text:span></text:p>
          </draw:text-box>
        </draw:frame>
      </draw:page>
      <draw:page draw:name="page52" draw:style-name="dp1" draw:master-page-name="Standard">
        <draw:frame draw:style-name="gr43" draw:text-style-name="P1" draw:layer="layout" svg:width="19cm" svg:height="27.717cm" svg:x="1cm" svg:y="0.983cm">
          <draw:text-box>
            <text:p text:style-name="P1"><text:span text:style-name="T87">ses 5 dernier ancêtre. Ensuite elle ce mit a regarder Kure, Récpira profondement, et Kure tomba parterre et s'endormit. Elle lui avit prit toute sa force.</text:span></text:p>
            <text:p text:style-name="P1"><text:span text:style-name="T87">Quelque heure plus tard, une fois que Kure ce soit réveiller :</text:span></text:p>
            <text:p text:style-name="P13"><text:span text:style-name="T18">Moruda :</text:span><text:span text:style-name="T19"> Enfin ! Tu te réveille ! Gros paresseux !</text:span></text:p>
            <text:p text:style-name="P13"><text:span text:style-name="T18">Kure :</text:span><text:span text:style-name="T19"> C-Comment.. Comment avez vous sut que Tsuki avez de telle pouvoirs !</text:span></text:p>
            <text:p text:style-name="P13"><text:span text:style-name="T18">Moruda :</text:span><text:span text:style-name="T19"> Tu sais avant que je me fasse nommer Le plus Grand Hunter de Vampire, Je n'était que Moruda, le chef de l'équipe SOS.Vampire ! Et durant ces année de chasse avec mes amis, j'ai rencontrer de nombreux alliés mais aussi des ennemie ! Et dans ces ennemie je suis tomber amoureux...</text:span></text:p>
          </draw:text-box>
        </draw:frame>
      </draw:page>
      <draw:page draw:name="page53" draw:style-name="dp1" draw:master-page-name="Standard">
        <draw:frame draw:style-name="gr13" draw:layer="layout" svg:width="19cm" svg:height="27.95cm" svg:x="1cm" svg:y="1cm">
          <draw:text-box>
            <text:p><text:span text:style-name="T25">Tsuki</text:span>:<text:span text:style-name="T28">Qui était la personne que vous avez aimé ?</text:span></text:p>
            <text:p><text:span text:style-name="T18">Moruda :</text:span><text:span text:style-name="T19"> Elle était Magnifique quand elle ce battez elle avait un objectif et ne le perdez pas de vue ! En plus ce qui m'a le plus toucher ces quelle était prête a risquer sa vie pour un Vampire de le nuit, alors qu'elle n'était qu'une sorcière, une sorcière de la lune et donc elle avait le même tatouage sur le dos de sa main. C'est comme ça que je les reconnue. Mais je l'aimez aussi car c'était bien la seule a pouvoirs me battre. La preuve jusque maintenant il n'y a que elle qui mais battue.</text:span></text:p>
            <text:p><text:span text:style-name="T88">Tsuki :</text:span><text:span text:style-name="T19"> C'est une très belle histoire ! </text:span></text:p>
            <text:p><text:span text:style-name="T18">Kure :</text:span><text:span text:style-name="T19"> Quand j'y repense, y sont ou les deux autres ?</text:span></text:p>
            <text:p><text:span text:style-name="T18">Moruda :</text:span><text:span text:style-name="T19"> Ils dorment. La preuve que Tsuki a un pouvoirs très puissant, elle a réussi a les endormir a distance !</text:span></text:p>
          </draw:text-box>
        </draw:frame>
      </draw:page>
      <draw:page draw:name="page54" draw:style-name="dp1" draw:master-page-name="Standard">
        <draw:frame draw:style-name="gr13" draw:layer="layout" svg:width="19cm" svg:height="27.95cm" svg:x="1cm" svg:y="1cm">
          <draw:text-box>
            <text:p text:style-name="P1"><text:span text:style-name="T89">Chapitre 12 :</text:span></text:p>
            <text:p text:style-name="P1"><text:span text:style-name="T90">4 chemins, </text:span></text:p>
            <text:p text:style-name="P1"><text:span text:style-name="T90">3 rencontre... !</text:span></text:p>
            <text:p text:style-name="P1"><text:span text:style-name="T91"/></text:p>
            <text:p text:style-name="P1"><text:span text:style-name="T92">Kure :</text:span><text:span text:style-name="T93"> Quand j'y repense, y sont ou les deux autres ?</text:span></text:p>
            <text:p text:style-name="P1"><text:span text:style-name="T92">Moruda :</text:span><text:span text:style-name="T93"> Ils dorment. La preuve que Tsuki a un pouvoirs très puissant, elle a réussi a les endormir a distance !</text:span></text:p>
            <text:p text:style-name="P1"><text:span text:style-name="T94"/></text:p>
            <text:p text:style-name="P1"><text:span text:style-name="T94"/></text:p>
            <text:p/>
          </draw:text-box>
        </draw:frame>
      </draw:page>
      <draw:page draw:name="page55" draw:style-name="dp1" draw:master-page-name="Standard">
        <draw:frame draw:style-name="gr13" draw:layer="layout" svg:width="19cm" svg:height="28.653cm" svg:x="1cm" svg:y="1cm">
          <draw:text-box>
            <text:p><text:span text:style-name="T25">Moruda :</text:span><text:span text:style-name="T27"> </text:span><text:span text:style-name="T28">Bon ! Je pense que vous pouvais repartir ! </text:span><text:span text:style-name="T28"><text:tab/></text:span><text:span text:style-name="T28">Car après tout Taiyou vous attend sans doute !</text:span></text:p>
            <text:p><text:span text:style-name="T25">Tsuki :</text:span><text:span text:style-name="T27"> </text:span><text:span text:style-name="T28">Oui ! Vous avez sans doute raison !</text:span></text:p>
            <text:p><text:span text:style-name="T25">Kure :</text:span><text:span text:style-name="T27"> </text:span><text:span text:style-name="T28">A la prochaine !</text:span></text:p>
            <text:p><text:span text:style-name="T25">Moruda :</text:span><text:span text:style-name="T27"> </text:span><text:span text:style-name="T28">Ça promet d’être la fête quand ils vont rentrer dans leur village..</text:span></text:p>
            <text:p><text:span text:style-name="T25">Tsuki :</text:span><text:span text:style-name="T27"> </text:span><text:span text:style-name="T28">Vous avez dit quelque chose ?</text:span></text:p>
            <text:p><text:span text:style-name="T25">Moruda :</text:span><text:span text:style-name="T27"> </text:span><text:span text:style-name="T28">Euh.. Oui ! Avant de rentrer, préparé vous a vous battre ! C'est un conseil..</text:span></text:p>
            <text:p><text:span text:style-name="T25">Kure :</text:span><text:span text:style-name="T27"> </text:span><text:span text:style-name="T28">Pourquoi dites vous sa ?</text:span></text:p>
            <text:p><text:span text:style-name="T25">Moruda :</text:span><text:span text:style-name="T27"> </text:span><text:span text:style-name="T28">Ah ! Non juste au cas ou vous auriez un combat de dernière minute !</text:span></text:p>
            <text:p><text:span text:style-name="T25">Marû :</text:span><text:span text:style-name="T27"> </text:span><text:span text:style-name="T28">Mouet bon ont y va ? Parce que là moi je suis fatiguer alors dépêcher vous !</text:span></text:p>
            <text:p><text:span text:style-name="T25">Kaito :</text:span><text:span text:style-name="T27"> </text:span><text:span text:style-name="T28">Moi aussi !</text:span></text:p>
            <text:p><text:span text:style-name="T27"/></text:p>
          </draw:text-box>
        </draw:frame>
      </draw:page>
      <draw:page draw:name="page56" draw:style-name="dp1" draw:master-page-name="Standard">
        <draw:frame draw:style-name="gr13" draw:layer="layout" svg:width="19cm" svg:height="30.813cm" svg:x="1cm" svg:y="1cm">
          <draw:text-box>
            <text:p text:style-name="P1"><text:span text:style-name="T85">Une fois qu'ils aient tous repris la route, ils tomba sur 3 chemin...</text:span></text:p>
            <text:p><text:span text:style-name="T18">Kure :</text:span><text:span text:style-name="T27"> </text:span><text:span text:style-name="T28">Nous n'avons plus qu'a nous séparer !</text:span></text:p>
            <text:p><text:span text:style-name="T25">Tsuki :</text:span><text:span text:style-name="T27"> </text:span><text:span text:style-name="T28">Ok. ! Marû et Kaito Aller par là, Kure, va par là et moi je vais par là ! </text:span></text:p>
            <text:p><text:span text:style-name="T25">Kure :</text:span><text:span text:style-name="T27"> </text:span><text:span text:style-name="T28">Ok !</text:span></text:p>
            <text:p><text:span text:style-name="T18">Tsuki :</text:span><text:span text:style-name="T19"> A tout a l'heure alors !</text:span></text:p>
            <text:p text:style-name="P1"><text:span text:style-name="T87">Une fois qu'ils aient tous pris leurs chemin, Kaito ce rendit compte que quelqu'un le suivait depuis un bon bout de temps...</text:span></text:p>
            <text:p text:style-name="P1"><text:span text:style-name="T87"/></text:p>
            <text:p text:style-name="P13"><text:span text:style-name="T18">Kaito :</text:span><text:span text:style-name="T19"> BON ! C'est bon vous étent qui au juste ! Et pourquoi vous me suivez ?!</text:span></text:p>
            <text:p text:style-name="P13"><text:span text:style-name="T18">Inconnue :</text:span><text:span text:style-name="T19"> Euh... Je me présente, Akuma ! Ravie de te connaître ! Je suis un démon et toi ?</text:span></text:p>
            <text:p text:style-name="P1"><text:span text:style-name="T87"/></text:p>
            <text:p/>
            <text:p/>
          </draw:text-box>
        </draw:frame>
      </draw:page>
      <draw:page draw:name="page57" draw:style-name="dp1" draw:master-page-name="Standard">
        <draw:frame draw:style-name="gr11" draw:layer="layout" svg:width="19cm" svg:height="27.7cm" svg:x="1cm" svg:y="1cm">
          <draw:text-box>
            <text:p><text:span text:style-name="T27">Kaito : Moi je suis un Vampire !</text:span></text:p>
            <text:p><text:span text:style-name="T27">Akuma : Cool ! Ça doit être super d'être Vampire !</text:span></text:p>
            <text:p><text:span text:style-name="T27">Kaito : Sais tu au moins que je suis un Vampire de la nuit ! Tu ne me craint pas ?!</text:span></text:p>
            <text:p><text:span text:style-name="T27">Akuma : Bien sur que nom pourquoi je devrez te craindre ? Après tout tu n'est qu'un Vampire et les démon sont bien plus fort !</text:span></text:p>
            <text:p><text:span text:style-name="T27">Kaito : Tu vien de dire quoi là !</text:span></text:p>
            <text:p><text:span text:style-name="T27">Akuma : Que les Démon sont les plus fort !</text:span></text:p>
            <text:p><text:span text:style-name="T27">Kaito : OK ! Alors battons nous pour voir le quel de nous deux est le plus fort !</text:span></text:p>
            <text:p><text:span text:style-name="T27">Akuma : Si tu veux mais je connais déjà le résultat !</text:span></text:p>
            <text:p><text:span text:style-name="T27">Kaito : Ah Ah Ah C'est la meilleur !</text:span></text:p>
            <text:p><text:span text:style-name="T85">Kaito avez un peu vexer Akuma le démon, </text:span></text:p>
          </draw:text-box>
        </draw:frame>
      </draw:page>
      <draw:page draw:name="page58" draw:style-name="dp1" draw:master-page-name="Standard">
        <draw:frame draw:style-name="gr13" draw:layer="layout" svg:width="19cm" svg:height="29.915cm" svg:x="1cm" svg:y="0.585cm">
          <draw:text-box>
            <text:p><text:span text:style-name="T85">Donc Akuma lui jeta un sort très puissant. Kaito tomba a terre 10 mètre plus loin Kaito, pour ce défendre, voulu essayer le sort que Kure avez utiliser pour le battre, première essaie, c'est un échec, alors il lança un autre coup, le coup de vent, il le regarda, ferma ensuite les yeux et ce mis a tourner d'une vitesse, que l'on ne pouvais même plus le voir ! Et ce mis a griffer Akuma. Ce coup mettra Akuma sous le choque, donc il ressaya le coup que Kure avez fait, deuxième essaie,C'EST UNE REUSSITE ! Akuma tomba parterre, il était allonger et saigner énormément ! Une fois le combat terminé Akuma avoua la force des Vampires. Du côté de Marû...</text:span></text:p>
            <text:p/>
            <text:p/>
          </draw:text-box>
        </draw:frame>
      </draw:page>
      <draw:page draw:name="page59" draw:style-name="dp1" draw:master-page-name="Standard">
        <draw:frame draw:style-name="gr44" draw:text-style-name="P12" draw:layer="layout" svg:width="19cm" svg:height="28.52cm" svg:x="1cm" svg:y="1.047cm">
          <draw:text-box>
            <text:p><text:span text:style-name="T25">Marû :</text:span><text:span text:style-name="T27"> Salut ! Tu t'est perdu petite ?</text:span></text:p>
            <text:p><text:span text:style-name="T25">Inconnue :</text:span><text:span text:style-name="T27"> Bonjour monsieur !!! Moi je suis Obake et je suis une spectre ! Et la plus forte !</text:span></text:p>
            <text:p><text:span text:style-name="T25">Marû :</text:span><text:span text:style-name="T27"> Ah Ah Ah ! Tu est très marrante comme petite fille ! Moi je suis Marû, et je suis un Vampire <text:s/>de la nuit !</text:span></text:p>
            <text:p><text:span text:style-name="T25">Obake :</text:span><text:span text:style-name="T27"> Quoi ! Un Vampire ! </text:span></text:p>
            <text:p text:style-name="P1"><text:span text:style-name="T95">Obake, s'avance vers Marû et lui met un grand coup de pied dans le tibia </text:span></text:p>
            <text:p><text:span text:style-name="T25">Marû :</text:span><text:span text:style-name="T27"> Aïe !!! Mais pourquoi ta fait ça petite !</text:span></text:p>
            <text:p><text:span text:style-name="T25">Obake :</text:span><text:span text:style-name="T27"> Je suis pas petite ! Je m'appelle Obake et je Déteste les Vampires !!! </text:span></text:p>
            <text:p><text:span text:style-name="T25">Marû :</text:span><text:span text:style-name="T27"> .. Je vois.. </text:span></text:p>
            <text:p text:style-name="P1"><text:span text:style-name="T96">Obake le regarde et prononce en quelque mot..</text:span></text:p>
            <text:p><text:span text:style-name="T25">Obake : </text:span><text:span text:style-name="T27">Frigus noctis !</text:span></text:p>
            <text:p><text:span text:style-name="T27"/></text:p>
          </draw:text-box>
        </draw:frame>
      </draw:page>
      <draw:page draw:name="page60" draw:style-name="dp1" draw:master-page-name="Standard">
        <draw:frame draw:style-name="gr45" draw:layer="layout" svg:width="19cm" svg:height="27.412cm" svg:x="1cm" svg:y="1cm">
          <draw:text-box>
            <text:p text:style-name="P1"><text:span text:style-name="T85">Et après ces mot remplie de froideur, une tempête ce déclencha, mais Marû ne comprenez pas ce qui ce passer car il ne comprenez pas le latin !</text:span></text:p>
            <text:p><text:span text:style-name="T25">Obake :</text:span><text:span text:style-name="T27"> Alors les spectre aussi on de grand pouvoir !</text:span></text:p>
            <text:p><text:span text:style-name="T25">Marû :</text:span><text:span text:style-name="T27"> Est bien sais tu que le vent d'une petite fille de 6 ans ne va pas me tuer !</text:span></text:p>
            <text:p text:style-name="P1"><text:span text:style-name="T85">Après que Marû les vexée, elle prononça cette formule, la formule la plus puissante que personne jusque maintenant n'avais réussi a utilisé sauf la famille de Obake ..</text:span></text:p>
            <text:p><text:span text:style-name="T25">Obake :</text:span><text:span text:style-name="T27"> Spectro fortiter oppugnare !</text:span></text:p>
            <text:p text:style-name="P1"><text:span text:style-name="T97">Et Marû tomba parterre, alors c'est la qu'il vit toute la puissance d'un spectre ! Alors il décida d'utiliser toute sa puissance !!!</text:span></text:p>
          </draw:text-box>
        </draw:frame>
      </draw:page>
      <draw:page draw:name="page61" draw:style-name="dp1" draw:master-page-name="Standard">
        <draw:frame draw:style-name="gr13" draw:layer="layout" svg:width="19cm" svg:height="27.95cm" svg:x="1cm" svg:y="1cm">
          <draw:text-box>
            <text:p><text:span text:style-name="T25">Marû :</text:span><text:span text:style-name="T27"> Alors voici toute la puissance d'un spectre ? Alors chacun son tour !</text:span></text:p>
            <text:p text:style-name="P1"><text:span text:style-name="T85">Après ces mots, Marû réunnissa toute ses forces dans un sortillège de Vampire ou nous méllons le sang de deux être. Alors il prit de son sang qui êtait tomber parterre et le mélanga avec son sang. Tout a coup, Obake ce sentit comme contrôler ! Marû avez réussi son petit tour !</text:span></text:p>
            <text:p text:style-name="P13"><text:span text:style-name="T25">Obake :</text:span><text:span text:style-name="T19"> STOP !!! C'est bon ! Ta gagner.. Je reconnaît pour un Vampire tu est fort !</text:span></text:p>
            <text:p text:style-name="P13"><text:span text:style-name="T18">Marû :</text:span><text:span text:style-name="T19"> Merci beaucoup ! Mais il faut quand même avouer que tu m'a donner du fil a retordre au debut !</text:span></text:p>
            <text:p text:style-name="P1"><text:span text:style-name="T98">Du côté de Kure, lui a rencontrer Sika, qui est une petite ange banni du paradis. Et bien sûr , comme prévue Kure la battu !</text:span></text:p>
          </draw:text-box>
        </draw:frame>
      </draw:page>
      <draw:page draw:name="page62" draw:style-name="dp1" draw:master-page-name="Standard">
        <draw:frame draw:style-name="gr46" draw:text-style-name="P38" draw:layer="layout" svg:width="19cm" svg:height="20.707cm" svg:x="1cm" svg:y="4cm">
          <draw:text-box>
            <text:p text:style-name="P1"><text:span text:style-name="T99">Chapitre 13 : </text:span></text:p>
            <text:p text:style-name="P1"><text:span text:style-name="T100">Une vie contre une larme .. !?</text:span></text:p>
            <text:p text:style-name="P1"><text:span text:style-name="T100"/></text:p>
            <text:p text:style-name="P1"><text:span text:style-name="T101"/></text:p>
            <text:p text:style-name="P1"><text:span text:style-name="T102">Du côté de Kure, lui a rencontrer Sika, qui est une petite ange banni du paradis. Et bien sûr , comme prévue Kure la battu !</text:span></text:p>
            <text:p text:style-name="P1"><text:span text:style-name="T100"/></text:p>
            <text:p text:style-name="P1"><text:span text:style-name="T100"/></text:p>
            <text:p text:style-name="P1"><text:span text:style-name="T100"/></text:p>
          </draw:text-box>
        </draw:frame>
      </draw:page>
      <draw:page draw:name="page63" draw:style-name="dp1" draw:master-page-name="Standard">
        <draw:frame draw:style-name="gr13" draw:text-style-name="P12" draw:layer="layout" svg:width="19cm" svg:height="27.95cm" svg:x="1cm" svg:y="1cm">
          <draw:text-box>
            <text:p text:style-name="P1"><text:span text:style-name="T85">Tsuki elle, ne rencontra personne, mais plutôt par contre elle trouva un village dévasté. Mais quelque chose l’empêcha de passer, on aurez dit comme, un MUR !</text:span></text:p>
            <text:p><text:span text:style-name="T25">Tsuki :</text:span><text:span text:style-name="T27"> </text:span><text:span text:style-name="T28">AAArrrr ! Ça m'énerve ! J'arrive pas à passer ! Bon je n'est plus cas utiliser mes pouvoirs ! Quelle sort serai assez puissant ?</text:span></text:p>
            <text:p><text:span text:style-name="T28">Je sais !</text:span></text:p>
            <text:p text:style-name="P1"><text:span text:style-name="T85">Tsuki ce metta a genou pour ensuite appeler ses ancêtre. Donc elle faisait comme une sorte de prière. Tout a coup un grand vent ce leva et une, deux, trois ! Trois forces apparu devant ses yeux. Dans ces trois force il y avait, Mari, la déesse de la pureté, Guro, le dieux du vent, et le dernier était Ruso, le côté démoniaque de Mari..</text:span></text:p>
          </draw:text-box>
        </draw:frame>
      </draw:page>
      <draw:page draw:name="page64" draw:style-name="dp1" draw:master-page-name="Standard">
        <draw:frame draw:style-name="gr47" draw:text-style-name="P33" draw:layer="layout" svg:width="19cm" svg:height="28.181cm" svg:x="1cm" svg:y="1cm">
          <draw:text-box>
            <text:p><text:span text:style-name="T25">Mari/Guro/Ruso :</text:span><text:span text:style-name="T19"> </text:span><text:span text:style-name="T103">Nous a</text:span><text:span text:style-name="T19"> tu</text:span><text:span text:style-name="T103"> <text:s/>appelé ?</text:span></text:p>
            <text:p><text:span text:style-name="T18">Tsuki :</text:span><text:span text:style-name="T19"> Oui ! J'ai besoin de votre aide pour détruire ce mur qui me bloque le <text:s/>passage ! S'il vous Plait, Aidé moi ! Je vous en suplie !</text:span></text:p>
            <text:p><text:span text:style-name="T18">Mari :</text:span><text:span text:style-name="T103"> C'est tu que nous sommes tes ancêtre et que nous sommes là pour t'aidé ? Donc j'imagine que tu connais notre réponse ?</text:span></text:p>
            <text:p><text:span text:style-name="T18">Tsuki :</text:span><text:span text:style-name="T19"> Oui ! Merci infiniment ! </text:span></text:p>
            <text:p><text:span text:style-name="T18">Guro :</text:span><text:span text:style-name="T103"> Bien, nous allons entrer dans ton corps pour unir nos forces, et te faire passer derière cette barière, mais avant, ou sommes nous ? Cette endroit me rappelle bien des souvenirs pas vous ?</text:span></text:p>
            <text:p><text:span text:style-name="T18">Mari/Ruso :</text:span><text:span text:style-name="T103"> Ci..</text:span></text:p>
            <text:p><text:span text:style-name="T18">Tsuki :</text:span><text:span text:style-name="T19"> Bon ! Aller ! Je suis prête !</text:span></text:p>
            <text:p text:style-name="P1"><text:span text:style-name="T98">Après ces mots, les 3 ancêtre entra dans son corps et la procéda.</text:span></text:p>
          </draw:text-box>
        </draw:frame>
      </draw:page>
      <draw:page draw:name="page65" draw:style-name="dp1" draw:master-page-name="Standard">
        <draw:frame draw:style-name="gr13" draw:text-style-name="P33" draw:layer="layout" svg:width="19cm" svg:height="28.417cm" svg:x="1cm" svg:y="1cm">
          <draw:text-box>
            <text:p><text:span text:style-name="T25">Tsuki/Guro/Mari/Ruso :</text:span><text:span text:style-name="T104"> </text:span><text:span text:style-name="T105">Vent Ténébreux !</text:span></text:p>
            <text:p text:style-name="P1"><text:span text:style-name="T85">L'attaque jeté était un mélange des pouvoir de Ruso et de Guro, Avec la puissance de Tsuki et de Mari, </text:span><text:span text:style-name="T85"><text:tab/></text:span><text:span text:style-name="T85">Le mur ce mis a tremblé juste après cette attaque, alors mari et Tsuki entra en scène et utilisa le sort le plus puissant de Tsuki mélanger a un vent de pureté. Et le mur cécroula, mais ce mur n'est en faite que le mur de la dévastation !</text:span></text:p>
            <text:p text:style-name="P1"><text:span text:style-name="T85">Alors, une fois le mur détruit, des âme en peine sortie, il y en avait des millions et peut être même des milliards !</text:span></text:p>
            <text:p text:style-name="P13"><text:span text:style-name="T25">Ruso :</text:span><text:span text:style-name="T103"> voilà ! Tu na désormais plus besoin de notre aide ! Au revoir !</text:span></text:p>
            <text:p text:style-name="P13"><text:span text:style-name="T18">Tsuki :</text:span><text:span text:style-name="T19"> Au revoir ! Et merci pour tout ! </text:span></text:p>
            <text:p text:style-name="P1"><text:span text:style-name="T98">Et les ancêtres partis..</text:span></text:p>
          </draw:text-box>
        </draw:frame>
      </draw:page>
      <draw:page draw:name="page66" draw:style-name="dp1" draw:master-page-name="Standard">
        <draw:frame draw:style-name="gr13" draw:text-style-name="P39" draw:layer="layout" svg:width="19cm" svg:height="29.389cm" svg:x="1cm" svg:y="1cm">
          <draw:text-box>
            <text:p><text:span text:style-name="T25">Tsuki :</text:span><text:span text:style-name="T86"> </text:span><text:span text:style-name="T19">Est, mais.. C'est L'âme de Taiyou !!!</text:span></text:p>
            <text:p text:style-name="P1"><text:span text:style-name="T85">Une fois que Tsuki avait aperçus l'âme de Taiyou, elle ce mis a lui courir après et utilisa tout ses pouvoirs. Mais vue quelle avait utiliser toute sa puissance, Elle ne put ce défendre contre la personne qui venez de la défié en l’empêchant de passer...</text:span></text:p>
            <text:p text:style-name="P13"><text:span text:style-name="T25">Tsuki :</text:span><text:span text:style-name="T19"> C'est ce problème !!! Je ne peut même plus me défendre !!! Pousse toi !</text:span></text:p>
            <text:p text:style-name="P13"><text:span text:style-name="T18">Inconnue :</text:span><text:span text:style-name="T19"> Pourquoi ? </text:span></text:p>
            <text:p text:style-name="P13"><text:span text:style-name="T18">Tsuki :</text:span><text:span text:style-name="T19"> Parce que ! Moi j'ai une âme a récuperai !!! Alors POU-SSE TOI !!!</text:span></text:p>
            <text:p text:style-name="P13"><text:span text:style-name="T18">Inconnue :</text:span><text:span text:style-name="T19"> Jamais ! Tu a détruit le mur que j'avais créer ! Alors je ne te laisserai pas passer ! Mais par contre je vais te tuer de mes propres main !</text:span></text:p>
            <text:p text:style-name="P13"><text:span text:style-name="T18">Tsuki :</text:span><text:span text:style-name="T19"> Tu peut rêver !</text:span></text:p>
            <text:p text:style-name="P13"><text:span text:style-name="T85"/></text:p>
          </draw:text-box>
        </draw:frame>
      </draw:page>
      <draw:page draw:name="page67" draw:style-name="dp1" draw:master-page-name="Standard">
        <draw:frame draw:style-name="gr13" draw:text-style-name="P27" draw:layer="layout" svg:width="19cm" svg:height="28.132cm" svg:x="1cm" svg:y="1cm">
          <draw:text-box>
            <text:p text:style-name="P1"><text:span text:style-name="T106">Tout a coup la personne, lui jeta un sort sur Tsuki ! Tsuki pouvais en mourir, mais elle ne ce faisa pas toucher car, Kure et arriver et ces interposer !</text:span></text:p>
            <text:p><text:span text:style-name="T25">Tsuki :</text:span><text:span text:style-name="T27"> </text:span><text:span text:style-name="T28">Kure !!! Pousse toi ! Son attaque est bien trop puissance pour que ton attaque la repousse !</text:span></text:p>
            <text:p><text:span text:style-name="T25">Kure :</text:span><text:span text:style-name="T27"> </text:span><text:span text:style-name="T28">Tsuki ... Je ne peut pas..</text:span></text:p>
            <text:p><text:span text:style-name="T25">Tsuki :</text:span><text:span text:style-name="T27"> </text:span><text:span text:style-name="T28">Mais POUR-QUOI !?</text:span></text:p>
            <text:p><text:span text:style-name="T25">Kure :</text:span><text:span text:style-name="T27"> </text:span><text:span text:style-name="T28">Parce que.. Je t'aime !</text:span></text:p>
            <text:p><text:span text:style-name="T25">Tsuki :</text:span><text:span text:style-name="T27"> </text:span><text:span text:style-name="T28">!!! Kure !!!! NON !!!</text:span></text:p>
            <text:p text:style-name="P1"><text:span text:style-name="T107">L'attaque que lui avait jeter le Démon qui avait créer le mur de la dévastation, était trop puissante pour Kure, et son attaque ne tenu donc pas le coup ! Et Kure fut touché par cette attaque ! Sur le coup, Tsuki ne pouvait plus rien dire, mais quand elle vit Kure allonger par terre, elle ne put s'en empêcher et ce mis a pleurer et a crier le nom de Kure..</text:span></text:p>
            <text:p><text:span text:style-name="T25">Tsuki :</text:span><text:span text:style-name="T27"> </text:span><text:span text:style-name="T28">Pourquoi !</text:span></text:p>
          </draw:text-box>
        </draw:frame>
      </draw:page>
      <draw:page draw:name="page68" draw:style-name="dp1" draw:master-page-name="Standard">
        <draw:frame draw:style-name="gr13" draw:text-style-name="P27" draw:layer="layout" svg:width="19cm" svg:height="27.95cm" svg:x="1cm" svg:y="1cm">
          <draw:text-box>
            <text:p><text:span text:style-name="T27">Tsuki : Q-Qu'est ce qui ce passe … ?</text:span></text:p>
            <text:p text:style-name="P1"><text:span text:style-name="T85">Tout a coup, une des larme de Tsuki tomba sur le cœur de Kure et sa larme briller tellement qu'on aurez dit une vrai étoile ! Puis une sorte de lumière apparut sur le cœur de Kure, puis Kure ce mit a étinceller telle une étoile tomber du ciel. C'est a ce moment là que toute la mechanceter disparu même le démon le plus redouter. Tout ce qui appartenais a cette dimention qui était malscaine disparu.. Et Kure ce réveilla...</text:span></text:p>
            <text:p><text:span text:style-name="T27">Tsuki : Kure !?</text:span></text:p>
            <text:p><text:span text:style-name="T27">Kure : Ou somme nous ? Je suis mort !?</text:span></text:p>
            <text:p><text:span text:style-name="T27">Tsuki : Non !</text:span></text:p>
            <text:p text:style-name="P1"><text:span text:style-name="T85">Et Tsuki lui sauta dans les bras, en attendant toute les âmes perdu retourna dans leur </text:span></text:p>
          </draw:text-box>
        </draw:frame>
      </draw:page>
      <draw:page draw:name="page69" draw:style-name="dp1" draw:master-page-name="Standard">
        <draw:frame draw:style-name="gr36" draw:text-style-name="P40" draw:layer="layout" svg:width="19cm" svg:height="27.7cm" svg:x="1cm" svg:y="1cm">
          <draw:text-box>
            <text:p text:style-name="P1"><text:span text:style-name="T85">corps sauf une, celle de Taiyou qui c'était égarer, donc l'âme de Taiyou venu voir Tsuki et Kure pour demander son chemin. Après que Tsuki et Kure lui est tout expliquer l 'âme de Taiyou accepta de les suivre, pendant ce temps il croisa sur leur chemin, Kaito et Marû qui décida de les rejoindre et de ne plus obéir a Tsuruko. Tout rentra donc dans l'ordre et ils décida de tuer toute la vermine de cette terre, et dans faire une terre ou il n'y aurez que des personnes qui veut un monde meilleur !</text:span></text:p>
          </draw:text-box>
        </draw:frame>
      </draw:page>
      <draw:page draw:name="page70" draw:style-name="dp1" draw:master-page-name="Standard">
        <draw:rect draw:style-name="gr48" draw:text-style-name="P1" draw:layer="layout" svg:width="21cm" svg:height="29.7cm" svg:x="0cm" svg:y="0cm">
          <text:p/>
        </draw:rect>
        <draw:frame draw:style-name="gr27" draw:layer="layout" svg:width="17cm" svg:height="27.078cm" svg:x="1.5cm" svg:y="1.75cm">
          <draw:text-box>
            <text:p><text:span text:style-name="T108">Salut !!! Je suis heureuse de vous annoncer la sorti de mon tome 2 vers le mois de Mars/Avril!!!</text:span></text:p>
            <text:p><text:span text:style-name="T108">Taiyou, Tsuki et Kure vous attende dans une nouvelle aventure !</text:span></text:p>
            <text:p><text:span text:style-name="T109">Résumé :</text:span></text:p>
            <text:p><text:span text:style-name="T110">Ils devrons partir sauver la mère de Taiyou, et ce sera Kure a l'action ! Dans ce Tome 2, Kaito et Marû les ont rejoins et ils vont donc créer un groupe de Hunter formé de deux sorcière (possédant les deux plus puissant pouvoir au monde!), un Vampire de jour et deux Vampire de nuit. Mais quatre autre personne vont les rejoindre ! Qui sont il et d’où est ce qu'il vienne !?</text:span></text:p>
            <text:p><text:span text:style-name="T27">Vous le serai dans le Tome 2 des aventures de Taiyou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Dégradé_20_Taiyou_20__21__21__21_" draw:display-name="Dégradé Taiyou !!!" draw:style="radial" draw:cx="40%" draw:cy="40%" draw:start-color="#6b2394" draw:end-color="#00dcff" draw:start-intensity="100%" draw:end-intensity="100%" draw:border="30%"/>
    <draw:gradient draw:name="Gradient_20_110" draw:display-name="Gradient 110" draw:style="square" draw:cx="50%" draw:cy="50%" draw:start-color="#23ff23" draw:end-color="#008000" draw:start-intensity="100%" draw:end-intensity="100%" draw:angle="3590" draw:border="0%"/>
    <draw:gradient draw:name="Gradient_20_404" draw:display-name="Gradient 404" draw:style="linear" draw:start-color="#ff0000" draw:end-color="#5e11a6" draw:start-intensity="100%" draw:end-intensity="100%" draw:angle="600" draw:border="28%"/>
    <draw:gradient draw:name="Gradient_20_405" draw:display-name="Gradient 405" draw:style="axial" draw:start-color="#ffffff" draw:end-color="#006b6b" draw:start-intensity="100%" draw:end-intensity="100%" draw:angle="0" draw:border="50%"/>
    <draw:gradient draw:name="Linear_20_magenta_2f_green" draw:display-name="Linear magenta/green" draw:style="linear" draw:start-color="#6b0094" draw:end-color="#00ff00" draw:start-intensity="100%" draw:end-intensity="100%" draw:angle="150" draw:border="25%"/>
    <draw:gradient draw:name="Radial_20_red_2f_yellow" draw:display-name="Radial red/yellow" draw:style="radial" draw:cx="50%" draw:cy="50%" draw:start-color="#ff3333" draw:end-color="#e6ff00" draw:start-intensity="100%" draw:end-intensity="100%" draw:border="0%"/>
    <draw:hatch draw:name="Blue_20_Triple_20_90_20_Degrees" draw:display-name="Blue Triple 90 Degrees" draw:style="double" draw:color="#ff3366" draw:distance="0.1cm" draw:rotation="900"/>
    <draw:fill-image draw:name="Bitmape_20_1" draw:display-name="Bitmape 1" xlink:href="Pictures/100000000000005E0000005EB758AAC8.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3-01-26T21:10:26.73</meta:creation-date>
    <dc:date>2013-08-02T15:25:40.71</dc:date>
    <meta:editing-duration>P1DT13H20M10S</meta:editing-duration>
    <meta:editing-cycles>31</meta:editing-cycles>
    <meta:generator>OpenOffice.org/3.3$Win32 OpenOffice.org_project/330m20$Build-9567</meta:generator>
    <meta:document-statistic meta:object-count="80"/>
  </office:meta>
</office:document-meta>
</file>