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26ECE7038F0D2DFFA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153cm" draw:z-index="0"><draw:image xlink:href="Pictures/10000000000003660000026ECE7038F0D2DFFA9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3:47:30.032000000</meta:creation-date>
    <dc:date>2020-04-01T13:47:57.080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