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Heading_20_1">
      <style:paragraph-properties fo:text-align="center" style:justify-single-word="false"/>
    </style:style>
    <style:style style:name="T1" style:family="text">
      <style:text-properties style:font-name="Times New Roman1"/>
    </style:style>
    <style:style style:name="T2" style:family="text">
      <style:text-properties style:font-name="Times New Roman"/>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2" text:outline-level="1">Comment utiliser une clé USB ? </text:h>
      <text:p text:style-name="P1"><draw:frame draw:style-name="fr1" draw:name="images1" text:anchor-type="as-char" svg:width="8.373cm" svg:height="5.902cm" draw:z-index="0"><draw:image xlink:href="http://resize.over-blog.com/380x285-cz5t.jpg?%7EaHR0cDovL2ltZy53aWtpby1leHBlcnRzLmNvbS8wLzAxLzcxLzMxLzIwMTEtMDQvQ2xlLVVTQi5qcGc=" xlink:type="simple" xlink:show="embed" xlink:actuate="onLoad"/></draw:frame> </text:p>
      <text:p text:style-name="Text_20_body">Les clés USB sont devenues indispensables pour la plupart des utilisateurs de PC. On les retrouve désormais partout grâce aux appareils intégrant un port USB tels que les autoradios, les lecteurs DVD et autres. Nous allons donc voir ensemble ci-dessous comment se servir d'une clé USB, du branchement en passant par la copie des fichiers et en terminant par le formatage de votre clé USB.</text:p>
      <text:p text:style-name="Standard"/>
      <text:h text:style-name="Heading_20_2" text:outline-level="2">Brancher, installer et trouver une clé USB</text:h>
      <text:p text:style-name="Text_20_body"><text:span text:style-name="Strong_20_Emphasis">Le branchement</text:span> <text:line-break/><text:span text:style-name="Strong_20_Emphasis"><text:span text:style-name="T4">Tout d'abord, il faut que votre PC soit équipé d'un port USB. Si c'est le cas, branchez votre clé USB dessus.</text:span></text:span> </text:p>
      <text:p text:style-name="Text_20_body"><draw:frame draw:style-name="fr1" draw:name="images2" text:anchor-type="as-char" svg:width="6.003cm" svg:height="5.743cm" draw:z-index="1"><draw:image xlink:href="http://res2.windows.microsoft.com/resbox/fr/windows%20vista/main/88deefeb-876c-4ff2-b100-449bcd1af0e4_0.png" xlink:type="simple" xlink:show="embed" xlink:actuate="onLoad"/></draw:frame> <text:line-break/><text:span text:style-name="Strong_20_Emphasis">L'installation</text:span> <text:line-break/><text:span text:style-name="Strong_20_Emphasis"><text:span text:style-name="T4">Une fois branché, votre PC détecte automatiquement votre clé USB comme périphérique. Si c'est la première fois que vous la branchez dessus, Windows va alors l'installer automatiquement.</text:span></text:span><text:span text:style-name="T4"> </text:span></text:p>
      <text:p text:style-name="Text_20_body">Il peut arriver qu'un périphérique USB ne soit pas reconnu par Windows et n'ait pas été fourni avec un disque contenant un pilote. Dans ce cas, vous pouvez essayer de trouver vous-même un pilote pour ce périphérique. Commencez par consulter le site Web du fabricant du périphérique. Il est souvent possible de télécharger des pilotes dans la partie assistance de ces sites. Pour plus d'informations, voir <text:a xlink:type="simple" xlink:href="http://windows.microsoft.com/fr-fr/windows-vista/tips-for-solving-problems-with-usb-devices" text:style-name="Internet_20_link" text:visited-style-name="Visited_20_Internet_20_Link">Conseils pour résoudre les problèmes liés aux périphériques USB</text:a>. </text:p>
      <text:p text:style-name="Text_20_body"><text:line-break/><text:soft-page-break/><text:span text:style-name="Strong_20_Emphasis">Trouver sa clé USB</text:span> <text:line-break/>Pour trouver votre clé USB sur votre PC, cliquez sur "Démarrer", sélectionnez "Poste de travail" ou "Ordinateur" suivant la version de Windows que vous possédez, puis cliquez dessus. Une fois la fenêtre "Poste de travail" ou "Ordinateur" ouverte, plusieurs icônes s'affichent.</text:p>
      <text:p text:style-name="Text_20_body">Vous avez par exemple le lecteur de disquettes, le lecteur CD/DVD, le graveur, votre disque dur ou vos disques durs si vous en possédez plusieurs, ainsi que votre clé USB qui est nommée "Disque amovible".</text:p>
      <text:h text:style-name="Heading_20_2" text:outline-level="2">Copier des fichiers</text:h>
      <text:p text:style-name="Text_20_body">Pour copier des fichiers comme des photos, des vidéos, des musiques, des fichiers ou autres, double-cliquez sur "Disque amovible", la fenêtre s'ouvre. Ensuite, rendez-vous dans le dossier où se trouvent les fichiers que vous souhaitez copier. Sélectionnez un ou plusieurs fichiers (vous pouvez aussi sélectionner tous les fichiers en appuyant sur les touches Ctrl+A).<text:line-break/>N'oubliez pas de vérifier la capacité de votre clé pour ne pas sélectionner un nombre de fichiers trop volumineux. Cliquez sur "Édition", ensuite sur "Copier" ou tapez sur les touches "Ctrl+C". Ouvrez la fenêtre de votre clé USB et copiez- y vos fichiers en cliquant sur "Édition" puis "Coller" ou "Ctrl+V". La copie s'effectue, la durée varie en fonction de votre clé USB ainsi que de vos ports USB si vous avez un PC ancien.</text:p>
      <text:h text:style-name="Heading_20_2" text:outline-level="2">Retirer la clé USB</text:h>
      <text:p text:style-name="Text_20_body">Une fois vos données copiées, il vous faut retirer la clé USB. Pour cela, fermez la fenêtre de votre clé USB. Repérez ensuite en bas de la barre des tâches près de l'horloge, l'icône "Retirez le périphérique en toute sécurité".</text:p>
      <text:p text:style-name="Text_20_body">Cliquez dessus, un petit onglet s'ouvre et cliquez sur "Retirer périphérique de stockage de masse USB" - Lecteur (ici la lettre de votre lecteur exemple E:) en toute sécurité. Patientez quelques secondes et retirez-la.</text:p>
      <text:h text:style-name="Heading_20_2" text:outline-level="2">Formater une clé USB</text:h>
      <text:p text:style-name="Text_20_body">Pour formater une clé USB, rendez-vous dans "Poste de travail" ou Ordinateur, cliquez droit sur votre clé USB, ensuite cliquez sur "Formater". Une fenêtre s'ouvre, cliquez alors sur "Démarrer" et le formatage commence.</text:p>
      <text:p text:style-name="Text_20_body">Formater une <text:span text:style-name="Strong_20_Emphasis">clé USB</text:span> est utile quand elle n’est plus reconnue par le système d’exploitation ou lorsque la <text:span text:style-name="Strong_20_Emphasis">clé USB</text:span> est vérolée. </text:p>
      <text:p text:style-name="Text_20_body"/>
      <text:p text:style-name="Text_20_body"/>
      <text:p text:style-name="Text_20_body"><text:a xlink:type="simple" xlink:href="http://www.cle-usb.info/" text:style-name="Internet_20_link" text:visited-style-name="Visited_20_Internet_20_Link">http://www.cle-usb.info/</text:a></text:p>
      <text:p text:style-name="Text_20_body"/>
      <text:p text:style-name="Text_20_body"><text:span text:style-name="T3">Tutoriel :</text:span> <text:a xlink:type="simple" xlink:href="http://youtu.be/RuVu00K6XWQ" text:style-name="Internet_20_link" text:visited-style-name="Visited_20_Internet_20_Link">http://youtu.be/RuVu00K6XWQ</text:a></text:p>
      <text:p text:style-name="Text_20_body"/>
      <text:section text:style-name="Sect1" text:name="yui-gen0">
        <text:p text:style-name="Text_20_body"/>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1"/>
    </style:style>
    <style:style style:name="MT2" style:family="text">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text:span><text:span text:style-name="MT2">Pôle Multimédia Montereau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C </meta:initial-creator>
    <meta:creation-date>2014-10-05T11:45:42.80</meta:creation-date>
    <dc:date>2014-10-05T12:05:40.36</dc:date>
    <dc:creator>JC </dc:creator>
    <meta:editing-duration>PT16M8S</meta:editing-duration>
    <meta:editing-cycles>6</meta:editing-cycles>
    <meta:generator>OpenOffice/4.1.1$Win32 OpenOffice.org_project/411m6$Build-9775</meta:generator>
    <meta:document-statistic meta:table-count="0" meta:image-count="2" meta:object-count="0" meta:page-count="2" meta:paragraph-count="20" meta:word-count="561" meta:character-count="3499"/>
  </office:meta>
</office:document-meta>
</file>