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874cm" style:rel-column-width="2196*"/>
    </style:style>
    <style:style style:name="Tableau1.B" style:family="table-column">
      <style:table-column-properties style:column-width="13.127cm" style:rel-column-width="7442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874cm" style:rel-column-width="2196*"/>
    </style:style>
    <style:style style:name="Tableau2.B" style:family="table-column">
      <style:table-column-properties style:column-width="13.127cm" style:rel-column-width="7442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874cm" style:rel-column-width="2196*"/>
    </style:style>
    <style:style style:name="Tableau3.B" style:family="table-column">
      <style:table-column-properties style:column-width="13.127cm" style:rel-column-width="7442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3.874cm" style:rel-column-width="2196*"/>
    </style:style>
    <style:style style:name="Tableau4.B" style:family="table-column">
      <style:table-column-properties style:column-width="13.127cm" style:rel-column-width="7442*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line-height="150%" style:shadow="none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break-before="page"/>
    </style:style>
    <style:style style:name="P5" style:family="paragraph" style:parent-style-name="Text_20_body">
      <style:paragraph-properties fo:break-before="page"/>
      <style:text-properties fo:font-weight="bold" style:font-weight-asian="bold" style:font-weight-complex="bold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Date : _________________________</text:p>
      <text:p text:style-name="Text_20_body">Nom Prénom : ___________________________________</text:p>
      <text:p text:style-name="Text_20_body">CM2</text:p>
      <text:p text:style-name="P3">Orthographe : j'apprivoise les mots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7">brusque </text:p>
          </table:table-cell>
          <table:covered-table-cell/>
        </table:table-row>
        <table:table-row>
          <table:table-cell table:style-name="Tableau1.A2" office:value-type="string">
            <text:p text:style-name="Table_20_Contents">Nature du mot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Définition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Ecris une phrase avec ce mot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Synonym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Contrair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Ecris ce mot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Trouve trois mots qui finissent par qu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Trouve trois mots qui finissent par q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Trouve des mots de la même famille</text:p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Complète ces groupes nominaux avec le mot</text:p>
          </table:table-cell>
          <table:table-cell table:style-name="Tableau1.B2" office:value-type="string">
            <text:p text:style-name="Table_20_Contents">Un geste _______________________</text:p>
            <text:p text:style-name="Table_20_Contents">des gestes _______________________</text:p>
            <text:p text:style-name="Table_20_Contents">une amie ________________________</text:p>
            <text:p text:style-name="Table_20_Contents">des amies ________________________</text:p>
          </table:table-cell>
        </table:table-row>
        <table:table-row>
          <table:table-cell table:style-name="Tableau1.A2" office:value-type="string">
            <text:p text:style-name="Table_20_Contents">Ecris une citation ou une expression avec ce mot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Réécris le mot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  <text:p text:style-name="P1">Petite dictée :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7">charger</text:p>
          </table:table-cell>
          <table:covered-table-cell/>
        </table:table-row>
        <table:table-row>
          <table:table-cell table:style-name="Tableau2.A2" office:value-type="string">
            <text:p text:style-name="Table_20_Contents">Nature du mot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Définition</text:p>
          </table:table-cell>
          <table:table-cell table:style-name="Tableau2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Ecris une phrase avec ce mot</text:p>
          </table:table-cell>
          <table:table-cell table:style-name="Tableau2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Synonyme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Contraire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Ecris ce mot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Trouve des mots de la même famille</text:p>
            <text:p text:style-name="Table_20_Contents"/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Trouve 3 verbes qui terminent avec ER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Ajoute des préfixes pour modifier le mot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Conjugue au présent :</text:p>
          </table:table-cell>
          <table:table-cell table:style-name="Tableau2.B2" office:value-type="string">
            <text:p text:style-name="Table_20_Contents">Je_________________________ la voiture.</text:p>
            <text:p text:style-name="Table_20_Contents">Nous __________________________ notre portable.</text:p>
            <text:p text:style-name="Table_20_Contents">Les chasseurs _____________________ leurs fusils.</text:p>
          </table:table-cell>
        </table:table-row>
        <table:table-row>
          <table:table-cell table:style-name="Tableau2.A2" office:value-type="string">
            <text:p text:style-name="Table_20_Contents">Copie une citation ou une expression qui utilise ce mot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Réécris le mot</text:p>
          </table:table-cell>
          <table:table-cell table:style-name="Tableau2.B2" office:value-type="string">
            <text:p text:style-name="Table_20_Contents"/>
          </table:table-cell>
        </table:table-row>
      </table:table>
      <text:p text:style-name="Standard"/>
      <text:p text:style-name="P1">Petite dictée :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Date : _________________________</text:p>
      <text:p text:style-name="Text_20_body">Nom Prénom : ___________________________________</text:p>
      <text:p text:style-name="Text_20_body">CM2</text:p>
      <text:p text:style-name="P3">Orthographe : j'apprivoise les mots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7">gaz</text:p>
          </table:table-cell>
          <table:covered-table-cell/>
        </table:table-row>
        <table:table-row>
          <table:table-cell table:style-name="Tableau3.A2" office:value-type="string">
            <text:p text:style-name="Table_20_Contents">Nature du mot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Définition</text:p>
          </table:table-cell>
          <table:table-cell table:style-name="Tableau3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Ecris une phrase avec ce mot</text:p>
          </table:table-cell>
          <table:table-cell table:style-name="Tableau3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Ecris ce mot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Trouve des mots de la même famille</text:p>
            <text:p text:style-name="Table_20_Contents"/>
            <text:p text:style-name="Table_20_Contents"/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Trouve des mots qui finissent avec z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Mets au pluriel</text:p>
          </table:table-cell>
          <table:table-cell table:style-name="Tableau3.B2" office:value-type="string">
            <text:p text:style-name="Table_20_Contents">Ce gaz est toxique.</text:p>
            <text:p text:style-name="Table_20_Contents">Ces ___________________________________________________.</text:p>
            <text:p text:style-name="Table_20_Contents">Que remarques-tu ?</text:p>
            <text:p text:style-name="Table_20_Contents">____________________________________________________________</text:p>
          </table:table-cell>
        </table:table-row>
        <table:table-row>
          <table:table-cell table:style-name="Tableau3.A2" office:value-type="string">
            <text:p text:style-name="Table_20_Contents">Homonyme</text:p>
            <text:p text:style-name="Table_20_Contents">Cherche dans le dictionnaire le mot et écris sa définition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.B2" office:value-type="string">
            <text:p text:style-name="Table_20_Contents">La gaze : </text:p>
          </table:table-cell>
        </table:table-row>
        <table:table-row>
          <table:table-cell table:style-name="Tableau3.A2" office:value-type="string">
            <text:p text:style-name="Table_20_Contents">Copie une citation ou une expression qui utilise ce mot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Réécris le mot</text:p>
          </table:table-cell>
          <table:table-cell table:style-name="Tableau3.B2" office:value-type="string">
            <text:p text:style-name="Table_20_Contents"/>
          </table:table-cell>
        </table:table-row>
      </table:table>
      <text:p text:style-name="Standard"/>
      <text:p text:style-name="P5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7">réussir</text:p>
          </table:table-cell>
          <table:covered-table-cell/>
        </table:table-row>
        <table:table-row>
          <table:table-cell table:style-name="Tableau4.A2" office:value-type="string">
            <text:p text:style-name="Table_20_Contents">Nature du mot</text:p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Définition</text:p>
          </table:table-cell>
          <table:table-cell table:style-name="Tableau4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Ecris une phrase avec ce mot</text:p>
          </table:table-cell>
          <table:table-cell table:style-name="Tableau4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synonyme</text:p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contraire</text:p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Ecris ce mot</text:p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Trouve des mots de la même famille</text:p>
            <text:p text:style-name="Table_20_Contents"/>
            <text:p text:style-name="Table_20_Contents"/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Conjugue au présent </text:p>
          </table:table-cell>
          <table:table-cell table:style-name="Tableau4.B2" office:value-type="string">
            <text:p text:style-name="Table_20_Contents">Je _____________________ cet exercice.</text:p>
            <text:p text:style-name="Table_20_Contents">Nous _________________________ à courir jusqu'au bout.</text:p>
            <text:p text:style-name="Table_20_Contents">As-tu ______________________ ?</text:p>
            <text:p text:style-name="Table_20_Contents">Les athlètes ______________________ les jeux olympiques.</text:p>
          </table:table-cell>
        </table:table-row>
        <table:table-row>
          <table:table-cell table:style-name="Tableau4.A2" office:value-type="string">
            <text:p text:style-name="Table_20_Contents">Trouve 3 verbes qui terminent par IR et qui se conjuguent comme ce verbe :</text:p>
            <text:p text:style-name="Table_20_Contents">Nous réuss<text:span text:style-name="T1">issons</text:span></text:p>
          </table:table-cell>
          <table:table-cell table:style-name="Tableau4.B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Table_20_Contents">Copie une citation ou une expression qui utilise ce mot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Réécris le mot</text:p>
          </table:table-cell>
          <table:table-cell table:style-name="Tableau4.B2" office:value-type="string">
            <text:p text:style-name="Table_20_Contents"/>
          </table:table-cell>
        </table:table-row>
      </table:table>
      <text:p text:style-name="Standard"/>
      <text:p text:style-name="P1">Petite dictée :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9T18:38:12.37</meta:creation-date>
    <meta:generator>OpenOffice.org/3.4$Win32 OpenOffice.org_project/340m1$Build-9590</meta:generator>
    <dc:date>2012-09-09T19:02:47.91</dc:date>
    <meta:editing-duration>PT24M35S</meta:editing-duration>
    <meta:editing-cycles>4</meta:editing-cycles>
    <meta:document-statistic meta:table-count="4" meta:image-count="0" meta:object-count="0" meta:page-count="4" meta:paragraph-count="81" meta:word-count="315" meta:character-count="2785"/>
  </office:meta>
</office:document-meta>
</file>