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84cm"/>
    </style:style>
    <style:style style:name="pr2" style:family="presentation" style:parent-style-name="Standard-subtitle">
      <style:graphic-properties draw:fill-color="#ffffff" draw:auto-grow-height="true" fo:min-height="20.83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23.031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  <style:text-properties fo:font-family="Candara" style:font-style-name="Normal" style:font-family-generic="swiss" style:font-pitch="variable" fo:font-size="58.5999984741211pt"/>
    </style:style>
    <style:style style:name="P2" style:family="paragraph">
      <style:text-properties fo:font-family="Candara" style:font-style-name="Normal" style:font-family-generic="swiss" style:font-pitch="variable" fo:font-size="58.5999984741211pt"/>
    </style:style>
    <style:style style:name="P3" style:family="paragraph">
      <style:paragraph-properties fo:text-align="start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>
      <style:paragraph-properties fo:margin-top="0cm" fo:margin-bottom="0cm"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>
      <style:paragraph-properties>
        <style:tab-stops/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family="Candara" style:font-style-name="Normal" style:font-family-generic="swiss" style:font-pitch="variable" fo:font-size="20pt" style:font-size-asian="20pt" style:font-size-complex="20pt"/>
    </style:style>
    <style:style style:name="T2" style:family="text">
      <style:text-properties fo:font-family="Candara" style:font-style-name="Normal" style:font-family-generic="swiss" style:font-pitch="variable" fo:font-size="58.5999984741211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18.899cm" svg:height="3.389cm" svg:x="1.05cm" svg:y="0.764cm" presentation:class="title" presentation:user-transformed="true">
          <draw:text-box>
            <text:p text:style-name="P1"><text:span text:style-name="T1">Prénoms 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39"/>points : <text:s text:c="4"/>/40</text:span><text:span text:style-name="T2"><text:line-break/></text:span><text:span text:style-name="T2"> <text:s text:c="3"/>Rallye grammaire</text:span></text:p>
          </draw:text-box>
        </draw:frame>
        <draw:frame presentation:style-name="pr2" draw:text-style-name="P3" draw:layer="layout" svg:width="18.899cm" svg:height="20.831cm" svg:x="1.05cm" svg:y="4.2cm" presentation:class="subtitle" presentation:user-transformed="true">
          <draw:text-box>
            <text:p text:style-name="P3"><text:span text:style-name="T3">Epreuve 1 </text:span><text:span text:style-name="T4">: 2 points</text:span></text:p>
            <text:p text:style-name="P3"><text:span text:style-name="T5">Dans chaque phrase, soulignez le verbe conjugué et entourez le groupe sujet. </text:span><text:span text:style-name="T6">Les deux doivent être entièrement identifiés</text:span><text:span text:style-name="T7">.</text:span></text:p>
            <text:p text:style-name="P3"><text:span text:style-name="T7">1) Le 31 mars, nous partirons à Douarnenez.</text:span></text:p>
            <text:p text:style-name="P3"><text:span text:style-name="T7">2) Les élèves de la classe semblent enthousiastes à cette idée.</text:span></text:p>
            <text:p text:style-name="P3"><text:span text:style-name="T7">3) Un bateau à moteur nous conduira jusqu'à l'île Tristan.</text:span></text:p>
            <text:p text:style-name="P3"><text:span text:style-name="T7">4) Au moment du coucher, les enfants auront déjà pris leur douche.</text:span></text:p>
            <text:p text:style-name="P3"><text:span text:style-name="T7"/></text:p>
            <text:p text:style-name="P3"><text:span text:style-name="T3">Epreuve 2 </text:span><text:span text:style-name="T4">: 4 points</text:span></text:p>
            <text:p text:style-name="P3"><text:span text:style-name="T5">Récrivez ce texte au futur de l'indicatif </text:span><text:span text:style-name="T7">:</text:span></text:p>
            <text:p text:style-name="P3"><text:span text:style-name="T7">Les groupes se retrouvent aux moments des repas et des veillées. La cuisine est adaptée à l'âge des enfants. Les menus accordent de l'importance aux produits de la mer. Les enfants doivent participer au service à la fin de chaque repas.</text:span></text:p>
            <text:p text:style-name="P3"><text:span text:style-name="T7"/></text:p>
            <text:p text:style-name="P3"><text:span text:style-name="T3">Epreuve 3 </text:span><text:span text:style-name="T4">: 6 points</text:span></text:p>
            <text:p text:style-name="P3"><text:span text:style-name="T5">Récrivez chaque phrase en ajoutant un CC tel que demandé.</text:span></text:p>
            <text:p text:style-name="P3"><text:span text:style-name="T8">1) Les enfants mettent leur ciré jaune. </text:span><text:span text:style-name="T5">(CC temps)</text:span></text:p>
            <text:p text:style-name="P3"><text:span text:style-name="T8">2) Il faut enfiler le gilet de sauvetage. </text:span><text:span text:style-name="T5">(CC lieu)</text:span></text:p>
            <text:p text:style-name="P3"><text:span text:style-name="T8">3) Tous les enfants mangeront ensemble. </text:span><text:span text:style-name="T5">(CC manièr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6" draw:layer="layout" svg:width="18.899cm" svg:height="23.031cm" svg:x="1.05cm" svg:y="2cm" presentation:class="outline" presentation:user-transformed="true">
          <draw:text-box>
            <text:p text:style-name="P4"><text:span text:style-name="T3">Epreuve 4 </text:span><text:span text:style-name="T4">: 4 points</text:span></text:p>
            <text:p text:style-name="P4"><text:span text:style-name="T5">Enrichissez chaque groupe nominal par un complément du nom :</text:span></text:p>
            <text:p text:style-name="P4"><text:span text:style-name="T8">1) la fille</text:span><text:span text:style-name="T8"><text:tab/></text:span><text:span text:style-name="T8">2) le pantalon</text:span><text:span text:style-name="T8"><text:tab/></text:span><text:span text:style-name="T8">3) l'aquarium</text:span><text:span text:style-name="T8"><text:tab/></text:span><text:span text:style-name="T8">4) notre sac</text:span></text:p>
            <text:p text:style-name="P4"><text:span text:style-name="T8"/></text:p>
            <text:p text:style-name="P4"><text:span text:style-name="T9">Epreuve 5 </text:span><text:span text:style-name="T10">: 2 points</text:span></text:p>
            <text:p text:style-name="P4"><text:span text:style-name="T5">Ecrivez une phrase contenant un complément d'objet direct (COD).</text:span></text:p>
            <text:p text:style-name="P4"><text:span text:style-name="T5"/></text:p>
            <text:p text:style-name="P4"><text:span text:style-name="T9">Epreuve 6 </text:span><text:span text:style-name="T10">: 8 points</text:span></text:p>
            <text:p text:style-name="P4"><text:span text:style-name="T5">Voici un texte contenant 8 erreurs. Récrivez le texte en les corrigeant. Attention de ne pas rajouter d'erreur, cela vous enlèverait 1 point.</text:span></text:p>
            <text:p text:style-name="P4"><text:span text:style-name="T8">Le plancton regroupe tout les êtres vivants marin, végétaux et animaux, ce laissant dérivé avec les courants qui brasse les océans. Il est a la base de nombreux réseaux alimentaire. Le plancton végétal, ou phytoplancton, et le point de départ de toutes les chaînes alimentaires aquatiques.</text:span></text:p>
            <text:p text:style-name="P4"><text:span text:style-name="T8"/></text:p>
            <text:p text:style-name="P4"><text:span text:style-name="T9">Epreuve 7 </text:span><text:span text:style-name="T10">: 14 points</text:span></text:p>
            <text:p text:style-name="P4"><text:span text:style-name="T5">Dictée. Vous avez le droit à tous les outils disponibles pour corriger votre dictée. Chaque erreur enlève 1 point.</text:span><text:span text:style-name="T10"> </text:span></text:p>
            <text:p text:style-name="P5"><text:span text:style-name="T5"/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7T10:28:09.63</meta:creation-date>
    <meta:editing-duration>PT10M42S</meta:editing-duration>
    <meta:editing-cycles>2</meta:editing-cycles>
    <dc:date>2014-02-27T11:33:21.79</dc:date>
    <meta:document-statistic meta:object-count="28"/>
    <meta:generator>OpenOffice.org/3.4.1$Win32 OpenOffice.org_project/341m1$Build-9593</meta:generator>
  </office:meta>
</office:document-meta>
</file>