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00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>
      <style:text-properties style:font-name="Comic Sans M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00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style:font-name="Comic Sans MS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3.2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8.0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.2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3.0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0.005cm" svg:y1="16.346cm" svg:x2="28.524cm" svg:y2="16.346cm"><text:p/></draw:line><draw:line text:anchor-type="paragraph" draw:z-index="12" draw:style-name="gr2" draw:text-style-name="P2" svg:x1="4.988cm" svg:y1="3.119cm" svg:x2="4.988cm" svg:y2="3.966cm"><text:p/></draw:line><draw:line text:anchor-type="paragraph" draw:z-index="13" draw:style-name="gr2" draw:text-style-name="P2" svg:x1="4.205cm" svg:y1="7.089cm" svg:x2="4.205cm" svg:y2="19.718cm"><text:p/></draw:line><draw:line text:anchor-type="paragraph" draw:z-index="14" draw:style-name="gr2" draw:text-style-name="P2" svg:x1="8.894cm" svg:y1="7.089cm" svg:x2="8.894cm" svg:y2="19.718cm"><text:p/></draw:line><draw:line text:anchor-type="paragraph" draw:z-index="15" draw:style-name="gr2" draw:text-style-name="P2" svg:x1="23.934cm" svg:y1="7.089cm" svg:x2="23.934cm" svg:y2="19.718cm"><text:p/></draw:line><draw:line text:anchor-type="paragraph" draw:z-index="16" draw:style-name="gr2" draw:text-style-name="P2" svg:x1="16.773cm" svg:y1="3.965cm" svg:x2="16.773cm" svg:y2="7.089cm"><text:p/></draw:line><draw:frame text:anchor-type="paragraph" draw:z-index="17" draw:style-name="gr4" draw:text-style-name="P3" svg:width="7.522cm" svg:height="0.847cm" svg:x="0.559cm" svg:y="0.189cm"><draw:text-box><text:p><text:span text:style-name="T1">Domaine : Mathématiques</text:span></text:p></draw:text-box></draw:frame><draw:frame text:anchor-type="paragraph" draw:z-index="18" draw:style-name="gr5" draw:text-style-name="P4" svg:width="8.827cm" svg:height="1.049cm" svg:x="-0.03cm" svg:y="1.362cm"><draw:text-box><text:p><text:span text:style-name="T2"><text:s text:c="6"/></text:span><text:span text:style-name="T2">Discipline : Géométrie</text:span></text:p></draw:text-box></draw:frame><draw:frame text:anchor-type="paragraph" draw:z-index="19" draw:style-name="gr6" draw:text-style-name="P5" svg:width="1.953cm" svg:height="1.726cm" svg:x="8.959cm" svg:y="0.45cm"><draw:text-box><text:p><text:span text:style-name="T3">G1</text:span></text:p></draw:text-box></draw:frame><draw:frame text:anchor-type="paragraph" draw:z-index="20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1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2" draw:style-name="gr4" svg:width="4.984cm" svg:height="0.847cm" svg:x="0.005cm" svg:y="3.119cm"><draw:text-box><text:p><text:s/><text:span text:style-name="T2">Durée : 45 mn</text:span></text:p></draw:text-box></draw:frame><draw:frame text:anchor-type="paragraph" draw:z-index="23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4" draw:style-name="gr8" draw:text-style-name="P8" svg:width="16.149cm" svg:height="2.929cm" svg:x="0.298cm" svg:y="3.965cm"><draw:text-box><text:p><text:span text:style-name="T6">Compétences visées</text:span><text:span text:style-name="T7"> :</text:span></text:p><text:p><text:span text:style-name="T7">- Connaître et utiliser des indicateurs spatiaux.</text:span></text:p><text:p><text:span text:style-name="T7">- Situer des objets les uns par rapport aux autres</text:span></text:p><text:p><text:span text:style-name="T7"/></text:p><text:p><text:span text:style-name="T7"/></text:p></draw:text-box></draw:frame><draw:frame text:anchor-type="paragraph" draw:z-index="25" draw:style-name="gr9" draw:text-style-name="P8" svg:width="11.136cm" svg:height="3.125cm" svg:x="17.194cm" svg:y="3.965cm"><draw:text-box><text:p><text:span text:style-name="T6">Matériel</text:span><text:span text:style-name="T7"> :</text:span></text:p><text:p><text:span text:style-name="T7">- Poster n°1 (Maths + de chez SED).</text:span></text:p><text:p><text:span text:style-name="T7">- feuille d'exercices.</text:span></text:p></draw:text-box></draw:frame><draw:frame text:anchor-type="paragraph" draw:z-index="26" draw:style-name="gr10" draw:text-style-name="P9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7" draw:style-name="gr10" draw:text-style-name="P9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8" draw:style-name="gr10" draw:text-style-name="P9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29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0" draw:style-name="gr11" svg:width="4.201cm" svg:height="1.01cm" svg:x="0.005cm" svg:y="8.879cm"><draw:text-box><text:p><text:s/></text:p></draw:text-box></draw:frame><draw:frame text:anchor-type="paragraph" draw:z-index="31" draw:style-name="gr12" draw:text-style-name="P10" svg:width="4.201cm" svg:height="1.528cm" svg:x="0.005cm" svg:y="10.403cm"><draw:text-box><text:p text:style-name="P10"><text:span text:style-name="T9"><text:s/></text:span><text:span text:style-name="T10">Approfondissement</text:span></text:p></draw:text-box></draw:frame><draw:frame text:anchor-type="paragraph" draw:z-index="32" draw:style-name="gr13" svg:width="4.201cm" svg:height="0.814cm" svg:x="0.005cm" svg:y="17.761cm"><draw:text-box><text:p><text:s/><text:span text:style-name="T11">Réinvestissement</text:span></text:p></draw:text-box></draw:frame><draw:frame text:anchor-type="paragraph" draw:z-index="33" draw:style-name="gr14" draw:text-style-name="P11" svg:width="14.638cm" svg:height="0.899cm" svg:x="11.372cm" svg:y="0.146cm"><draw:text-box><text:p><text:span text:style-name="T12">Dessus, dessous, dedans, dehors, devant, derrière (2)</text:span></text:p></draw:text-box></draw:frame><draw:frame text:anchor-type="paragraph" draw:z-index="34" draw:style-name="gr15" draw:text-style-name="P12" svg:width="3.546cm" svg:height="3.278cm" svg:x="4.819cm" svg:y="10.693cm"><draw:text-box><text:p><text:span text:style-name="T13">Collectif</text:span></text:p><text:p><text:span text:style-name="T13"><text:s text:c="2"/></text:span><text:span text:style-name="T13">25 mn</text:span></text:p></draw:text-box></draw:frame><draw:frame text:anchor-type="paragraph" draw:z-index="35" draw:style-name="gr16" draw:text-style-name="P13" svg:width="14.685cm" svg:height="8.083cm" svg:x="9.091cm" svg:y="8.114cm"><draw:text-box><text:p><text:span text:style-name="T14">- Afficher le poster et laisser un temps d'observation silencieuse.</text:span></text:p><text:p><text:span text:style-name="T14">- Les élèves prennent la parole pour décrire ce qu'ils voient (leur préciser <text:s text:c="4"/>qu'ils doivent se placer du point de vue de l'observateur).</text:span></text:p><text:p><text:span text:style-name="T14">- Orienter l'observation de telle sorte que tous les indicateurs spatiaux <text:s text:c="7"/>étudiés dans G1(1) soient utilisés.</text:span></text:p><text:p><text:span text:style-name="T14">- S'attacher à une verbalisation correcte des indicateurs spatiaux..</text:span></text:p><text:p><text:span text:style-name="T14"/></text:p><text:p><text:span text:style-name="T14"/></text:p><text:p><text:span text:style-name="T14">- Faire sortir l'ardoise et demander de tracer un trait horizontal (en <text:s text:c="10"/>faire la démonstration au tableau).</text:span></text:p><text:p><text:span text:style-name="T14">- Demander de dessiner un rond au dessus du trait et un carré en dessous.</text:span></text:p><text:p><text:span text:style-name="T14">- Demander ensuite de prendre la trousse et de mettre le feutre <text:s text:c="16"/>d'ardoise dedans et la gomme dehors. </text:span></text:p></draw:text-box></draw:frame><draw:frame text:anchor-type="paragraph" draw:z-index="36" draw:style-name="gr17" draw:text-style-name="P12" svg:width="3.689cm" svg:height="2.237cm" svg:x="4.697cm" svg:y="16.928cm"><draw:text-box><text:p><text:span text:style-name="T13">Individuel</text:span></text:p><text:p><text:span text:style-name="T13"><text:s text:c="2"/></text:span><text:span text:style-name="T13">20 mn</text:span></text:p></draw:text-box></draw:frame><draw:frame text:anchor-type="paragraph" draw:z-index="37" draw:style-name="gr18" draw:text-style-name="P13" svg:width="14.685cm" svg:height="3.548cm" svg:x="9.091cm" svg:y="16.498cm"><draw:text-box><text:p><text:span text:style-name="T14">- Résoudre une situation relative aux notions de devant/derrière.</text:span></text:p><text:p><text:span text:style-name="T14"/></text:p><text:p><text:span text:style-name="T14">- Compléter une situation relative aux notions de dessous/dessus.</text:span></text:p><text:p><text:span text:style-name="T14"/></text:p><text:p><text:span text:style-name="T14">- Compléter une situation relative aux notions de dedans/dehors.</text:span></text:p><text:p><text:span text:style-name="T14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09-16T15:07:34.45</dc:date>
    <meta:editing-cycles>1</meta:editing-cycles>
    <meta:editing-duration>PT1H5M56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