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2000002FD6242B3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6.355cm" draw:z-index="0"><draw:image xlink:href="Pictures/10000000000004B2000002FD6242B3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1:54:25.296000000</meta:creation-date>
    <dc:date>2018-05-23T11:55:46.605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