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cf87f" officeooo:paragraph-rsid="002cf87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2cf87f" officeooo:paragraph-rsid="002cf87f" style:font-size-asian="5.25pt" style:font-style-asian="normal" style:font-weight-asian="normal" style:font-size-complex="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2de377" officeooo:paragraph-rsid="002de377" style:font-size-asian="5.25pt" style:font-style-asian="normal" style:font-weight-asian="normal" style:font-size-complex="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cf87f" officeooo:paragraph-rsid="002cf87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style="normal" style:text-underline-style="none" fo:font-weight="normal" officeooo:rsid="0034ea58" officeooo:paragraph-rsid="0034ea58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4ea58" officeooo:paragraph-rsid="0034ea58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4ea58" officeooo:paragraph-rsid="00367217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4ea58" officeooo:paragraph-rsid="003ad834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4ea58" officeooo:paragraph-rsid="003ca9c3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67217" officeooo:paragraph-rsid="00367217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35c94" officeooo:paragraph-rsid="00335c94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ad834" officeooo:paragraph-rsid="003ad834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afb7c" officeooo:paragraph-rsid="003afb7c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ca9c3" officeooo:paragraph-rsid="003ca9c3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d9703" officeooo:paragraph-rsid="003d9703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e176e" officeooo:paragraph-rsid="003e176e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eb354" officeooo:paragraph-rsid="003eb354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eb354" officeooo:paragraph-rsid="00403a53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403a53" officeooo:paragraph-rsid="00403a53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a2acb" officeooo:paragraph-rsid="003a2acb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3e176e" officeooo:paragraph-rsid="003e176e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34ea58" officeooo:paragraph-rsid="0034ea58" style:font-size-asian="5.25pt" style:font-style-asian="normal" style:font-weight-asian="normal" style:font-size-complex="6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34ea58" officeooo:paragraph-rsid="00367217" style:font-size-asian="5.25pt" style:font-style-asian="normal" style:font-weight-asian="normal" style:font-size-complex="6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34ea58" officeooo:paragraph-rsid="003ad834" style:font-size-asian="5.25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34ea58" officeooo:paragraph-rsid="003ca9c3" style:font-size-asian="5.25pt" style:font-style-asian="normal" style:font-weight-asian="normal" style:font-size-complex="6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367217" officeooo:paragraph-rsid="00367217" style:font-size-asian="5.25pt" style:font-style-asian="normal" style:font-weight-asian="normal" style:font-size-complex="6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2fdff2" officeooo:paragraph-rsid="002fdff2" style:font-size-asian="5.25pt" style:font-style-asian="normal" style:font-weight-asian="normal" style:font-size-complex="6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3a2acb" officeooo:paragraph-rsid="003a2acb" style:font-size-asian="5.25pt" style:font-style-asian="normal" style:font-weight-asian="normal" style:font-size-complex="6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3ad834" officeooo:paragraph-rsid="003ad834" style:font-size-asian="5.25pt" style:font-style-asian="normal" style:font-weight-asian="normal" style:font-size-complex="6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3afb7c" officeooo:paragraph-rsid="003afb7c" style:font-size-asian="5.25pt" style:font-style-asian="normal" style:font-weight-asian="normal" style:font-size-complex="6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3e176e" officeooo:paragraph-rsid="003e176e" style:font-size-asian="5.25pt" style:font-style-asian="normal" style:font-weight-asian="normal" style:font-size-complex="6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3eb354" officeooo:paragraph-rsid="003eb354" style:font-size-asian="5.25pt" style:font-style-asian="normal" style:font-weight-asian="normal" style:font-size-complex="6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3eb354" officeooo:paragraph-rsid="00403a53" style:font-size-asian="5.25pt" style:font-style-asian="normal" style:font-weight-asian="normal" style:font-size-complex="6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37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2cf87f" officeooo:paragraph-rsid="002cf87f" style:font-size-asian="8.75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3eb354" officeooo:paragraph-rsid="003eb354" style:font-size-asian="8.75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2pt" fo:font-style="normal" style:text-underline-style="none" fo:font-weight="normal" officeooo:rsid="003e176e" officeooo:paragraph-rsid="003e176e" style:font-size-asian="1.75pt" style:font-style-asian="normal" style:font-weight-asian="normal" style:font-size-complex="2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2pt" fo:font-style="normal" style:text-underline-style="solid" style:text-underline-width="auto" style:text-underline-color="font-color" fo:font-weight="normal" officeooo:rsid="003e176e" officeooo:paragraph-rsid="003e176e" style:font-size-asian="1.75pt" style:font-style-asian="normal" style:font-weight-asian="normal" style:font-size-complex="2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eb354" officeooo:paragraph-rsid="003eb354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eb354" officeooo:paragraph-rsid="00403a53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403a53" officeooo:paragraph-rsid="003eb354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67217"/>
    </style:style>
    <style:style style:name="T3" style:family="text">
      <style:text-properties style:text-underline-style="solid" style:text-underline-width="auto" style:text-underline-color="font-color" officeooo:rsid="003eb35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39a61"/>
    </style:style>
    <style:style style:name="T6" style:family="text">
      <style:text-properties officeooo:rsid="00367217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67217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officeooo:rsid="003ad834"/>
    </style:style>
    <style:style style:name="T11" style:family="text">
      <style:text-properties officeooo:rsid="003d9703"/>
    </style:style>
    <style:style style:name="T12" style:family="text">
      <style:text-properties officeooo:rsid="003eb354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26cm 0.026cm 0.002cm" fo:padding="0.15cm" fo:border="1.56pt double #000000" style:shadow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width="16.138cm" draw:z-index="0"><draw:text-box fo:min-height="1.374cm"><text:p text:style-name="P1"><text:s/><text:span text:style-name="T5">Le nom : variation en genre et en nombre</text:span></text:p></draw:text-box></draw:frame></text:p>
      <text:p text:style-name="P2"/>
      <text:p text:style-name="P2"/>
      <text:p text:style-name="P36"/>
      <text:list xml:id="list7342670854075718874" text:style-name="L1">
        <text:list-item>
          <text:p text:style-name="P7"><text:span text:style-name="T1">Mets ces noms au pluriel</text:span>.</text:p>
        </text:list-item>
      </text:list>
      <text:p text:style-name="P37"/>
      <text:p text:style-name="P8">le temps : …........................................ <text:s text:c="2"/>une enjambée : …........................................ </text:p>
      <text:p text:style-name="P24"/>
      <text:p text:style-name="P8">un ennemi : …..................................... <text:s/>un joyau : …................................................. </text:p>
      <text:p text:style-name="P24"/>
      <text:p text:style-name="P8">un pays : …........................................ <text:s text:c="2"/>un géant : …................................................. </text:p>
      <text:p text:style-name="P24"/>
      <text:p text:style-name="P8">le chaos : …........................................ <text:s/>un volcan : …............................................... </text:p>
      <text:p text:style-name="P24"/>
      <text:p text:style-name="P8">un choix : …........................................ <text:s/>un nouveau : …............................................ </text:p>
      <text:p text:style-name="P8"/>
      <text:p text:style-name="P12">Que constates -tu ? …......................................................................................................</text:p>
      <text:p text:style-name="P28"/>
      <text:p text:style-name="P12">….....................................................................................................................................</text:p>
      <text:p text:style-name="P28"/>
      <text:p text:style-name="P12">.........................................................................................................................................</text:p>
      <text:p text:style-name="P8"/>
      <text:p text:style-name="P4"/>
      <text:p text:style-name="P3">2. <text:span text:style-name="T2">Mets les noms au féminin</text:span><text:span text:style-name="T6">. </text:span><text:span text:style-name="T8">Tu peux t'aider de ton dictionnaire</text:span><text:span text:style-name="T6">.</text:span></text:p>
      <text:p text:style-name="P3"><text:span text:style-name="T6"/></text:p>
      <text:p text:style-name="P9"><text:span text:style-name="T6">un roi</text:span> : …........................................... <text:s text:c="4"/>un <text:span text:style-name="T6">ours</text:span> : …...................................................... </text:p>
      <text:p text:style-name="P25"/>
      <text:p text:style-name="P9">un <text:span text:style-name="T6">cheval</text:span> : …..................................... <text:s text:c="3"/>un <text:span text:style-name="T6">commerçant</text:span> : ….......................................... </text:p>
      <text:p text:style-name="P25"/>
      <text:p text:style-name="P9">un <text:span text:style-name="T6">gardien</text:span> : ….................................... <text:s text:c="2"/>un <text:span text:style-name="T6">passager</text:span> : …................................................ </text:p>
      <text:p text:style-name="P25"/>
      <text:p text:style-name="P9"><text:span text:style-name="T6">un héros</text:span> : …........................................ <text:s/>un <text:span text:style-name="T6">sportif</text:span> : ….................................................... </text:p>
      <text:p text:style-name="P25"/>
      <text:p text:style-name="P9">un <text:span text:style-name="T6">bélier</text:span> : …........................................ un <text:span text:style-name="T6">aviateur</text:span> : ….................................................. </text:p>
      <text:p text:style-name="P25"/>
      <text:p text:style-name="P9"><text:span text:style-name="T6">un singe</text:span> : …........................................ <text:s/>un <text:span text:style-name="T6">technicien</text:span> : ….............................................. </text:p>
      <text:p text:style-name="P25"/>
      <text:p text:style-name="P9">un <text:span text:style-name="T6">campeur</text:span> : …................................... <text:s text:c="2"/>un <text:span text:style-name="T6">employé</text:span> : …............................................... </text:p>
      <text:p text:style-name="P25"/>
      <text:p text:style-name="P9">un <text:span text:style-name="T6">dieu</text:span> : ….......................................... <text:s text:c="2"/>un <text:span text:style-name="T6">voisin</text:span> : …................................................... </text:p>
      <text:p text:style-name="P25"/>
      <text:p text:style-name="P9"><text:span text:style-name="T6">un</text:span> <text:span text:style-name="T6">époux</text:span> : …....................................... un <text:span text:style-name="T6">architecte</text:span> : …................................................ </text:p>
      <text:p text:style-name="P25"/>
      <text:p text:style-name="P9">un <text:span text:style-name="T6">jars</text:span> : ….......................................... <text:s text:c="3"/>un <text:span text:style-name="T6">voyageur</text:span> : ….............................................. </text:p>
      <text:p text:style-name="P9"/>
      <text:p text:style-name="P29"/>
      <text:p text:style-name="P4"/>
      <text:p text:style-name="P22">3) <text:span text:style-name="T1">Mets les noms en gras au féminin</text:span>.</text:p>
      <text:p text:style-name="P30"/>
      <text:p text:style-name="P22">Au zoo de la Palmyre, j'ai vu un <text:span text:style-name="T4">chameau</text:span>, deux <text:span text:style-name="T4">éléphants</text:span>, un <text:span text:style-name="T4">tigre</text:span>, un <text:span text:style-name="T4">lion</text:span> et un <text:span text:style-name="T4">buffle</text:span>.</text:p>
      <text:p text:style-name="P30"/>
      <text:p text:style-name="P22">….....................................................................................................................................</text:p>
      <text:p text:style-name="P30"/>
      <text:p text:style-name="P22">.........................................................................................................................................</text:p>
      <text:p text:style-name="P5"/>
      <text:p text:style-name="P5"/>
      <text:p text:style-name="P13"/>
      <text:p text:style-name="P14"><text:soft-page-break/>Le berger possède deux chiens pour rentrer ses moutons.</text:p>
      <text:p text:style-name="P31"/>
      <text:p text:style-name="P14">….....................................................................................................................................</text:p>
      <text:p text:style-name="P31"/>
      <text:p text:style-name="P31"/>
      <text:p text:style-name="P14">L'instituteur explique la nouvelle leçon à ses élèves.</text:p>
      <text:p text:style-name="P31"/>
      <text:p text:style-name="P14">….....................................................................................................................................</text:p>
      <text:p text:style-name="P14"/>
      <text:p text:style-name="P31"/>
      <text:p text:style-name="P14">4) <text:span text:style-name="T1">Mets les noms au masculin</text:span>. <text:span text:style-name="T7">Tu peux t'aider de ton dictionnaire</text:span>.</text:p>
      <text:p text:style-name="P31"/>
      <text:p text:style-name="P31"/>
      <text:p text:style-name="P10"><text:span text:style-name="T6">une gourmande</text:span> : …............................... <text:s text:c="4"/>un<text:span text:style-name="T10">e sorcière</text:span> : …........................................... </text:p>
      <text:p text:style-name="P26"/>
      <text:p text:style-name="P10">un<text:span text:style-name="T10">e monitrice</text:span> : ….................................. <text:s text:c="3"/>u<text:span text:style-name="T10">ne amie</text:span> : …................................................</text:p>
      <text:p text:style-name="P26"/>
      <text:p text:style-name="P10"><text:span text:style-name="T6">une surveillante</text:span> : ….............................. <text:s text:c="4"/>un<text:span text:style-name="T10">e spectatrice</text:span> : …....................................... </text:p>
      <text:p text:style-name="P26"/>
      <text:p text:style-name="P10">un<text:span text:style-name="T10">e laie</text:span> : …........................................... <text:s text:c="4"/>u<text:span text:style-name="T10">ne duchesse</text:span> : ….........................................</text:p>
      <text:p text:style-name="P26"/>
      <text:p text:style-name="P10"><text:span text:style-name="T6">une hase</text:span> : ….......................................... <text:s text:c="4"/>un<text:span text:style-name="T10">e fondatrice</text:span> : …....................................... </text:p>
      <text:p text:style-name="P26"/>
      <text:p text:style-name="P10">un<text:span text:style-name="T10">e envieuse</text:span> : ….................................... <text:s text:c="3"/>u<text:span text:style-name="T10">ne princesse</text:span> : ….........................................</text:p>
      <text:p text:style-name="P26"/>
      <text:p text:style-name="P10"><text:span text:style-name="T6">une marraine</text:span> : ….................................... <text:s text:c="4"/>un<text:span text:style-name="T10">e poule</text:span> : …............................................. </text:p>
      <text:p text:style-name="P26"/>
      <text:p text:style-name="P10">un<text:span text:style-name="T10">e copine</text:span> : …........................................ <text:s text:c="3"/>u<text:span text:style-name="T10">ne louve</text:span> : …..............................................</text:p>
      <text:p text:style-name="P26"/>
      <text:p text:style-name="P10"><text:span text:style-name="T6">une tante</text:span> : ….......................................... <text:s text:c="4"/>un<text:span text:style-name="T10">e chèvre</text:span> : …............................................ </text:p>
      <text:p text:style-name="P26"/>
      <text:p text:style-name="P26"/>
      <text:p text:style-name="P26"/>
      <text:p text:style-name="P15">5) <text:span text:style-name="T1">Colorie en </text:span><text:span text:style-name="T9">jaune</text:span><text:span text:style-name="T1"> les noms précédés de </text:span><text:span text:style-name="T9">un</text:span><text:span text:style-name="T1"> et en </text:span><text:span text:style-name="T9">rose</text:span><text:span text:style-name="T1"> ceux précédés de </text:span><text:span text:style-name="T9">une</text:span>.</text:p>
      <text:p text:style-name="P15"/>
      <text:p text:style-name="P15">plantule – sépale – orchidée – écrevisse – anémone – après-midi – amphore – otarie – </text:p>
      <text:p text:style-name="P32"/>
      <text:p text:style-name="P15">arachide – pistil.</text:p>
      <text:p text:style-name="P15"/>
      <text:p text:style-name="P32"/>
      <text:p text:style-name="P32"/>
      <text:p text:style-name="P16">6) <text:span text:style-name="T1">Mets les noms au singulier</text:span>.</text:p>
      <text:p text:style-name="P16"/>
      <text:p text:style-name="P11"><text:span text:style-name="T11">des soucis</text:span> : …..................................... <text:s/><text:span text:style-name="T11">des caporaux</text:span> : ….............................................. </text:p>
      <text:p text:style-name="P27"/>
      <text:p text:style-name="P11"><text:span text:style-name="T11">des puits</text:span> : …........................................ <text:s text:c="2"/><text:span text:style-name="T11">des loups</text:span> : …..................................................</text:p>
      <text:p text:style-name="P27"/>
      <text:p text:style-name="P11"><text:span text:style-name="T11">des festivals</text:span> : …................................... <text:s text:c="2"/><text:span text:style-name="T11">des neveux</text:span> : …............................................... </text:p>
      <text:p text:style-name="P27"/>
      <text:p text:style-name="P11"><text:span text:style-name="T11">des rails</text:span> : ….......................................... <text:s/><text:span text:style-name="T11">des peaux</text:span> : …..................................................</text:p>
      <text:p text:style-name="P27"/>
      <text:p text:style-name="P11"><text:span text:style-name="T11">des coraux</text:span> : …...................................... <text:s/><text:span text:style-name="T11">des poux</text:span> : …...................................................</text:p>
      <text:p text:style-name="P27"/>
      <text:p text:style-name="P11"><text:span text:style-name="T11">des hiboux</text:span> : …...................................... <text:s/><text:span text:style-name="T11">des lieux</text:span> : …...................................................</text:p>
      <text:p text:style-name="P27"/>
      <text:p text:style-name="P11"><text:span text:style-name="T11">des hôpitaux</text:span> : …................................... <text:s/><text:span text:style-name="T11">des soupiraux</text:span> : …........................................... </text:p>
      <text:p text:style-name="P27"/>
      <text:p text:style-name="P11"><text:span text:style-name="T11">des hameaux</text:span> : …................................... <text:s/><text:span text:style-name="T11">des engrais</text:span> : …..............................................</text:p>
      <text:p text:style-name="P27"/>
      <text:p text:style-name="P11"><text:span text:style-name="T11">des noix</text:span> : …........................................... <text:s/><text:span text:style-name="T11">des stylos</text:span> : …................................................</text:p>
      <text:p text:style-name="P27"/>
      <text:p text:style-name="P17">des noyaux : …...................................... <text:s/>des canevas : ….............................................</text:p>
      <text:p text:style-name="P18"><text:soft-page-break/>7) <text:span text:style-name="T1">Complète chaque phrase en accordant, si c'est nécessaire, le nom entre</text:span></text:p>
      <text:p text:style-name="P40"/>
      <text:p text:style-name="P18"><text:span text:style-name="T1">parenthèses. Réfléchis bien au sens du groupe nominal</text:span>.</text:p>
      <text:p text:style-name="P33"/>
      <text:p text:style-name="P23">Exemple : (fraise) J'adore la tarte aux fraises.</text:p>
      <text:p text:style-name="P23"/>
      <text:p text:style-name="P18">Le fermier conduit son troupeau de (vache) …........................................ aux champs.</text:p>
      <text:p text:style-name="P33"/>
      <text:p text:style-name="P18">Émeline construit des châteaux de (sable) ….......................................... .</text:p>
      <text:p text:style-name="P33"/>
      <text:p text:style-name="P18">Antoine a ramassé un panier de (prune) …............................................. .</text:p>
      <text:p text:style-name="P33"/>
      <text:p text:style-name="P18">A son goûter, Romain est capable de manger plusieurs carrés de (chocolat) </text:p>
      <text:p text:style-name="P33"/>
      <text:p text:style-name="P18">…............................................. .</text:p>
      <text:p text:style-name="P33"/>
      <text:p text:style-name="P18">Chaque fois que nous allons la voir, nous emportons une boîte de (bonbon) …............................................ .</text:p>
      <text:p text:style-name="P33"/>
      <text:p text:style-name="P18">Julie a cueilli un gros bouquet de (fleur) …...................................... pour sa maman.</text:p>
      <text:p text:style-name="P33"/>
      <text:p text:style-name="P18">Arthur possède une collection de (livre) …...................................... assez </text:p>
      <text:p text:style-name="P39"/>
      <text:p text:style-name="P18">impressionnante.</text:p>
      <text:p text:style-name="P33"/>
      <text:p text:style-name="P18">La maîtresse a acheté deux paquets de (farine) …...................................... pour faire </text:p>
      <text:p text:style-name="P39"/>
      <text:p text:style-name="P18">de la pâte à sel.</text:p>
      <text:p text:style-name="P33"/>
      <text:p text:style-name="P18">Cette statue en (pierre) …......................................... se dresse sur la place du village </text:p>
      <text:p text:style-name="P39"/>
      <text:p text:style-name="P18">depuis de nombreuses années.</text:p>
      <text:p text:style-name="P33"/>
      <text:p text:style-name="P18">Ces feuilles de (papier) …........................................ sont idéales pour le découpage.</text:p>
      <text:p text:style-name="P18"/>
      <text:p text:style-name="P18"/>
      <text:p text:style-name="P19">8)<text:span text:style-name="T1"> Écris les noms en gras au pluriel. Fais las accords nécessaires</text:span>.</text:p>
      <text:p text:style-name="P19"/>
      <text:p text:style-name="P19">Le <text:span text:style-name="T4">conducteur</text:span> devra changer le <text:span text:style-name="T4">pneu</text:span> qui montre des signes de fatigue.</text:p>
      <text:p text:style-name="P34"/>
      <text:p text:style-name="P19">….....................................................................................................................................</text:p>
      <text:p text:style-name="P34"/>
      <text:p text:style-name="P19">….....................................................................................................................................</text:p>
      <text:p text:style-name="P38"/>
      <text:p text:style-name="P38"/>
      <text:p text:style-name="P19">Le <text:span text:style-name="T4">pruneau</text:span> est un fruit qui facilite le transit intestinal.</text:p>
      <text:p text:style-name="P34"/>
      <text:p text:style-name="P19">….....................................................................................................................................</text:p>
      <text:p text:style-name="P38"/>
      <text:p text:style-name="P38"/>
      <text:p text:style-name="P19">Pour son travail, cet homme d'affaires lit le <text:span text:style-name="T4">journal</text:span> tous les matins.</text:p>
      <text:p text:style-name="P34"/>
      <text:p text:style-name="P19">….....................................................................................................................................</text:p>
      <text:p text:style-name="P38"/>
      <text:p text:style-name="P38"/>
      <text:p text:style-name="P19">Le <text:span text:style-name="T4">corail</text:span> des îles du Pacifique est menacé par la pollution.</text:p>
      <text:p text:style-name="P34"/>
      <text:p text:style-name="P19">….....................................................................................................................................</text:p>
      <text:p text:style-name="P34"/>
      <text:p text:style-name="P34"/>
      <text:p text:style-name="P34"/>
      <text:p text:style-name="P34"><text:soft-page-break/></text:p>
      <text:p text:style-name="P19">Dimanche dernier, Papa nous a préparé une potée avec du <text:span text:style-name="T4">chou</text:span>, du <text:span text:style-name="T4">navet</text:span> et du <text:span text:style-name="T4">poireau</text:span>.</text:p>
      <text:p text:style-name="P34"/>
      <text:p text:style-name="P19">….....................................................................................................................................</text:p>
      <text:p text:style-name="P34"/>
      <text:p text:style-name="P19">….....................................................................................................................................</text:p>
      <text:p text:style-name="P41"/>
      <text:p text:style-name="P19">Le <text:span text:style-name="T4">jardinier</text:span> remplit un <text:span text:style-name="T4">seau</text:span> d'eau.</text:p>
      <text:p text:style-name="P34"/>
      <text:p text:style-name="P19">….....................................................................................................................................</text:p>
      <text:p text:style-name="P41"/>
      <text:p text:style-name="P19">Le <text:span text:style-name="T4">bateau</text:span> pour Marseille part tous les matins à six heures.</text:p>
      <text:p text:style-name="P34"/>
      <text:p text:style-name="P19">….....................................................................................................................................</text:p>
      <text:p text:style-name="P41"/>
      <text:p text:style-name="P19">Le <text:span text:style-name="T4">genou</text:span> du footballeur est en triste état, il ne pourra pas rejouer cet hiver.</text:p>
      <text:p text:style-name="P34"/>
      <text:p text:style-name="P19">….....................................................................................................................................</text:p>
      <text:p text:style-name="P41"/>
      <text:p text:style-name="P19">Le <text:span text:style-name="T4">vitrail</text:span> de la <text:span text:style-name="T4">cathédrale</text:span> est magnifique.</text:p>
      <text:p text:style-name="P34"/>
      <text:p text:style-name="P19">….....................................................................................................................................</text:p>
      <text:p text:style-name="P41"/>
      <text:p text:style-name="P19">Le <text:span text:style-name="T4">chocolatier</text:span> place un <text:span text:style-name="T4">cerneau</text:span> de <text:span text:style-name="T4">noix</text:span> sur son <text:span text:style-name="T4">chocolat</text:span>.</text:p>
      <text:p text:style-name="P34"/>
      <text:p text:style-name="P19">….....................................................................................................................................</text:p>
      <text:p text:style-name="P43"/>
      <text:p text:style-name="P34"/>
      <text:p text:style-name="P21">Mamie a tricoté un <text:span text:style-name="T4">chandail</text:span> pour son petit-fils.</text:p>
      <text:p text:style-name="P35"/>
      <text:p text:style-name="P20">….....................................................................................................................................</text:p>
      <text:p text:style-name="P20"/>
      <text:p text:style-name="P21">Nous avons planté un <text:span text:style-name="T4">végétal</text:span> au fond du jardin.</text:p>
      <text:p text:style-name="P35"/>
      <text:p text:style-name="P20">….....................................................................................................................................</text:p>
      <text:p text:style-name="P42"/>
      <text:p text:style-name="P21">Le <text:span text:style-name="T4">général</text:span> et le <text:span text:style-name="T4">caporal</text:span> sont des soldats.</text:p>
      <text:p text:style-name="P35"/>
      <text:p text:style-name="P20">….....................................................................................................................................</text:p>
      <text:p text:style-name="P42"/>
      <text:p text:style-name="P21">Le <text:span text:style-name="T4">chat</text:span> court après la <text:span text:style-name="T4">souris</text:span> qui a fait un <text:span text:style-name="T4">trou</text:span> dans le sac de farine.</text:p>
      <text:p text:style-name="P35"/>
      <text:p text:style-name="P20">….....................................................................................................................................</text:p>
      <text:p text:style-name="P35"/>
      <text:p text:style-name="P20">….....................................................................................................................................</text:p>
      <text:p text:style-name="P42"/>
      <text:p text:style-name="P21">Chaque année, le <text:span text:style-name="T4">festival</text:span> se déroule das un <text:span text:style-name="T4">château</text:span> de la Loire.</text:p>
      <text:p text:style-name="P35"/>
      <text:p text:style-name="P20">….....................................................................................................................................</text:p>
      <text:p text:style-name="P20"/>
      <text:p text:style-name="P21">Un <text:span text:style-name="T4">plume</text:span> de <text:span text:style-name="T4">perdrix</text:span> comme <text:span text:style-name="T4">pinceau</text:span> ? Le<text:span text:style-name="T4"> travail</text:span> de Léa sera sûrement original.</text:p>
      <text:p text:style-name="P35"/>
      <text:p text:style-name="P20">….....................................................................................................................................</text:p>
      <text:p text:style-name="P35"/>
      <text:p text:style-name="P20">…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15:04:42.39</meta:creation-date>
    <dc:date>2019-02-19T16:46:11.448000000</dc:date>
    <meta:editing-duration>PT3H12M25S</meta:editing-duration>
    <meta:editing-cycles>38</meta:editing-cycles>
    <meta:generator>LibreOffice/4.1.0.4$Windows_x86 LibreOffice_project/89ea49ddacd9aa532507cbf852f2bb22b1ace28</meta:generator>
    <dc:creator>Marielle </dc:creator>
    <meta:document-statistic meta:table-count="0" meta:image-count="0" meta:object-count="0" meta:page-count="4" meta:paragraph-count="107" meta:word-count="753" meta:character-count="10483" meta:non-whitespace-character-count="9730"/>
  </office:meta>
</office:document-meta>
</file>