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2cm" fo:margin-left="0cm" fo:margin-right="-0.012cm" table:align="margins"/>
    </style:style>
    <style:style style:name="Tableau1.A" style:family="table-column">
      <style:table-column-properties style:column-width="4.607cm" style:rel-column-width="11742*"/>
    </style:style>
    <style:style style:name="Tableau1.B" style:family="table-column">
      <style:table-column-properties style:column-width="1.208cm" style:rel-column-width="3080*"/>
    </style:style>
    <style:style style:name="Tableau1.C" style:family="table-column">
      <style:table-column-properties style:column-width="1.171cm" style:rel-column-width="2983*"/>
    </style:style>
    <style:style style:name="Tableau1.D" style:family="table-column">
      <style:table-column-properties style:column-width="0.868cm" style:rel-column-width="2213*"/>
    </style:style>
    <style:style style:name="Tableau1.F" style:family="table-column">
      <style:table-column-properties style:column-width="1.095cm" style:rel-column-width="2791*"/>
    </style:style>
    <style:style style:name="Tableau1.G" style:family="table-column">
      <style:table-column-properties style:column-width="1.02cm" style:rel-column-width="2598*"/>
    </style:style>
    <style:style style:name="Tableau1.H" style:family="table-column">
      <style:table-column-properties style:column-width="1.057cm" style:rel-column-width="2695*"/>
    </style:style>
    <style:style style:name="Tableau1.R" style:family="table-column">
      <style:table-column-properties style:column-width="1.132cm" style:rel-column-width="2887*"/>
    </style:style>
    <style:style style:name="Tableau1.S" style:family="table-column">
      <style:table-column-properties style:column-width="0.982cm" style:rel-column-width="2502*"/>
    </style:style>
    <style:style style:name="Tableau1.U" style:family="table-column">
      <style:table-column-properties style:column-width="0.716cm" style:rel-column-width="1826*"/>
    </style:style>
    <style:style style:name="Tableau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U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l'immeuble de Mathieu – Musicogramme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H"/>
        <table:table-column table:style-name="Tableau1.F" table:number-columns-repeated="2"/>
        <table:table-column table:style-name="Tableau1.G" table:number-columns-repeated="2"/>
        <table:table-column table:style-name="Tableau1.F"/>
        <table:table-column table:style-name="Tableau1.G"/>
        <table:table-column table:style-name="Tableau1.H"/>
        <table:table-column table:style-name="Tableau1.C"/>
        <table:table-column table:style-name="Tableau1.H"/>
        <table:table-column table:style-name="Tableau1.R"/>
        <table:table-column table:style-name="Tableau1.S"/>
        <table:table-column table:style-name="Tableau1.G"/>
        <table:table-column table:style-name="Tableau1.U"/>
        <table:table-row>
          <table:table-cell table:style-name="Tableau1.A1" office:value-type="string">
            <text:p text:style-name="P4">Horloge</text:p>
            <text:p text:style-name="P4"/>
          </table:table-cell>
          <table:table-cell table:style-name="Tableau1.B1" table:number-columns-spanned="20" office:value-type="string">
            <text:p text:style-name="P5">TIC TAC TIC TAC TIC TAC TIC TAC TIC TAC TIC TAC TIC TAC TIC T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Chasse d'eau</text:p>
            <text:p text:style-name="P4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2" office:value-type="string">
            <text:p text:style-name="P5">Pshhh</text:p>
          </table:table-cell>
          <table:covered-table-cell/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U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Quelqu'un frappe à la porte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><text:s/></text:p>
          </table:table-cell>
          <table:table-cell table:style-name="Tableau1.B2" office:value-type="string">
            <text:p text:style-name="P5">Toc toc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U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Ascenseur</text:p>
            <text:p text:style-name="P4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2" office:value-type="string">
            <text:p text:style-name="P5">Shhhh</text:p>
          </table:table-cell>
          <table:covered-table-cell/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U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Chaussures à talons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2" office:value-type="string">
            <text:p text:style-name="P5">TAC TAC</text:p>
          </table:table-cell>
          <table:covered-table-cell/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U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Voiture</text:p>
            <text:p text:style-name="P4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5" office:value-type="string">
            <text:p text:style-name="P5">VRooouuuuuMMM</text:p>
          </table:table-cell>
          <table:covered-table-cell/>
          <table:covered-table-cell/>
          <table:covered-table-cell/>
          <table:covered-table-cell/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U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Violon</text:p>
            <text:p text:style-name="P4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4" office:value-type="string">
            <text:p text:style-name="P5">♫♪♫♪♫♪♫♪♫♪♫♪♫♪</text:p>
          </table:table-cell>
          <table:covered-table-cell/>
          <table:covered-table-cell/>
          <table:covered-table-cell/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U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Enfants</text:p>
            <text:p text:style-name="P4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4" office:value-type="string">
            <text:p text:style-name="P5">BLA BLA BLA </text:p>
          </table:table-cell>
          <table:covered-table-cell/>
          <table:covered-table-cell/>
          <table:covered-table-cell/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U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Camion poubelle</text:p>
            <text:p text:style-name="P4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table:number-columns-spanned="6" office:value-type="string">
            <text:p text:style-name="P5">VVVRRRRRRRRRR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B2" office:value-type="string">
            <text:p text:style-name="P5"/>
          </table:table-cell>
          <table:table-cell table:style-name="Tableau1.U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Éboueur</text:p>
            <text:p text:style-name="P4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>Oh!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U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drey morel</meta:initial-creator>
    <meta:creation-date>2013-02-28T11:42:03.52</meta:creation-date>
    <meta:document-statistic meta:table-count="1" meta:image-count="0" meta:object-count="0" meta:page-count="1" meta:paragraph-count="22" meta:word-count="53" meta:character-count="301"/>
    <dc:date>2013-02-28T11:42:42.41</dc:date>
    <dc:creator>audrey morel</dc:creator>
    <meta:editing-duration>PT00H00M39S</meta:editing-duration>
    <meta:editing-cycles>1</meta:editing-cycles>
    <meta:generator>OpenOffice.org/3.2$Win32 OpenOffice.org_project/320m18$Build-9502</meta:generator>
  </office:meta>
</office:document-meta>
</file>