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6000000BEF2956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448cm" svg:y="-0.656cm" svg:width="13.751cm" svg:height="5.403cm" draw:z-index="0"><draw:image xlink:href="Pictures/1000000000000186000000BEF295641D.png" xlink:type="simple" xlink:show="embed" xlink:actuate="onLoad"/></draw:frame><draw:frame draw:style-name="fr1" draw:name="images3" text:anchor-type="paragraph" svg:x="-1.385cm" svg:y="11.832cm" svg:width="13.751cm" svg:height="5.403cm" draw:z-index="1"><draw:image xlink:href="Pictures/1000000000000186000000BEF295641D.png" xlink:type="simple" xlink:show="embed" xlink:actuate="onLoad"/></draw:frame><draw:frame draw:style-name="fr1" draw:name="images2" text:anchor-type="paragraph" svg:x="-1.363cm" svg:y="5.461cm" svg:width="13.751cm" svg:height="5.403cm" draw:z-index="2"><draw:image xlink:href="Pictures/1000000000000186000000BEF295641D.png" xlink:type="simple" xlink:show="embed" xlink:actuate="onLoad"/></draw:frame><draw:frame draw:style-name="fr1" draw:name="images4" text:anchor-type="paragraph" svg:x="12.945cm" svg:y="11.853cm" svg:width="13.751cm" svg:height="5.403cm" draw:z-index="3"><draw:image xlink:href="Pictures/1000000000000186000000BEF295641D.png" xlink:type="simple" xlink:show="embed" xlink:actuate="onLoad"/></draw:frame><draw:frame draw:style-name="fr1" draw:name="images5" text:anchor-type="paragraph" svg:x="12.882cm" svg:y="5.609cm" svg:width="13.751cm" svg:height="5.403cm" draw:z-index="4"><draw:image xlink:href="Pictures/1000000000000186000000BEF295641D.png" xlink:type="simple" xlink:show="embed" xlink:actuate="onLoad"/></draw:frame><draw:frame draw:style-name="fr1" draw:name="images6" text:anchor-type="paragraph" svg:x="12.776cm" svg:y="-0.423cm" svg:width="13.751cm" svg:height="5.403cm" draw:z-index="5"><draw:image xlink:href="Pictures/1000000000000186000000BEF29564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agnaou</meta:initial-creator>
    <meta:creation-date>2014-08-21T18:17:55.84</meta:creation-date>
    <meta:document-statistic meta:table-count="0" meta:image-count="6" meta:object-count="0" meta:page-count="1" meta:paragraph-count="0" meta:word-count="0" meta:character-count="0"/>
    <dc:date>2014-08-21T18:20:37.79</dc:date>
    <dc:creator>agnes agnaou</dc:creator>
    <meta:editing-duration>PT2M42S</meta:editing-duration>
    <meta:editing-cycles>1</meta:editing-cycles>
    <meta:generator>OpenOffice/4.1.0$Win32 OpenOffice.org_project/410m18$Build-9764</meta:generator>
  </office:meta>
</office:document-meta>
</file>