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2d9d" officeooo:paragraph-rsid="000d2d9d"/>
    </style:style>
    <style:style style:name="P2" style:family="paragraph" style:parent-style-name="Standard">
      <style:paragraph-properties fo:text-align="center" style:justify-single-word="false"/>
      <style:text-properties fo:color="#f10d0c" loext:opacity="100%" fo:font-weight="bold" officeooo:rsid="000d2d9d" officeooo:paragraph-rsid="000d2d9d" style:font-weight-asian="bold" style:font-weight-complex="bold"/>
    </style:style>
    <style:style style:name="P3" style:family="paragraph" style:parent-style-name="Standard">
      <style:text-properties fo:font-size="15pt" officeooo:rsid="000d2d9d" officeooo:paragraph-rsid="000e3565" style:font-size-asian="15pt" style:font-size-complex="15pt"/>
    </style:style>
    <style:style style:name="P4" style:family="paragraph" style:parent-style-name="Standard">
      <style:text-properties fo:font-size="15pt" officeooo:rsid="000d2d9d" officeooo:paragraph-rsid="000d2d9d" style:font-size-asian="15pt" style:font-size-complex="15pt"/>
    </style:style>
    <style:style style:name="P5" style:family="paragraph" style:parent-style-name="Standard">
      <style:text-properties fo:font-size="15pt" officeooo:rsid="000d2d9d" officeooo:paragraph-rsid="000e77ea" style:font-size-asian="15pt" style:font-size-complex="15pt"/>
    </style:style>
    <style:style style:name="P6" style:family="paragraph" style:parent-style-name="Standard">
      <style:text-properties fo:font-size="15pt" officeooo:rsid="000d2d9d" officeooo:paragraph-rsid="0010d027" style:font-size-asian="15pt" style:font-size-complex="15pt"/>
    </style:style>
    <style:style style:name="P7" style:family="paragraph" style:parent-style-name="Standard">
      <style:text-properties fo:font-size="15pt" fo:font-weight="bold" officeooo:rsid="000d2d9d" officeooo:paragraph-rsid="000d2d9d" style:font-size-asian="15pt" style:font-weight-asian="bold" style:font-size-complex="15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c9211e" loext:opacity="100%" officeooo:rsid="000e3565"/>
    </style:style>
    <style:style style:name="T3" style:family="text">
      <style:text-properties fo:color="#c9211e" loext:opacity="100%" fo:font-weight="bold" officeooo:rsid="000e3565" style:font-weight-asian="bold" style:font-weight-complex="bold"/>
    </style:style>
    <style:style style:name="T4" style:family="text">
      <style:text-properties fo:color="#c9211e" loext:opacity="100%" officeooo:rsid="000e77ea"/>
    </style:style>
    <style:style style:name="T5" style:family="text">
      <style:text-properties officeooo:rsid="000e3565"/>
    </style:style>
    <style:style style:name="T6" style:family="text">
      <style:text-properties fo:color="#000000" loext:opacity="100%" officeooo:rsid="000e3565"/>
    </style:style>
    <style:style style:name="T7" style:family="text">
      <style:text-properties fo:color="#f10d0c" loext:opacity="100%"/>
    </style:style>
    <style:style style:name="T8" style:family="text">
      <style:text-properties fo:color="#f10d0c" loext:opacity="100%" officeooo:rsid="000e3565"/>
    </style:style>
    <style:style style:name="T9" style:family="text">
      <style:text-properties fo:color="#f10d0c" loext:opacity="100%" fo:font-weight="bold" style:font-weight-asian="bold" style:font-weight-complex="bold"/>
    </style:style>
    <style:style style:name="T10" style:family="text">
      <style:text-properties fo:color="#f10d0c" loext:opacity="100%" fo:font-weight="bold" officeooo:rsid="000e3565" style:font-weight-asian="bold" style:font-weight-complex="bold"/>
    </style:style>
    <style:style style:name="T11" style:family="text">
      <style:text-properties fo:color="#f10d0c" loext:opacity="100%" fo:font-weight="bold" officeooo:rsid="000e77ea" style:font-weight-asian="bold" style:font-weight-complex="bold"/>
    </style:style>
    <style:style style:name="T12" style:family="text">
      <style:text-properties fo:color="#f10d0c" loext:opacity="100%" fo:font-weight="bold" officeooo:rsid="000fe458" style:font-weight-asian="bold" style:font-weight-complex="bold"/>
    </style:style>
    <style:style style:name="T13" style:family="text">
      <style:text-properties fo:color="#f10d0c" loext:opacity="100%" style:text-position="super 58%"/>
    </style:style>
    <style:style style:name="T14" style:family="text">
      <style:text-properties fo:color="#f10d0c" loext:opacity="100%" style:text-position="super 58%" fo:font-weight="bold" style:font-weight-asian="bold" style:font-weight-complex="bold"/>
    </style:style>
    <style:style style:name="T15" style:family="text">
      <style:text-properties fo:color="#f10d0c" loext:opacity="100%" officeooo:rsid="000e77ea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0e77ea"/>
    </style:style>
    <style:style style:name="T18" style:family="text">
      <style:text-properties fo:color="#111111" loext:opacity="100%"/>
    </style:style>
    <style:style style:name="T19" style:family="text">
      <style:text-properties fo:color="#111111" loext:opacity="100%" style:text-position="super 58%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officeooo:rsid="000e3565"/>
    </style:style>
    <style:style style:name="T22" style:family="text">
      <style:text-properties fo:color="#ff0000" loext:opacity="100%" officeooo:rsid="000e77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815 <text:s/>- 1870</text:p>
      <text:p text:style-name="P1"/>
      <text:p text:style-name="P6"><text:span text:style-name="T17">1) </text:span>En 1815 , <text:span text:style-name="T17">a</text:span>près la chute de<text:span text:style-name="T18"> Napoléon 1</text:span><text:span text:style-name="T19">er</text:span><text:span text:style-name="T7"> </text:span>, <text:s/>la monarchie revient sous la forme</text:p>
      <text:p text:style-name="P6"/>
      <text:p text:style-name="P6">d’une <text:s/><text:span text:style-name="T8">monarchie </text:span><text:span text:style-name="T10">constitutionnelle</text:span><text:span text:style-name="T8">*</text:span><text:span text:style-name="T2"> . </text:span><text:span text:style-name="T6">C</text:span>’est la <text:span text:style-name="T10">Restauration</text:span><text:span text:style-name="T5">. </text:span></text:p>
      <text:p text:style-name="P4"/>
      <text:p text:style-name="P3">Les journées du <text:span text:style-name="T16">27 , 28 , 29 en juillet 1830 </text:span>sont appelées <text:span text:style-name="T9">les <text:s/></text:span><text:span text:style-name="T12">T</text:span><text:span text:style-name="T10">rois <text:s/></text:span><text:span text:style-name="T12">G</text:span><text:span text:style-name="T10">lorieuses. </text:span><text:s/></text:p>
      <text:p text:style-name="P4"/>
      <text:p text:style-name="P4"><text:span text:style-name="T5">L</text:span>es parisiens se révoltent , ils réclament plus de liberté, et <text:span text:style-name="T9"><text:s/></text:span><text:span text:style-name="T10">Charles X</text:span> s’enfuit. </text:p>
      <text:p text:style-name="P7"/>
      <text:p text:style-name="P6"><text:span text:style-name="T9">Louis - Philippe 1</text:span><text:span text:style-name="T14">er</text:span><text:span text:style-name="T7"> </text:span>sera le dernier roi de France de <text:span text:style-name="T10">1830</text:span><text:span text:style-name="T5"> </text:span><text:s/>à <text:span text:style-name="T10">1848</text:span> . En 1848, les </text:p>
      <text:p text:style-name="P6"/>
      <text:p text:style-name="P6">parisiens <text:s/>descendent dans la rue et <text:span text:style-name="T9">l’</text:span> obligent à quitter le pouvoir. </text:p>
      <text:p text:style-name="P3"/>
      <text:p text:style-name="P3"><text:span text:style-name="T17">2) </text:span>La 2<text:span text:style-name="T1">e</text:span> République met en place <text:span text:style-name="T9">le </text:span><text:span text:style-name="T10">suffrage universel masculin. </text:span></text:p>
      <text:p text:style-name="P3"/>
      <text:p text:style-name="P4"><text:span text:style-name="T10">Louis - Napoléon Bonaparte </text:span><text:span text:style-name="T9"><text:s/></text:span>devient président de la République <text:span text:style-name="T5">en</text:span><text:span text:style-name="T21"> décembre 1848. </text:span></text:p>
      <text:p text:style-name="P4"/>
      <text:p text:style-name="P5"><text:span text:style-name="T17">3) </text:span>Louis - Napoleon Bonaparte provoque <text:span text:style-name="T9">un </text:span><text:span text:style-name="T10">coup d’état </text:span><text:s/>pour garder le pouvoir. <text:s/>Il proclame <text:s/>le <text:span text:style-name="T11">second Empire </text:span><text:s/>en <text:span text:style-name="T15">1852 </text:span><text:span text:style-name="T17">: </text:span><text:s/>il devient <text:span text:style-name="T17">empereur </text:span><text:s/>sous le nom de <text:span text:style-name="T15">Napoléon III</text:span><text:span text:style-name="T17"> </text:span><text:s/>et instaure <text:s/>un régime <text:span text:style-name="T15">autoritaire</text:span><text:span text:style-name="T17">. </text:span></text:p>
      <text:p text:style-name="P4"/>
      <text:p text:style-name="P4"><text:span text:style-name="T17">La France devient un pays industriel et </text:span>le <text:span text:style-name="T20">baron </text:span><text:span text:style-name="T22">Haussmann </text:span><text:s/>modernise et transforme Paris.</text:p>
      <text:p text:style-name="P4"><text:span text:style-name="T2"/></text:p>
      <text:p text:style-name="P3"><text:span text:style-name="T3">monarchie constitutionnelle* :</text:span><text:span text:style-name="T2"> </text:span><text:span text:style-name="T4">pouvoir du roi limité par une constitution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09:38:06.410000000</meta:creation-date>
    <dc:date>2022-04-11T10:11:38.182000000</dc:date>
    <meta:editing-duration>PT12M10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2" meta:word-count="169" meta:character-count="993" meta:non-whitespace-character-count="808"/>
  </office:meta>
</office:document-meta>
</file>