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c9211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81d41a" fo:padding="0.097cm" fo:border="0.05pt solid #000000">
        <style:background-image/>
      </style:table-cell-properties>
    </style:style>
    <style:style style:name="Tableau1.2" style:family="table-row">
      <style:table-row-properties style:min-row-height="10.733cm" fo:background-color="transparent">
        <style:background-image/>
      </style:table-row-properties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0.168cm" fo:background-color="transparent">
        <style:background-image/>
      </style:table-row-properties>
    </style:style>
    <style:style style:name="Tableau1.B3" style:family="table-cell">
      <style:table-cell-properties fo:background-color="#800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4" style:family="table-row">
      <style:table-row-properties style:min-row-height="1.215cm" fo:background-color="transparent">
        <style:background-image/>
      </style:table-row-properties>
    </style:style>
    <style:style style:name="Tableau1.A4" style:family="table-cell">
      <style:table-cell-properties fo:background-color="#4169e1" fo:padding="0.097cm" fo:border-left="0.05pt solid #000000" fo:border-right="none" fo:border-top="none" fo:border-bottom="0.05pt solid #000000">
        <style:background-image/>
      </style:table-cell-properties>
    </style:style>
    <style:style style:name="Tableau1.5" style:family="table-row">
      <style:table-row-properties style:min-row-height="0.736cm" fo:background-color="transparent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officeooo:rsid="000c1484" officeooo:paragraph-rsid="000c1484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officeooo:rsid="000c1484" officeooo:paragraph-rsid="000c1484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6pt" officeooo:rsid="000c1484" officeooo:paragraph-rsid="000c1484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6pt" officeooo:rsid="0013b3c2" officeooo:paragraph-rsid="0013b3c2" style:font-size-asian="16pt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4pt" officeooo:rsid="00773610" officeooo:paragraph-rsid="00773610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4pt" officeooo:rsid="0078d3c5" officeooo:paragraph-rsid="0078d3c5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4pt" officeooo:rsid="000c1484" officeooo:paragraph-rsid="000c1484" style:font-size-asian="14pt" style:font-size-complex="14pt"/>
    </style:style>
    <style:style style:name="T1" style:family="text">
      <style:text-properties officeooo:rsid="00433b9a"/>
    </style:style>
    <style:style style:name="T2" style:family="text">
      <style:text-properties officeooo:rsid="005951d4"/>
    </style:style>
    <style:style style:name="T3" style:family="text">
      <style:text-properties officeooo:rsid="006519ec"/>
    </style:style>
    <style:style style:name="T4" style:family="text">
      <style:text-properties officeooo:rsid="0065af60"/>
    </style:style>
    <style:style style:name="T5" style:family="text">
      <style:text-properties officeooo:rsid="006b7d71"/>
    </style:style>
    <style:style style:name="T6" style:family="text">
      <style:text-properties officeooo:rsid="007215d0"/>
    </style:style>
    <style:style style:name="T7" style:family="text">
      <style:text-properties officeooo:rsid="0073b36b"/>
    </style:style>
    <style:style style:name="T8" style:family="text">
      <style:text-properties officeooo:rsid="007736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<text:span text:style-name="T6">1</text:span><text:span text:style-name="T8">2</text:span><text:span text:style-name="T5"> </text:span><text:span text:style-name="T2">du </text:span><text:span text:style-name="T8">10</text:span><text:span text:style-name="T3"> </text:span><text:span text:style-name="T7">ma</text:span><text:span text:style-name="T8">i </text:span><text:span text:style-name="T2">au </text:span><text:span text:style-name="T7">2</text:span><text:span text:style-name="T8">1</text:span><text:span text:style-name="T7"> </text:span><text:span text:style-name="T8">mai</text:span><text:span text:style-name="T4"> 2021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Verbes</text:p>
          </table:table-cell>
          <table:table-cell table:style-name="Tableau1.B1" office:value-type="string">
            <text:p text:style-name="P3">Adjectifs</text:p>
            <text:p text:style-name="P4">(ou participes passés)</text:p>
          </table:table-cell>
        </table:table-row>
        <table:table-row table:style-name="Tableau1.2">
          <table:table-cell table:style-name="Tableau1.A2" table:number-rows-spanned="2" office:value-type="string">
            <text:p text:style-name="P6">sécher</text:p>
            <text:p text:style-name="P6">garder</text:p>
            <text:p text:style-name="P6">recouvrir</text:p>
            <text:p text:style-name="P6">sortir</text:p>
            <text:p text:style-name="P6">rêver</text:p>
            <text:p text:style-name="P6">rafraîchir</text:p>
            <text:p text:style-name="P7">s’allonger</text:p>
            <text:p text:style-name="P7">se gonfler</text:p>
            <text:p text:style-name="P7">grossir</text:p>
            <text:p text:style-name="P7">s’écarter</text:p>
            <text:p text:style-name="P7">pointer</text:p>
            <text:p text:style-name="P7">s’élancer</text:p>
          </table:table-cell>
          <table:table-cell table:style-name="Tableau1.B2" office:value-type="string">
            <text:p text:style-name="P6">chaud / chaude</text:p>
            <text:p text:style-name="P6">humide</text:p>
            <text:p text:style-name="P6">coloré / colorée</text:p>
            <text:p text:style-name="P7">fripé / fripée</text:p>
          </table:table-cell>
        </table:table-row>
        <table:table-row table:style-name="Tableau1.3">
          <table:covered-table-cell/>
          <table:table-cell table:style-name="Tableau1.B3" table:number-rows-spanned="2" office:value-type="string">
            <text:p text:style-name="P8">Mots invariables</text:p>
            <text:p text:style-name="P8"/>
            <text:p text:style-name="P8"/>
          </table:table-cell>
        </table:table-row>
        <table:table-row table:style-name="Tableau1.4">
          <table:table-cell table:style-name="Tableau1.A4" office:value-type="string">
            <text:p text:style-name="P8"><text:span text:style-name="T1">N</text:span>oms</text:p>
          </table:table-cell>
          <table:covered-table-cell/>
        </table:table-row>
        <table:table-row table:style-name="Tableau1.5">
          <table:table-cell table:style-name="Tableau1.A2" office:value-type="string">
            <text:p text:style-name="P6">année</text:p>
            <text:p text:style-name="P6">feuille</text:p>
            <text:p text:style-name="P6">soleil</text:p>
            <text:p text:style-name="P6">printemps</text:p>
            <text:p text:style-name="P6">rameau</text:p>
            <text:p text:style-name="P6">bourgeon</text:p>
            <text:p text:style-name="P6">duvet</text:p>
            <text:p text:style-name="P6">poisson</text:p>
            <text:p text:style-name="P6">écaille</text:p>
            <text:p text:style-name="P6">fond</text:p>
            <text:p text:style-name="P6">étang</text:p>
            <text:p text:style-name="P6">œil / yeux</text:p>
          </table:table-cell>
          <table:table-cell table:style-name="Tableau1.B2" office:value-type="string">
            <text:p text:style-name="P6">demai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07T09:45:53.849000000</meta:creation-date>
    <dc:date>2021-05-17T09:41:51.271000000</dc:date>
    <meta:editing-duration>PT15H55M49S</meta:editing-duration>
    <meta:editing-cycles>59</meta:editing-cycles>
    <meta:generator>LibreOffice/7.0.4.2$Windows_X86_64 LibreOffice_project/dcf040e67528d9187c66b2379df5ea4407429775</meta:generator>
    <meta:print-date>2021-03-26T09:40:23.950000000</meta:print-date>
    <meta:document-statistic meta:table-count="1" meta:image-count="0" meta:object-count="0" meta:page-count="1" meta:paragraph-count="35" meta:word-count="55" meta:character-count="319" meta:non-whitespace-character-count="299"/>
  </office:meta>
</office:document-meta>
</file>