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ff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ne lettre, un pays</text:p>
      <text:p text:style-name="P4"/>
      <text:p text:style-name="P1"/>
      <text:p text:style-name="P3"><text:span text:style-name="T1">A</text:span>lgérie/Allemagne/Argentine/Arabie saoudite</text:p>
      <text:p text:style-name="P2">B<text:span text:style-name="T2">elgique/Brésil</text:span></text:p>
      <text:p text:style-name="P2">C<text:span text:style-name="T2">anada/Chine</text:span></text:p>
      <text:p text:style-name="P2">D<text:span text:style-name="T2">anemark/Djibouti</text:span></text:p>
      <text:p text:style-name="P2">E<text:span text:style-name="T2">spagne/Égypte/Estonie</text:span></text:p>
      <text:p text:style-name="P2">F<text:span text:style-name="T2">rance/Finlande</text:span></text:p>
      <text:p text:style-name="P2">G<text:span text:style-name="T2">rèce/Guatemala/Gabon</text:span></text:p>
      <text:p text:style-name="P2">H<text:span text:style-name="T2">aïti/Hongrie/Honduras</text:span></text:p>
      <text:p text:style-name="P2">I<text:span text:style-name="T2">ran/Irak/Irlande/Italie</text:span></text:p>
      <text:p text:style-name="P2">J<text:span text:style-name="T2">apon/Jamaïque/Jordanie</text:span></text:p>
      <text:p text:style-name="P2">K<text:span text:style-name="T2">enya/Koweït</text:span></text:p>
      <text:p text:style-name="P2">L<text:span text:style-name="T2">uxembourg/Libye </text:span></text:p>
      <text:p text:style-name="P2">M<text:span text:style-name="T2">aroc/Malte/Malaisie/Maldives/Mexique</text:span></text:p>
      <text:p text:style-name="P2">N<text:span text:style-name="T2">épal/Niger/Norvège</text:span></text:p>
      <text:p text:style-name="P2">O<text:span text:style-name="T2">uganda/Ouzbékistan</text:span></text:p>
      <text:p text:style-name="P2">P<text:span text:style-name="T2">akistan/Panama/Pays-Bas/Paraguay</text:span></text:p>
      <text:p text:style-name="P2">Q<text:span text:style-name="T2">atar</text:span></text:p>
      <text:p text:style-name="P2">R<text:span text:style-name="T2">oyaume-Uni/Russie</text:span></text:p>
      <text:p text:style-name="P2">S<text:span text:style-name="T2">énégal/Seychelles/Slovénie</text:span></text:p>
      <text:p text:style-name="P2">T<text:span text:style-name="T2">unisie/Thaïlande/Tchad/Tanzanie</text:span></text:p>
      <text:p text:style-name="P2">U<text:span text:style-name="T2">ruguay/Ukraine</text:span></text:p>
      <text:p text:style-name="P2">V<text:span text:style-name="T2">atican/Venezuela/Viêtnam</text:span></text:p>
      <text:p text:style-name="P2">W</text:p>
      <text:p text:style-name="P2">X</text:p>
      <text:p text:style-name="P2">Y<text:span text:style-name="T2">émen</text:span></text:p>
      <text:p text:style-name="P2">Z<text:span text:style-name="T2">ambie/Zimbab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08-24T16:00:19.17</meta:creation-date>
    <dc:date>2011-08-24T16:12:21.90</dc:date>
    <meta:editing-duration>PT00H11M54S</meta:editing-duration>
    <meta:editing-cycles>14</meta:editing-cycles>
    <meta:generator>OpenOffice.org/3.1$Win32 OpenOffice.org_project/310m11$Build-9399</meta:generator>
    <meta:document-statistic meta:table-count="0" meta:image-count="0" meta:object-count="0" meta:page-count="1" meta:paragraph-count="27" meta:word-count="31" meta:character-count="514"/>
  </office:meta>
</office:document-meta>
</file>