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fo:font-size="10pt" fo:language="en" fo:country="US" style:font-size-asian="10pt" style:language-asian="none" style:country-asian="none"/>
    </style:style>
    <style:style style:name="P2" style:family="paragraph" style:parent-style-name="Standard" style:list-style-name="" style:master-page-name="Standard">
      <style:paragraph-properties style:page-number="auto"/>
      <style:text-properties fo:font-size="10pt" fo:language="en" fo:country="US" style:font-size-asian="10pt" style:language-asian="none" style:country-asian="non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style:writing-mode="lr-tb"/>
      <style:text-properties style:font-name="Arial Black" fo:font-size="18pt" fo:letter-spacing="0.001cm" fo:font-style="normal" fo:font-weight="bold" style:font-name-asian="Arial Black" style:font-name-complex="Arial Black"/>
    </style:style>
    <style:style style:name="P6" style:family="paragraph">
      <style:paragraph-properties style:writing-mode="tb-rl"/>
    </style:style>
    <style:style style:name="P7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language="en" fo:country="US"/>
    </style:style>
    <style:style style:name="T2" style:family="text">
      <style:text-properties fo:font-size="8pt" fo:language="en" fo:country="US" fo:font-style="italic" style:font-size-asian="8pt" style:font-style-asian="italic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99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159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159cm" svg:stroke-color="#000000" draw:stroke-linejoin="miter" draw:fill="solid" draw:fill-color="#ff00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15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ffff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Dash_20_2" svg:stroke-width="0.071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dash" draw:stroke-dash="Dash_20_1" svg:stroke-width="0.071cm" svg:stroke-color="#ff66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solid" svg:stroke-width="0.026cm" svg:stroke-color="#ff6600" draw:stroke-linejoin="miter" draw:fill="solid" draw:fill-color="#ff6600" draw:textarea-horizontal-align="righ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from-top" style:horizontal-pos="from-left" style:horizontal-rel="paragraph-content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char" svg:x="6.668cm" svg:y="4.128cm" fo:min-width="0cm" draw:z-index="133"><draw:text-box fo:min-height="0cm"><text:p text:style-name="Standard"><draw:custom-shape text:anchor-type="as-char" svg:y="-1.556cm" draw:z-index="134" draw:style-name="gr11" draw:text-style-name="P7" svg:width="7.594cm" svg:height="1.728cm"><text:p text:style-name="P7">LA BELL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draw:line text:anchor-type="char" draw:z-index="62" draw:style-name="gr1" draw:text-style-name="P3" svg:x1="20.32cm" svg:y1="26.353cm" svg:x2="8.565cm" svg:y2="26.353cm"><text:p/></draw:line><draw:line text:anchor-type="char" draw:z-index="61" draw:style-name="gr1" draw:text-style-name="P3" svg:x1="20.002cm" svg:y1="23.495cm" svg:x2="8.38cm" svg:y2="23.495cm"><text:p/></draw:line><draw:line text:anchor-type="char" draw:z-index="22" draw:style-name="gr1" draw:text-style-name="P3" svg:x1="20.955cm" svg:y1="9.525cm" svg:x2="9.65cm" svg:y2="9.525cm"><text:p/></draw:line><draw:line text:anchor-type="char" draw:z-index="20" draw:style-name="gr1" draw:text-style-name="P3" svg:x1="20.002cm" svg:y1="6.668cm" svg:x2="8.53cm" svg:y2="6.668cm"><text:p/></draw:line><draw:custom-shape text:anchor-type="char" draw:z-index="132" draw:style-name="gr10" draw:text-style-name="P6" svg:width="1.588cm" svg:height="4.446cm" draw:transform="rotate (-1.90013995664705) translate (7.18255555555556cm 18.7272083333333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char" draw:z-index="130" draw:style-name="gr9" draw:text-style-name="P3" svg:x1="4.128cm" svg:y1="16.51cm" svg:x2="6.351cm" svg:y2="17.145cm"><text:p/></draw:line><draw:line text:anchor-type="char" draw:z-index="131" draw:style-name="gr9" draw:text-style-name="P3" svg:x1="1.588cm" svg:y1="18.415cm" svg:x2="6.351cm" svg:y2="20.32cm"><text:p/></draw:line><draw:custom-shape text:anchor-type="char" draw:z-index="126" draw:style-name="gr7" draw:text-style-name="P5" svg:width="1.853cm" svg:height="0.874cm" svg:x="4.763cm" svg:y="24.13cm"><text:p/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25" draw:style-name="gr7" draw:text-style-name="P5" svg:width="1.773cm" svg:height="0.874cm" svg:x="-0.635cm" svg:y="1.588cm"><text:p/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124" draw:style-name="gr5" draw:text-style-name="P3" svg:x1="9.525cm" svg:y1="23.495cm" svg:x2="9.525cm" svg:y2="26.353cm"><text:p/></draw:line><draw:line text:anchor-type="char" draw:z-index="123" draw:style-name="gr5" draw:text-style-name="P3" svg:x1="13.335cm" svg:y1="23.495cm" svg:x2="13.335cm" svg:y2="26.353cm"><text:p/></draw:line><draw:line text:anchor-type="char" draw:z-index="122" draw:style-name="gr5" draw:text-style-name="P3" svg:x1="16.828cm" svg:y1="23.495cm" svg:x2="16.828cm" svg:y2="26.353cm"><text:p/></draw:line><draw:line text:anchor-type="char" draw:z-index="121" draw:style-name="gr5" draw:text-style-name="P3" svg:x1="16.51cm" svg:y1="20.32cm" svg:x2="16.51cm" svg:y2="23.178cm"><text:p/></draw:line><draw:line text:anchor-type="char" draw:z-index="105" draw:style-name="gr5" draw:text-style-name="P3" svg:x1="13.653cm" svg:y1="20.32cm" svg:x2="13.653cm" svg:y2="23.178cm"><text:p/></draw:line><draw:line text:anchor-type="char" draw:z-index="104" draw:style-name="gr5" draw:text-style-name="P3" svg:x1="10.16cm" svg:y1="20.32cm" svg:x2="10.16cm" svg:y2="23.178cm"><text:p/></draw:line><draw:line text:anchor-type="char" draw:z-index="103" draw:style-name="gr5" draw:text-style-name="P3" svg:x1="6.35cm" svg:y1="20.32cm" svg:x2="9.208cm" svg:y2="20.32cm"><text:p/></draw:line><draw:line text:anchor-type="char" draw:z-index="102" draw:style-name="gr5" draw:text-style-name="P3" svg:x1="9.208cm" svg:y1="17.145cm" svg:x2="9.208cm" svg:y2="19.685cm"><text:p/></draw:line><draw:line text:anchor-type="char" draw:z-index="101" draw:style-name="gr5" draw:text-style-name="P3" svg:x1="13.335cm" svg:y1="17.145cm" svg:x2="13.335cm" svg:y2="19.685cm"><text:p/></draw:line><draw:line text:anchor-type="char" draw:z-index="100" draw:style-name="gr5" draw:text-style-name="P3" svg:x1="13.335cm" svg:y1="17.145cm" svg:x2="16.51cm" svg:y2="17.145cm"><text:p/></draw:line><draw:line text:anchor-type="char" draw:z-index="99" draw:style-name="gr5" draw:text-style-name="P3" svg:x1="13.335cm" svg:y1="14.605cm" svg:x2="16.51cm" svg:y2="14.605cm"><text:p/></draw:line><draw:line text:anchor-type="char" draw:z-index="98" draw:style-name="gr5" draw:text-style-name="P3" svg:x1="13.335cm" svg:y1="11.43cm" svg:x2="13.335cm" svg:y2="14.605cm"><text:p/></draw:line><draw:line text:anchor-type="char" draw:z-index="97" draw:style-name="gr5" draw:text-style-name="P3" svg:x1="9.525cm" svg:y1="11.43cm" svg:x2="9.525cm" svg:y2="14.605cm"><text:p/></draw:line><draw:line text:anchor-type="char" draw:z-index="34" draw:style-name="gr1" draw:text-style-name="P3" svg:x1="13.335cm" svg:y1="14.605cm" svg:x2="13.335cm" svg:y2="17.145cm"><text:p/></draw:line><draw:line text:anchor-type="char" draw:z-index="33" draw:style-name="gr1" draw:text-style-name="P3" svg:x1="13.336cm" svg:y1="14.605cm" svg:x2="6.033cm" svg:y2="14.605cm"><text:p/></draw:line><draw:line text:anchor-type="char" draw:z-index="29" draw:style-name="gr1" draw:text-style-name="P3" svg:x1="1.588cm" svg:y1="18.415cm" svg:x2="6.033cm" svg:y2="14.605cm"><text:p/></draw:line><draw:line text:anchor-type="char" draw:z-index="96" draw:style-name="gr5" draw:text-style-name="P3" svg:x1="6.033cm" svg:y1="11.43cm" svg:x2="6.033cm" svg:y2="14.605cm"><text:p/></draw:line><draw:line text:anchor-type="char" draw:z-index="95" draw:style-name="gr5" draw:text-style-name="P3" svg:x1="3.81cm" svg:y1="13.335cm" svg:x2="3.81cm" svg:y2="16.51cm"><text:p/></draw:line><draw:custom-shape text:anchor-type="char" draw:z-index="94" draw:style-name="gr6" draw:text-style-name="P4" svg:width="1.271cm" svg:height="1.271cm" svg:x="-0.635cm" svg:y="25.08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64" draw:style-name="gr4" draw:text-style-name="P4" svg:width="4.446cm" svg:height="7.621cm" svg:x="-2.223cm" svg:y="19.685cm"><text:p/><draw:enhanced-geometry svg:viewBox="0 0 21600 21600" draw:type="rectangle" draw:enhanced-path="M 0 0 L 21600 0 21600 21600 0 21600 0 0 Z N"/></draw:custom-shape><draw:line text:anchor-type="char" draw:z-index="90" draw:style-name="gr5" draw:text-style-name="P3" svg:x1="-1.27cm" svg:y1="8.89cm" svg:x2="1.588cm" svg:y2="8.89cm"><text:p/></draw:line><draw:line text:anchor-type="char" draw:z-index="92" draw:style-name="gr5" draw:text-style-name="P3" svg:x1="-1.27cm" svg:y1="14.923cm" svg:x2="1.588cm" svg:y2="14.923cm"><text:p/></draw:line><draw:line text:anchor-type="char" draw:z-index="91" draw:style-name="gr5" draw:text-style-name="P3" svg:x1="-1.27cm" svg:y1="11.748cm" svg:x2="1.588cm" svg:y2="11.748cm"><text:p/></draw:line><draw:line text:anchor-type="char" draw:z-index="93" draw:style-name="gr5" draw:text-style-name="P3" svg:x1="1.588cm" svg:y1="15.24cm" svg:x2="1.588cm" svg:y2="18.415cm"><text:p/></draw:line><draw:line text:anchor-type="char" draw:z-index="88" draw:style-name="gr5" draw:text-style-name="P3" svg:x1="4.128cm" svg:y1="6.033cm" svg:x2="4.128cm" svg:y2="8.573cm"><text:p/></draw:line><draw:line text:anchor-type="char" draw:z-index="89" draw:style-name="gr5" draw:text-style-name="P3" svg:x1="1.588cm" svg:y1="5.398cm" svg:x2="1.588cm" svg:y2="7.938cm"><text:p/></draw:line><draw:line text:anchor-type="char" draw:z-index="87" draw:style-name="gr5" draw:text-style-name="P3" svg:x1="6.668cm" svg:y1="6.668cm" svg:x2="6.668cm" svg:y2="9.526cm"><text:p/></draw:line><draw:line text:anchor-type="char" draw:z-index="86" draw:style-name="gr5" draw:text-style-name="P3" svg:x1="11.113cm" svg:y1="6.668cm" svg:x2="11.113cm" svg:y2="9.526cm"><text:p/></draw:line><draw:line text:anchor-type="char" draw:z-index="85" draw:style-name="gr5" draw:text-style-name="P3" svg:x1="15.24cm" svg:y1="6.668cm" svg:x2="15.24cm" svg:y2="9.526cm"><text:p/></draw:line><draw:line text:anchor-type="char" draw:z-index="84" draw:style-name="gr5" draw:text-style-name="P3" svg:x1="14.923cm" svg:y1="0.635cm" svg:x2="14.923cm" svg:y2="3.493cm"><text:p/></draw:line><draw:line text:anchor-type="char" draw:z-index="66" draw:style-name="gr5" draw:text-style-name="P3" svg:x1="10.795cm" svg:y1="0.635cm" svg:x2="10.795cm" svg:y2="3.493cm"><text:p/></draw:line><draw:line text:anchor-type="char" draw:z-index="65" draw:style-name="gr5" draw:text-style-name="P3" svg:x1="6.35cm" svg:y1="0.635cm" svg:x2="6.35cm" svg:y2="3.493cm"><text:p/></draw:line><draw:custom-shape text:anchor-type="char" draw:z-index="63" draw:style-name="gr3" draw:text-style-name="P4" svg:width="6.033cm" svg:height="5.716cm" svg:x="2.54cm" svg:y="21.5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char" draw:z-index="21" draw:style-name="gr2" draw:text-style-name="P4" svg:width="6.033cm" svg:height="5.716cm" svg:x="-2.858cm" svg:y="-0.95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line text:anchor-type="char" draw:z-index="60" draw:style-name="gr1" draw:text-style-name="P3" svg:x1="6.625cm" svg:y1="23.178cm" svg:x2="18.097cm" svg:y2="23.178cm"><text:p/></draw:line><draw:line text:anchor-type="char" draw:z-index="36" draw:style-name="gr1" draw:text-style-name="P3" svg:x1="6.35cm" svg:y1="17.145cm" svg:x2="6.35cm" svg:y2="23.178cm"><text:p/></draw:line><draw:line text:anchor-type="char" draw:z-index="39" draw:style-name="gr1" draw:text-style-name="P3" svg:x1="9.483cm" svg:y1="20.32cm" svg:x2="18.098cm" svg:y2="20.32cm"><text:p/></draw:line><draw:line text:anchor-type="char" draw:z-index="38" draw:style-name="gr1" draw:text-style-name="P3" svg:x1="9.208cm" svg:y1="19.685cm" svg:x2="9.208cm" svg:y2="20.32cm"><text:p/></draw:line><draw:line text:anchor-type="char" draw:z-index="32" draw:style-name="gr1" draw:text-style-name="P3" svg:x1="16.51cm" svg:y1="11.43cm" svg:x2="16.51cm" svg:y2="19.685cm"><text:p/></draw:line><draw:line text:anchor-type="char" draw:z-index="37" draw:style-name="gr1" draw:text-style-name="P3" svg:x1="9.208cm" svg:y1="19.685cm" svg:x2="16.511cm" svg:y2="19.685cm"><text:p/></draw:line><draw:line text:anchor-type="char" draw:z-index="35" draw:style-name="gr1" draw:text-style-name="P3" svg:x1="13.335cm" svg:y1="17.145cm" svg:x2="6.35cm" svg:y2="17.145cm"><text:p/></draw:line><draw:line text:anchor-type="char" draw:z-index="31" draw:style-name="gr1" draw:text-style-name="P3" svg:x1="6.033cm" svg:y1="11.43cm" svg:x2="16.511cm" svg:y2="11.43cm"><text:p/></draw:line><draw:line text:anchor-type="char" draw:z-index="28" draw:style-name="gr1" draw:text-style-name="P3" svg:x1="1.588cm" svg:y1="15.24cm" svg:x2="6.033cm" svg:y2="11.43cm"><text:p/></draw:line><draw:line text:anchor-type="char" draw:z-index="30" draw:style-name="gr1" draw:text-style-name="P3" svg:x1="-1.27cm" svg:y1="18.415cm" svg:x2="1.588cm" svg:y2="18.415cm"><text:p/></draw:line><draw:line text:anchor-type="char" draw:z-index="26" draw:style-name="gr1" draw:text-style-name="P3" svg:x1="-1.27cm" svg:y1="5.398cm" svg:x2="-1.27cm" svg:y2="18.416cm"><text:p/></draw:line><draw:line text:anchor-type="char" draw:z-index="24" draw:style-name="gr1" draw:text-style-name="P3" svg:x1="6.668cm" svg:y1="9.526cm" svg:x2="1.588cm" svg:y2="7.938cm"><text:p/></draw:line><draw:line text:anchor-type="char" draw:z-index="27" draw:style-name="gr1" draw:text-style-name="P3" svg:x1="1.588cm" svg:y1="7.938cm" svg:x2="1.588cm" svg:y2="15.241cm"><text:p/></draw:line><draw:line text:anchor-type="char" draw:z-index="25" draw:style-name="gr1" draw:text-style-name="P3" svg:x1="1.588cm" svg:y1="5.398cm" svg:x2="-1.27cm" svg:y2="5.398cm"><text:p/></draw:line><draw:line text:anchor-type="char" draw:z-index="23" draw:style-name="gr1" draw:text-style-name="P3" svg:x1="6.351cm" svg:y1="6.668cm" svg:x2="1.588cm" svg:y2="5.398cm"><text:p/></draw:line><draw:line text:anchor-type="char" draw:z-index="1" draw:style-name="gr1" draw:text-style-name="P3" svg:x1="1.924cm" svg:y1="0.635cm" svg:x2="19.05cm" svg:y2="0.635cm"><text:p/></draw:line><draw:line text:anchor-type="char" draw:z-index="19" draw:style-name="gr1" draw:text-style-name="P3" svg:x1="0.318cm" svg:y1="3.493cm" svg:x2="19.368cm" svg:y2="3.493cm"><text:p/></draw:line></text:p>
      <text:p text:style-name="P1"><draw:frame draw:style-name="fr1" draw:name="Cadre2" text:anchor-type="char" svg:x="-2.858cm" svg:y="4.128cm" fo:min-width="0cm" draw:z-index="135"><draw:text-box fo:min-height="0cm"><text:p text:style-name="Standard"><draw:custom-shape text:anchor-type="as-char" draw:z-index="136" draw:style-name="gr12" draw:text-style-name="P7" svg:width="5.195cm" svg:height="1.8cm"><text:p text:style-name="P7">ETOIL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</draw:text-box></draw:frame><draw:line text:anchor-type="char" draw:z-index="58" draw:style-name="gr1" draw:text-style-name="P3" svg:x1="8.255cm" svg:y1="26.353cm" svg:x2="-6.033cm" svg:y2="26.353cm"><text:p/></draw:line><draw:line text:anchor-type="char" draw:z-index="41" draw:style-name="gr1" draw:text-style-name="P3" svg:x1="-5.715cm" svg:y1="23.178cm" svg:x2="1.27cm" svg:y2="23.178cm"><text:p/></draw:line><draw:line text:anchor-type="char" draw:z-index="40" draw:style-name="gr1" draw:text-style-name="P3" svg:x1="-5.715cm" svg:y1="20.32cm" svg:x2="-2.54cm" svg:y2="20.32cm"><text:p/></draw:line><draw:line text:anchor-type="char" draw:z-index="2" draw:style-name="gr1" draw:text-style-name="P3" svg:x1="-4.128cm" svg:y1="3.493cm" svg:x2="13.335cm" svg:y2="3.493cm"><text:p/></draw:line><draw:line text:anchor-type="char" draw:z-index="0" draw:style-name="gr1" draw:text-style-name="P3" svg:x1="-4.128cm" svg:y1="0.635cm" svg:x2="15.875cm" svg:y2="0.635cm"><text:p/></draw:line><draw:line text:anchor-type="char" draw:z-index="16" draw:style-name="gr1" draw:text-style-name="P3" svg:x1="5.715cm" svg:y1="13.653cm" svg:x2="-1.905cm" svg:y2="13.653cm"><text:p/></draw:line><draw:custom-shape text:anchor-type="char" draw:z-index="129" draw:style-name="gr10" draw:text-style-name="P6" svg:width="1.588cm" svg:height="1.588cm" svg:x="3.175cm" svg:y="13.33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char" draw:z-index="128" draw:style-name="gr9" draw:text-style-name="P3" svg:x1="1.9cm" svg:y1="15.241cm" svg:x2="2.853cm" svg:y2="13.653cm"><text:p/></draw:line><draw:line text:anchor-type="char" draw:z-index="127" draw:style-name="gr8" draw:text-style-name="P3" svg:x1="4.763cm" svg:y1="15.241cm" svg:x2="5.716cm" svg:y2="13.653cm"><text:p/></draw:line><draw:line text:anchor-type="char" draw:z-index="120" draw:style-name="gr5" draw:text-style-name="P3" svg:x1="0cm" svg:y1="23.495cm" svg:x2="0cm" svg:y2="26.353cm"><text:p/></draw:line><draw:line text:anchor-type="char" draw:z-index="119" draw:style-name="gr5" draw:text-style-name="P3" svg:x1="3.81cm" svg:y1="23.495cm" svg:x2="3.81cm" svg:y2="26.353cm"><text:p/></draw:line><draw:line text:anchor-type="char" draw:z-index="118" draw:style-name="gr5" draw:text-style-name="P3" svg:x1="7.62cm" svg:y1="23.495cm" svg:x2="7.62cm" svg:y2="26.353cm"><text:p/></draw:line><draw:line text:anchor-type="char" draw:z-index="117" draw:style-name="gr5" draw:text-style-name="P3" svg:x1="7.62cm" svg:y1="22.543cm" svg:x2="11.113cm" svg:y2="22.543cm"><text:p/></draw:line><draw:line text:anchor-type="char" draw:z-index="115" draw:style-name="gr5" draw:text-style-name="P3" svg:x1="12.383cm" svg:y1="18.415cm" svg:x2="15.558cm" svg:y2="18.415cm"><text:p/></draw:line><draw:line text:anchor-type="char" draw:z-index="116" draw:style-name="gr5" draw:text-style-name="P3" svg:x1="12.383cm" svg:y1="19.685cm" svg:x2="12.383cm" svg:y2="22.543cm"><text:p/></draw:line><draw:line text:anchor-type="char" draw:z-index="114" draw:style-name="gr5" draw:text-style-name="P3" svg:x1="12.383cm" svg:y1="14.605cm" svg:x2="15.558cm" svg:y2="14.605cm"><text:p/></draw:line><draw:line text:anchor-type="char" draw:z-index="113" draw:style-name="gr5" draw:text-style-name="P3" svg:x1="12.383cm" svg:y1="11.43cm" svg:x2="12.383cm" svg:y2="14.923cm"><text:p/></draw:line><draw:line text:anchor-type="char" draw:z-index="112" draw:style-name="gr5" draw:text-style-name="P3" svg:x1="9.525cm" svg:y1="11.43cm" svg:x2="9.525cm" svg:y2="14.605cm"><text:p/></draw:line><draw:line text:anchor-type="char" draw:z-index="111" draw:style-name="gr5" draw:text-style-name="P3" svg:x1="6.668cm" svg:y1="15.24cm" svg:x2="9.526cm" svg:y2="15.24cm"><text:p/></draw:line><draw:line text:anchor-type="char" draw:z-index="110" draw:style-name="gr5" draw:text-style-name="P3" svg:x1="4.763cm" svg:y1="15.24cm" svg:x2="4.763cm" svg:y2="18.098cm"><text:p/></draw:line><draw:line text:anchor-type="char" draw:z-index="109" draw:style-name="gr5" draw:text-style-name="P3" svg:x1="1.905cm" svg:y1="15.24cm" svg:x2="1.905cm" svg:y2="18.098cm"><text:p/></draw:line><draw:line text:anchor-type="char" draw:z-index="108" draw:style-name="gr5" draw:text-style-name="P3" svg:x1="-1.905cm" svg:y1="18.098cm" svg:x2="1.905cm" svg:y2="18.098cm"><text:p/></draw:line><draw:line text:anchor-type="char" draw:z-index="106" draw:style-name="gr5" draw:text-style-name="P3" svg:x1="-0.953cm" svg:y1="20.32cm" svg:x2="-0.953cm" svg:y2="23.178cm"><text:p/></draw:line><draw:line text:anchor-type="char" draw:z-index="107" draw:style-name="gr5" draw:text-style-name="P3" svg:x1="0cm" svg:y1="20.32cm" svg:x2="3.81cm" svg:y2="20.32cm"><text:p/></draw:line><draw:line text:anchor-type="char" draw:z-index="42" draw:style-name="gr1" draw:text-style-name="P3" svg:x1="0cm" svg:y1="20.321cm" svg:x2="-1.905cm" svg:y2="18.098cm"><text:p/></draw:line><draw:line text:anchor-type="char" draw:z-index="45" draw:style-name="gr1" draw:text-style-name="P3" svg:x1="-1.905cm" svg:y1="18.098cm" svg:x2="-1.905cm" svg:y2="15.24cm"><text:p/></draw:line><draw:line text:anchor-type="char" draw:z-index="43" draw:style-name="gr1" draw:text-style-name="P3" svg:x1="3.81cm" svg:y1="20.321cm" svg:x2="1.905cm" svg:y2="18.098cm"><text:p/></draw:line><draw:line text:anchor-type="char" draw:z-index="44" draw:style-name="gr1" draw:text-style-name="P3" svg:x1="3.81cm" svg:y1="23.178cm" svg:x2="3.81cm" svg:y2="20.32cm"><text:p/></draw:line><draw:line text:anchor-type="char" draw:z-index="83" draw:style-name="gr5" draw:text-style-name="P3" svg:x1="-1.905cm" svg:y1="6.668cm" svg:x2="-1.905cm" svg:y2="9.843cm"><text:p/></draw:line><draw:line text:anchor-type="char" draw:z-index="82" draw:style-name="gr5" draw:text-style-name="P3" svg:x1="-1.905cm" svg:y1="10.478cm" svg:x2="0.635cm" svg:y2="10.478cm"><text:p/></draw:line><draw:line text:anchor-type="char" draw:z-index="81" draw:style-name="gr5" draw:text-style-name="P3" svg:x1="0.318cm" svg:y1="10.478cm" svg:x2="0.318cm" svg:y2="13.653cm"><text:p/></draw:line><draw:line text:anchor-type="char" draw:z-index="80" draw:style-name="gr5" draw:text-style-name="P3" svg:x1="2.858cm" svg:y1="10.478cm" svg:x2="2.858cm" svg:y2="13.653cm"><text:p/></draw:line><draw:line text:anchor-type="char" draw:z-index="79" draw:style-name="gr5" draw:text-style-name="P3" svg:x1="2.858cm" svg:y1="10.478cm" svg:x2="5.716cm" svg:y2="10.478cm"><text:p/></draw:line><draw:line text:anchor-type="char" draw:z-index="78" draw:style-name="gr5" draw:text-style-name="P3" svg:x1="2.858cm" svg:y1="6.985cm" svg:x2="6.033cm" svg:y2="6.985cm"><text:p/></draw:line><draw:line text:anchor-type="char" draw:z-index="77" draw:style-name="gr5" draw:text-style-name="P3" svg:x1="6.985cm" svg:y1="4.128cm" svg:x2="6.985cm" svg:y2="6.986cm"><text:p/></draw:line><draw:line text:anchor-type="char" draw:z-index="76" draw:style-name="gr5" draw:text-style-name="P3" svg:x1="8.573cm" svg:y1="6.985cm" svg:x2="11.113cm" svg:y2="6.985cm"><text:p/></draw:line><draw:line text:anchor-type="char" draw:z-index="75" draw:style-name="gr5" draw:text-style-name="P3" svg:x1="11.113cm" svg:y1="7.938cm" svg:x2="11.113cm" svg:y2="10.478cm"><text:p/></draw:line><draw:line text:anchor-type="char" draw:z-index="74" draw:style-name="gr5" draw:text-style-name="P3" svg:x1="14.288cm" svg:y1="7.938cm" svg:x2="14.288cm" svg:y2="10.478cm"><text:p/></draw:line><draw:line text:anchor-type="char" draw:z-index="73" draw:style-name="gr5" draw:text-style-name="P3" svg:x1="14.288cm" svg:y1="6.668cm" svg:x2="16.828cm" svg:y2="6.668cm"><text:p/></draw:line><draw:line text:anchor-type="char" draw:z-index="71" draw:style-name="gr5" draw:text-style-name="P3" svg:x1="13.335cm" svg:y1="0.635cm" svg:x2="13.335cm" svg:y2="3.493cm"><text:p/></draw:line><draw:line text:anchor-type="char" draw:z-index="72" draw:style-name="gr5" draw:text-style-name="P3" svg:x1="14.288cm" svg:y1="3.493cm" svg:x2="16.828cm" svg:y2="3.493cm"><text:p/></draw:line><draw:line text:anchor-type="char" draw:z-index="70" draw:style-name="gr5" draw:text-style-name="P3" svg:x1="10.16cm" svg:y1="0.635cm" svg:x2="10.16cm" svg:y2="3.493cm"><text:p/></draw:line><draw:line text:anchor-type="char" draw:z-index="69" draw:style-name="gr5" draw:text-style-name="P3" svg:x1="6.35cm" svg:y1="0.635cm" svg:x2="6.35cm" svg:y2="3.493cm"><text:p/></draw:line><draw:line text:anchor-type="char" draw:z-index="68" draw:style-name="gr5" draw:text-style-name="P3" svg:x1="2.223cm" svg:y1="0.635cm" svg:x2="2.223cm" svg:y2="3.493cm"><text:p/></draw:line><draw:line text:anchor-type="char" draw:z-index="67" draw:style-name="gr5" draw:text-style-name="P3" svg:x1="-1.905cm" svg:y1="0.635cm" svg:x2="-1.905cm" svg:y2="3.493cm"><text:p/></draw:line><draw:line text:anchor-type="char" draw:z-index="57" draw:style-name="gr1" draw:text-style-name="P3" svg:x1="11.113cm" svg:y1="22.543cm" svg:x2="11.113cm" svg:y2="26.353cm"><text:p/></draw:line><draw:line text:anchor-type="char" draw:z-index="59" draw:style-name="gr1" draw:text-style-name="P3" svg:x1="7.302cm" svg:y1="23.495cm" svg:x2="-3.493cm" svg:y2="23.495cm"><text:p/></draw:line><draw:line text:anchor-type="char" draw:z-index="56" draw:style-name="gr1" draw:text-style-name="P3" svg:x1="15.558cm" svg:y1="22.543cm" svg:x2="11.113cm" svg:y2="22.543cm"><text:p/></draw:line><draw:line text:anchor-type="char" draw:z-index="50" draw:style-name="gr1" draw:text-style-name="P3" svg:x1="15.558cm" svg:y1="11.43cm" svg:x2="15.558cm" svg:y2="22.543cm"><text:p/></draw:line><draw:line text:anchor-type="char" draw:z-index="55" draw:style-name="gr1" draw:text-style-name="P3" svg:x1="7.62cm" svg:y1="19.685cm" svg:x2="7.62cm" svg:y2="23.495cm"><text:p/></draw:line><draw:line text:anchor-type="char" draw:z-index="54" draw:style-name="gr1" draw:text-style-name="P3" svg:x1="12.383cm" svg:y1="19.685cm" svg:x2="7.62cm" svg:y2="19.685cm"><text:p/></draw:line><draw:line text:anchor-type="char" draw:z-index="53" draw:style-name="gr1" draw:text-style-name="P3" svg:x1="12.383cm" svg:y1="14.605cm" svg:x2="12.383cm" svg:y2="19.685cm"><text:p/></draw:line><draw:line text:anchor-type="char" draw:z-index="52" draw:style-name="gr1" draw:text-style-name="P3" svg:x1="9.525cm" svg:y1="14.605cm" svg:x2="12.383cm" svg:y2="14.605cm"><text:p/></draw:line><draw:line text:anchor-type="char" draw:z-index="51" draw:style-name="gr1" draw:text-style-name="P3" svg:x1="9.525cm" svg:y1="18.098cm" svg:x2="9.525cm" svg:y2="14.605cm"><text:p/></draw:line><draw:line text:anchor-type="char" draw:z-index="49" draw:style-name="gr1" draw:text-style-name="P3" svg:x1="6.668cm" svg:y1="11.43cm" svg:x2="15.558cm" svg:y2="11.43cm"><text:p/></draw:line><draw:line text:anchor-type="char" draw:z-index="48" draw:style-name="gr1" draw:text-style-name="P3" svg:x1="6.668cm" svg:y1="15.24cm" svg:x2="6.668cm" svg:y2="11.43cm"><text:p/></draw:line><draw:line text:anchor-type="char" draw:z-index="47" draw:style-name="gr1" draw:text-style-name="P3" svg:x1="1.905cm" svg:y1="18.098cm" svg:x2="9.525cm" svg:y2="18.098cm"><text:p/></draw:line><draw:line text:anchor-type="char" draw:z-index="46" draw:style-name="gr1" draw:text-style-name="P3" svg:x1="-1.905cm" svg:y1="15.24cm" svg:x2="6.668cm" svg:y2="15.24cm"><text:p/></draw:line><draw:line text:anchor-type="char" draw:z-index="18" draw:style-name="gr1" draw:text-style-name="P3" svg:x1="-2.223cm" svg:y1="9.525cm" svg:x2="-3.493cm" svg:y2="9.525cm"><text:p/></draw:line><draw:line text:anchor-type="char" draw:z-index="17" draw:style-name="gr1" draw:text-style-name="P3" svg:x1="-1.905cm" svg:y1="13.653cm" svg:x2="-1.905cm" svg:y2="9.525cm"><text:p/></draw:line><draw:line text:anchor-type="char" draw:z-index="11" draw:style-name="gr1" draw:text-style-name="P3" svg:x1="5.715cm" svg:y1="6.985cm" svg:x2="5.715cm" svg:y2="13.653cm"><text:p/></draw:line><draw:line text:anchor-type="char" draw:z-index="15" draw:style-name="gr1" draw:text-style-name="P3" svg:x1="0cm" svg:y1="6.668cm" svg:x2="-3.493cm" svg:y2="6.668cm"><text:p/></draw:line><draw:line text:anchor-type="char" draw:z-index="14" draw:style-name="gr1" draw:text-style-name="P3" svg:x1="0.318cm" svg:y1="10.478cm" svg:x2="0.318cm" svg:y2="6.668cm"><text:p/></draw:line><draw:line text:anchor-type="char" draw:z-index="13" draw:style-name="gr1" draw:text-style-name="P3" svg:x1="2.858cm" svg:y1="10.478cm" svg:x2="0.318cm" svg:y2="10.478cm"><text:p/></draw:line><draw:line text:anchor-type="char" draw:z-index="12" draw:style-name="gr1" draw:text-style-name="P3" svg:x1="2.858cm" svg:y1="4.128cm" svg:x2="2.858cm" svg:y2="10.478cm"><text:p/></draw:line><draw:line text:anchor-type="char" draw:z-index="10" draw:style-name="gr1" draw:text-style-name="P3" svg:x1="8.573cm" svg:y1="6.985cm" svg:x2="5.715cm" svg:y2="6.985cm"><text:p/></draw:line><draw:line text:anchor-type="char" draw:z-index="9" draw:style-name="gr1" draw:text-style-name="P3" svg:x1="11.113cm" svg:y1="4.128cm" svg:x2="2.858cm" svg:y2="4.128cm"><text:p/></draw:line><draw:line text:anchor-type="char" draw:z-index="6" draw:style-name="gr1" draw:text-style-name="P3" svg:x1="8.573cm" svg:y1="10.478cm" svg:x2="8.573cm" svg:y2="6.985cm"><text:p/></draw:line><draw:line text:anchor-type="char" draw:z-index="8" draw:style-name="gr1" draw:text-style-name="P3" svg:x1="11.113cm" svg:y1="7.938cm" svg:x2="11.113cm" svg:y2="4.128cm"><text:p/></draw:line><draw:line text:anchor-type="char" draw:z-index="7" draw:style-name="gr1" draw:text-style-name="P3" svg:x1="14.288cm" svg:y1="7.938cm" svg:x2="11.113cm" svg:y2="7.938cm"><text:p/></draw:line><draw:line text:anchor-type="char" draw:z-index="5" draw:style-name="gr1" draw:text-style-name="P3" svg:x1="16.828cm" svg:y1="10.478cm" svg:x2="8.573cm" svg:y2="10.478cm"><text:p/></draw:line><draw:line text:anchor-type="char" draw:z-index="4" draw:style-name="gr1" draw:text-style-name="P3" svg:x1="14.288cm" svg:y1="3.493cm" svg:x2="14.288cm" svg:y2="7.938cm"><text:p/></draw:line><draw:line text:anchor-type="char" draw:z-index="3" draw:style-name="gr1" draw:text-style-name="P3" svg:x1="16.828cm" svg:y1="0.635cm" svg:x2="16.828cm" svg:y2="10.47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Arial Black" svg:font-family="'Arial Black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ound" draw:dots1="1" draw:dots1-length="0.07cm" draw:distance="0.07cm"/>
    <draw:stroke-dash draw:name="Dash_20_2" draw:display-name="Dash 2" draw:style="rect" draw:dots1="1" draw:dots1-length="0.07cm" draw:distance="0.0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AU" style:font-name-asian="MS Mincho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586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0.318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<text:tab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nge Korver</meta:initial-creator>
    <meta:creation-date>2008-03-29T04:32:00</meta:creation-date>
    <dc:creator>Sabine W</dc:creator>
    <dc:date>2012-01-21T09:28:23.19</dc:date>
    <meta:print-date>2006-06-27T14:22:00</meta:print-date>
    <meta:editing-cycles>7</meta:editing-cycles>
    <meta:editing-duration>PT25M5S</meta:editing-duration>
    <meta:generator>OpenOffice.org/3.3$Win32 OpenOffice.org_project/330m20$Build-9567</meta:generator>
    <meta:document-statistic meta:table-count="0" meta:image-count="0" meta:object-count="0" meta:page-count="2" meta:paragraph-count="3" meta:word-count="0" meta:character-count="4"/>
  </office:meta>
</office:document-meta>
</file>