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107cm"/>
    </style:style>
    <style:style style:name="Tableau1.B" style:family="table-column">
      <style:table-column-properties style:column-width="2.064cm"/>
    </style:style>
    <style:style style:name="Tableau1.C" style:family="table-column">
      <style:table-column-properties style:column-width="4.8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107cm"/>
    </style:style>
    <style:style style:name="Tableau2.B" style:family="table-column">
      <style:table-column-properties style:column-width="2.064cm"/>
    </style:style>
    <style:style style:name="Tableau2.C" style:family="table-column">
      <style:table-column-properties style:column-width="4.84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0.107cm"/>
    </style:style>
    <style:style style:name="Tableau3.B" style:family="table-column">
      <style:table-column-properties style:column-width="2.064cm"/>
    </style:style>
    <style:style style:name="Tableau3.C" style:family="table-column">
      <style:table-column-properties style:column-width="4.84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0.107cm"/>
    </style:style>
    <style:style style:name="Tableau4.B" style:family="table-column">
      <style:table-column-properties style:column-width="2.064cm"/>
    </style:style>
    <style:style style:name="Tableau4.C" style:family="table-column">
      <style:table-column-properties style:column-width="4.84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0.107cm"/>
    </style:style>
    <style:style style:name="Tableau5.B" style:family="table-column">
      <style:table-column-properties style:column-width="2.064cm"/>
    </style:style>
    <style:style style:name="Tableau5.C" style:family="table-column">
      <style:table-column-properties style:column-width="4.84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10.107cm"/>
    </style:style>
    <style:style style:name="Tableau6.B" style:family="table-column">
      <style:table-column-properties style:column-width="2.064cm"/>
    </style:style>
    <style:style style:name="Tableau6.C" style:family="table-column">
      <style:table-column-properties style:column-width="4.842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10.107cm"/>
    </style:style>
    <style:style style:name="Tableau7.B" style:family="table-column">
      <style:table-column-properties style:column-width="2.064cm"/>
    </style:style>
    <style:style style:name="Tableau7.C" style:family="table-column">
      <style:table-column-properties style:column-width="4.84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10.107cm"/>
    </style:style>
    <style:style style:name="Tableau8.B" style:family="table-column">
      <style:table-column-properties style:column-width="2.064cm"/>
    </style:style>
    <style:style style:name="Tableau8.C" style:family="table-column">
      <style:table-column-properties style:column-width="4.842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9" style:family="table">
      <style:table-properties style:width="17.013cm" fo:margin-left="0cm" table:align="left"/>
    </style:style>
    <style:style style:name="Tableau9.A" style:family="table-column">
      <style:table-column-properties style:column-width="10.107cm"/>
    </style:style>
    <style:style style:name="Tableau9.B" style:family="table-column">
      <style:table-column-properties style:column-width="2.064cm"/>
    </style:style>
    <style:style style:name="Tableau9.C" style:family="table-column">
      <style:table-column-properties style:column-width="4.842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officeooo:rsid="0011be98" officeooo:paragraph-rsid="0009beaf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0ef9dd"/>
    </style:style>
    <style:style style:name="P3" style:family="paragraph" style:parent-style-name="Standard">
      <style:text-properties style:font-name="Comic Sans MS" officeooo:rsid="0011be98" officeooo:paragraph-rsid="000b3fcb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rsid="0010a69b" officeooo:paragraph-rsid="0009beaf"/>
    </style:style>
    <style:style style:name="P5" style:family="paragraph" style:parent-style-name="Standard">
      <style:paragraph-properties fo:text-align="center" style:justify-single-word="false"/>
      <style:text-properties style:font-name="Comic Sans MS" officeooo:rsid="0010a69b" officeooo:paragraph-rsid="000b3fcb"/>
    </style:style>
    <style:style style:name="P6" style:family="paragraph" style:parent-style-name="Standard">
      <style:paragraph-properties fo:text-align="center" style:justify-single-word="false"/>
      <style:text-properties style:font-name="Comic Sans MS" officeooo:rsid="0010a69b" officeooo:paragraph-rsid="000ef9dd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9beaf"/>
    </style:style>
    <style:style style:name="P8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b3fcb"/>
    </style:style>
    <style:style style:name="P9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ef9dd"/>
    </style:style>
    <style:style style:name="P10" style:family="paragraph" style:parent-style-name="Standard">
      <style:text-properties style:font-name="Comic Sans MS" officeooo:rsid="0010a69b" officeooo:paragraph-rsid="0009beaf"/>
    </style:style>
    <style:style style:name="P11" style:family="paragraph" style:parent-style-name="Standard">
      <style:text-properties style:font-name="Comic Sans MS" officeooo:rsid="0010a69b" officeooo:paragraph-rsid="000b3fcb"/>
    </style:style>
    <style:style style:name="P12" style:family="paragraph" style:parent-style-name="Standard">
      <style:text-properties style:font-name="Comic Sans MS" officeooo:rsid="0010a69b" officeooo:paragraph-rsid="000ef9dd"/>
    </style:style>
    <style:style style:name="P1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9bea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b3fc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ef9dd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9beaf"/>
    </style:style>
    <style:style style:name="P17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b3fcb"/>
    </style:style>
    <style:style style:name="P18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ef9d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officeooo:paragraph-rsid="0009beaf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officeooo:paragraph-rsid="000b3fcb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officeooo:paragraph-rsid="000ef9dd"/>
    </style:style>
    <style:style style:name="P22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ef9dd"/>
    </style:style>
    <style:style style:name="P23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05235"/>
    </style:style>
    <style:style style:name="P24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146e5"/>
    </style:style>
    <style:style style:name="P25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1a15f"/>
    </style:style>
    <style:style style:name="P26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2f41e"/>
    </style:style>
    <style:style style:name="P27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527d7"/>
    </style:style>
    <style:style style:name="P28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68211"/>
    </style:style>
    <style:style style:name="P29" style:family="paragraph" style:parent-style-name="Standard">
      <style:paragraph-properties fo:text-align="center" style:justify-single-word="false"/>
      <style:text-properties style:font-name="Comic Sans MS" officeooo:rsid="0010a69b" officeooo:paragraph-rsid="00105235"/>
    </style:style>
    <style:style style:name="P30" style:family="paragraph" style:parent-style-name="Standard">
      <style:paragraph-properties fo:text-align="center" style:justify-single-word="false"/>
      <style:text-properties style:font-name="Comic Sans MS" officeooo:rsid="0010a69b" officeooo:paragraph-rsid="001146e5"/>
    </style:style>
    <style:style style:name="P31" style:family="paragraph" style:parent-style-name="Standard">
      <style:paragraph-properties fo:text-align="center" style:justify-single-word="false"/>
      <style:text-properties style:font-name="Comic Sans MS" officeooo:rsid="0010a69b" officeooo:paragraph-rsid="0011a15f"/>
    </style:style>
    <style:style style:name="P32" style:family="paragraph" style:parent-style-name="Standard">
      <style:paragraph-properties fo:text-align="center" style:justify-single-word="false"/>
      <style:text-properties style:font-name="Comic Sans MS" officeooo:rsid="0010a69b" officeooo:paragraph-rsid="0012f41e"/>
    </style:style>
    <style:style style:name="P33" style:family="paragraph" style:parent-style-name="Standard">
      <style:paragraph-properties fo:text-align="center" style:justify-single-word="false"/>
      <style:text-properties style:font-name="Comic Sans MS" officeooo:rsid="0010a69b" officeooo:paragraph-rsid="0013d418"/>
    </style:style>
    <style:style style:name="P34" style:family="paragraph" style:parent-style-name="Standard">
      <style:paragraph-properties fo:text-align="center" style:justify-single-word="false"/>
      <style:text-properties style:font-name="Comic Sans MS" officeooo:rsid="0010a69b" officeooo:paragraph-rsid="001527d7"/>
    </style:style>
    <style:style style:name="P35" style:family="paragraph" style:parent-style-name="Standard">
      <style:paragraph-properties fo:text-align="center" style:justify-single-word="false"/>
      <style:text-properties style:font-name="Comic Sans MS" officeooo:rsid="0010a69b" officeooo:paragraph-rsid="00168211"/>
    </style:style>
    <style:style style:name="P36" style:family="paragraph" style:parent-style-name="Standard">
      <style:paragraph-properties fo:text-align="center" style:justify-single-word="false"/>
      <style:text-properties style:font-name="Comic Sans MS" officeooo:rsid="0010a69b" officeooo:paragraph-rsid="00171ca9"/>
    </style:style>
    <style:style style:name="P37" style:family="paragraph" style:parent-style-name="Standard">
      <style:text-properties style:font-name="Comic Sans MS" officeooo:rsid="0010a69b" officeooo:paragraph-rsid="00105235"/>
    </style:style>
    <style:style style:name="P38" style:family="paragraph" style:parent-style-name="Standard">
      <style:text-properties style:font-name="Comic Sans MS" officeooo:rsid="0010a69b" officeooo:paragraph-rsid="001146e5"/>
    </style:style>
    <style:style style:name="P39" style:family="paragraph" style:parent-style-name="Standard">
      <style:text-properties style:font-name="Comic Sans MS" officeooo:rsid="0010a69b" officeooo:paragraph-rsid="0012f41e"/>
    </style:style>
    <style:style style:name="P40" style:family="paragraph" style:parent-style-name="Standard">
      <style:text-properties style:font-name="Comic Sans MS" officeooo:rsid="0010a69b" officeooo:paragraph-rsid="0013d418"/>
    </style:style>
    <style:style style:name="P41" style:family="paragraph" style:parent-style-name="Standard">
      <style:paragraph-properties fo:line-height="100%" fo:text-align="center" style:justify-single-word="false"/>
      <style:text-properties style:font-name="Comic Sans MS" officeooo:rsid="0010a69b" officeooo:paragraph-rsid="00171ca9"/>
    </style:style>
    <style:style style:name="P42" style:family="paragraph" style:parent-style-name="Standard">
      <style:text-properties style:font-name="Comic Sans MS" officeooo:rsid="0010a69b" officeooo:paragraph-rsid="00171ca9"/>
    </style:style>
    <style:style style:name="P43" style:family="paragraph" style:parent-style-name="Standard">
      <style:paragraph-properties fo:line-height="150%"/>
      <style:text-properties style:font-name="Comic Sans MS" officeooo:rsid="0011be98" officeooo:paragraph-rsid="00105235"/>
    </style:style>
    <style:style style:name="P44" style:family="paragraph" style:parent-style-name="Standard">
      <style:paragraph-properties fo:line-height="150%"/>
      <style:text-properties style:font-name="Comic Sans MS" officeooo:rsid="0011be98" officeooo:paragraph-rsid="0012f41e"/>
    </style:style>
    <style:style style:name="P45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13d418"/>
    </style:style>
    <style:style style:name="P46" style:family="paragraph" style:parent-style-name="Standard">
      <style:text-properties style:font-name="Comic Sans MS" officeooo:rsid="0011be98" officeooo:paragraph-rsid="001146e5"/>
    </style:style>
    <style:style style:name="P47" style:family="paragraph" style:parent-style-name="Standard">
      <style:text-properties style:font-name="Comic Sans MS" officeooo:rsid="0011be98" officeooo:paragraph-rsid="0012f41e"/>
    </style:style>
    <style:style style:name="P48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05235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146e5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1a15f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2f41e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3d418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527d7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68211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71ca9" style:font-weight-asian="bold" style:font-weight-complex="bold"/>
    </style:style>
    <style:style style:name="P56" style:family="paragraph" style:parent-style-name="Standard">
      <style:text-properties style:font-name="Comic Sans MS" officeooo:rsid="0024c07d" officeooo:paragraph-rsid="00105235"/>
    </style:style>
    <style:style style:name="P57" style:family="paragraph" style:parent-style-name="Standard">
      <style:paragraph-properties fo:line-height="150%"/>
      <style:text-properties style:font-name="Comic Sans MS" officeooo:rsid="0024c07d" officeooo:paragraph-rsid="0011a15f"/>
    </style:style>
    <style:style style:name="P58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1146e5"/>
    </style:style>
    <style:style style:name="P59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13d418"/>
    </style:style>
    <style:style style:name="P60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171ca9"/>
    </style:style>
    <style:style style:name="P61" style:family="paragraph" style:parent-style-name="Standard">
      <style:paragraph-properties fo:line-height="150%"/>
      <style:text-properties style:font-name="Comic Sans MS" officeooo:rsid="001ed142" officeooo:paragraph-rsid="0011a15f"/>
    </style:style>
    <style:style style:name="P62" style:family="paragraph" style:parent-style-name="Standard">
      <style:text-properties style:font-name="Comic Sans MS" officeooo:rsid="001ed142" officeooo:paragraph-rsid="0011a15f"/>
    </style:style>
    <style:style style:name="P63" style:family="paragraph" style:parent-style-name="Standard">
      <style:paragraph-properties fo:line-height="150%"/>
      <style:text-properties style:font-name="Comic Sans MS" officeooo:rsid="0024942c" officeooo:paragraph-rsid="0011a15f"/>
    </style:style>
    <style:style style:name="P64" style:family="paragraph" style:parent-style-name="Standard">
      <style:paragraph-properties fo:line-height="150%" fo:text-align="start" style:justify-single-word="false"/>
      <style:text-properties style:font-name="Comic Sans MS" officeooo:rsid="0024942c" officeooo:paragraph-rsid="00171ca9"/>
    </style:style>
    <style:style style:name="P65" style:family="paragraph" style:parent-style-name="Standard">
      <style:paragraph-properties fo:line-height="150%"/>
      <style:text-properties style:font-name="Comic Sans MS" officeooo:rsid="0024942c" officeooo:paragraph-rsid="00171ca9"/>
    </style:style>
    <style:style style:name="P66" style:family="paragraph" style:parent-style-name="Standard">
      <style:paragraph-properties fo:line-height="150%"/>
      <style:text-properties style:font-name="Comic Sans MS" officeooo:rsid="001f8a9b" officeooo:paragraph-rsid="0012f41e"/>
    </style:style>
    <style:style style:name="P67" style:family="paragraph" style:parent-style-name="Standard">
      <style:paragraph-properties fo:line-height="150%" fo:text-align="start" style:justify-single-word="false"/>
      <style:text-properties style:font-name="Comic Sans MS" officeooo:rsid="000978a5" officeooo:paragraph-rsid="0013d418"/>
    </style:style>
    <style:style style:name="P68" style:family="paragraph" style:parent-style-name="Standard">
      <style:paragraph-properties fo:line-height="150%" fo:text-align="start" style:justify-single-word="false"/>
      <style:text-properties style:font-name="Comic Sans MS" officeooo:rsid="0028fa81" officeooo:paragraph-rsid="0013d418"/>
    </style:style>
    <style:style style:name="P69" style:family="paragraph" style:parent-style-name="Standard">
      <style:paragraph-properties fo:line-height="150%" fo:text-align="start" style:justify-single-word="false"/>
      <style:text-properties style:font-name="Comic Sans MS" officeooo:rsid="0026d6c4" officeooo:paragraph-rsid="001527d7"/>
    </style:style>
    <style:style style:name="P70" style:family="paragraph" style:parent-style-name="Standard">
      <style:paragraph-properties fo:line-height="150%" fo:text-align="start" style:justify-single-word="false"/>
      <style:text-properties style:font-name="Comic Sans MS" officeooo:rsid="0026d6c4" officeooo:paragraph-rsid="00168211"/>
    </style:style>
    <style:style style:name="P71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1be98" officeooo:paragraph-rsid="00168211"/>
    </style:style>
    <style:style style:name="P72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0aece7" officeooo:paragraph-rsid="00168211"/>
    </style:style>
    <style:style style:name="P73" style:family="paragraph" style:parent-style-name="Standard">
      <style:text-properties style:font-name="Comic Sans MS" style:text-underline-style="none" officeooo:rsid="0010a69b" officeooo:paragraph-rsid="00171ca9"/>
    </style:style>
    <style:style style:name="P74" style:family="paragraph" style:parent-style-name="Standard">
      <style:paragraph-properties fo:line-height="150%" fo:text-align="start" style:justify-single-word="false"/>
      <style:text-properties style:font-name="Comic Sans MS" officeooo:rsid="000f3041" officeooo:paragraph-rsid="00171ca9"/>
    </style:style>
    <style:style style:name="P75" style:family="paragraph" style:parent-style-name="Standard">
      <style:paragraph-properties fo:line-height="150%" fo:text-align="start" style:justify-single-word="false"/>
      <style:text-properties style:font-name="Comic Sans MS" officeooo:rsid="00233b15" officeooo:paragraph-rsid="00171ca9"/>
    </style:style>
    <style:style style:name="P76" style:family="paragraph" style:parent-style-name="Standard">
      <style:paragraph-properties fo:line-height="150%" fo:text-align="start" style:justify-single-word="false"/>
      <style:text-properties style:font-name="Comic Sans MS" officeooo:rsid="001efc33" officeooo:paragraph-rsid="00171ca9"/>
    </style:style>
    <style:style style:name="P77" style:family="paragraph" style:parent-style-name="Standard">
      <style:paragraph-properties fo:line-height="150%" fo:text-align="start" style:justify-single-word="false"/>
      <style:text-properties style:font-name="Comic Sans MS" officeooo:rsid="0010b276" officeooo:paragraph-rsid="00171ca9"/>
    </style:style>
    <style:style style:name="P78" style:family="paragraph" style:parent-style-name="Standard">
      <style:paragraph-properties fo:line-height="100%" fo:text-align="start" style:justify-single-word="false"/>
      <style:text-properties style:font-name="Comic Sans MS" officeooo:rsid="0010b276" officeooo:paragraph-rsid="00171ca9"/>
    </style:style>
    <style:style style:name="P79" style:family="paragraph" style:parent-style-name="Standard">
      <style:paragraph-properties fo:line-height="150%" fo:text-align="start" style:justify-single-word="false"/>
      <style:text-properties style:font-name="Comic Sans MS" officeooo:rsid="0013955e" officeooo:paragraph-rsid="00171ca9"/>
    </style:style>
    <style:style style:name="P80" style:family="paragraph" style:parent-style-name="Standard">
      <style:paragraph-properties fo:break-before="page"/>
      <style:text-properties style:font-name="Comic Sans MS" officeooo:rsid="0010a69b" officeooo:paragraph-rsid="00105235"/>
    </style:style>
    <style:style style:name="P81" style:family="paragraph" style:parent-style-name="Standard">
      <style:paragraph-properties fo:break-before="page"/>
      <style:text-properties style:font-name="Comic Sans MS" officeooo:rsid="0010a69b" officeooo:paragraph-rsid="001146e5"/>
    </style:style>
    <style:style style:name="P82" style:family="paragraph" style:parent-style-name="Standard">
      <style:paragraph-properties fo:break-before="page"/>
      <style:text-properties style:font-name="Comic Sans MS" officeooo:rsid="0010a69b" officeooo:paragraph-rsid="0011a15f"/>
    </style:style>
    <style:style style:name="P83" style:family="paragraph" style:parent-style-name="Standard">
      <style:paragraph-properties fo:break-before="page"/>
      <style:text-properties style:font-name="Comic Sans MS" officeooo:rsid="0010a69b" officeooo:paragraph-rsid="0012f41e"/>
    </style:style>
    <style:style style:name="P84" style:family="paragraph" style:parent-style-name="Standard">
      <style:paragraph-properties fo:break-before="page"/>
      <style:text-properties style:font-name="Comic Sans MS" officeooo:rsid="0010a69b" officeooo:paragraph-rsid="0013d418"/>
    </style:style>
    <style:style style:name="P85" style:family="paragraph" style:parent-style-name="Standard">
      <style:paragraph-properties fo:break-before="page"/>
      <style:text-properties style:font-name="Comic Sans MS" officeooo:rsid="0010a69b" officeooo:paragraph-rsid="001527d7"/>
    </style:style>
    <style:style style:name="P86" style:family="paragraph" style:parent-style-name="Standard">
      <style:paragraph-properties fo:break-before="page"/>
      <style:text-properties style:font-name="Comic Sans MS" officeooo:rsid="0010a69b" officeooo:paragraph-rsid="00168211"/>
    </style:style>
    <style:style style:name="P87" style:family="paragraph" style:parent-style-name="Standard">
      <style:paragraph-properties fo:break-before="page"/>
      <style:text-properties style:font-name="Comic Sans MS" officeooo:rsid="0010a69b" officeooo:paragraph-rsid="00171ca9"/>
    </style:style>
    <style:style style:name="P88" style:family="paragraph" style:parent-style-name="Standard">
      <style:paragraph-properties fo:margin-left="0.459cm" fo:margin-right="0.009cm" fo:line-height="150%" fo:text-align="center" style:justify-single-word="false" fo:text-indent="0cm" style:auto-text-indent="false"/>
      <style:text-properties style:font-name="Comic Sans MS" style:text-underline-style="none" fo:font-weight="bold" officeooo:rsid="002a1d5a" officeooo:paragraph-rsid="0011a15f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Comic Sans MS" officeooo:paragraph-rsid="00105235"/>
    </style:style>
    <style:style style:name="P90" style:family="paragraph" style:parent-style-name="Table_20_Contents">
      <style:paragraph-properties fo:text-align="center" style:justify-single-word="false"/>
      <style:text-properties style:font-name="Comic Sans MS" officeooo:paragraph-rsid="001146e5"/>
    </style:style>
    <style:style style:name="P91" style:family="paragraph" style:parent-style-name="Table_20_Contents">
      <style:paragraph-properties fo:text-align="center" style:justify-single-word="false"/>
      <style:text-properties style:font-name="Comic Sans MS" officeooo:paragraph-rsid="0011a15f"/>
    </style:style>
    <style:style style:name="P92" style:family="paragraph" style:parent-style-name="Table_20_Contents">
      <style:paragraph-properties fo:text-align="center" style:justify-single-word="false"/>
      <style:text-properties style:font-name="Comic Sans MS" officeooo:paragraph-rsid="0012f41e"/>
    </style:style>
    <style:style style:name="P93" style:family="paragraph" style:parent-style-name="Table_20_Contents">
      <style:paragraph-properties fo:text-align="center" style:justify-single-word="false"/>
      <style:text-properties style:font-name="Comic Sans MS" officeooo:paragraph-rsid="0013d418"/>
    </style:style>
    <style:style style:name="P94" style:family="paragraph" style:parent-style-name="Table_20_Contents">
      <style:paragraph-properties fo:text-align="center" style:justify-single-word="false"/>
      <style:text-properties style:font-name="Comic Sans MS" officeooo:paragraph-rsid="001527d7"/>
    </style:style>
    <style:style style:name="P95" style:family="paragraph" style:parent-style-name="Table_20_Contents">
      <style:paragraph-properties fo:text-align="center" style:justify-single-word="false"/>
      <style:text-properties style:font-name="Comic Sans MS" officeooo:paragraph-rsid="00168211"/>
    </style:style>
    <style:style style:name="P96" style:family="paragraph" style:parent-style-name="Table_20_Contents">
      <style:paragraph-properties fo:text-align="center" style:justify-single-word="false"/>
      <style:text-properties style:font-name="Comic Sans MS" officeooo:paragraph-rsid="00171ca9"/>
    </style:style>
    <style:style style:name="P97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0b76e4" officeooo:paragraph-rsid="0011a15f"/>
    </style:style>
    <style:style style:name="P98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24c07d" officeooo:paragraph-rsid="0011a15f"/>
    </style:style>
    <style:style style:name="P99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24942c" officeooo:paragraph-rsid="0011a15f"/>
    </style:style>
    <style:style style:name="P100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1ed142" officeooo:paragraph-rsid="0013d418"/>
    </style:style>
    <style:style style:name="P101" style:family="paragraph" style:parent-style-name="Table_20_Contents">
      <style:paragraph-properties fo:margin-left="1.067cm" fo:margin-right="-0.018cm" fo:line-height="150%" fo:text-indent="0cm" style:auto-text-indent="false"/>
      <style:text-properties style:font-name="Comic Sans MS" officeooo:rsid="001ebe57" officeooo:paragraph-rsid="0011a15f"/>
    </style:style>
    <style:style style:name="T1" style:family="text">
      <style:text-properties officeooo:rsid="00146ef6"/>
    </style:style>
    <style:style style:name="T2" style:family="text">
      <style:text-properties officeooo:rsid="000dc0cb"/>
    </style:style>
    <style:style style:name="T3" style:family="text">
      <style:text-properties officeooo:rsid="00125605"/>
    </style:style>
    <style:style style:name="T4" style:family="text">
      <style:text-properties officeooo:rsid="000c3e3e"/>
    </style:style>
    <style:style style:name="T5" style:family="text">
      <style:text-properties officeooo:rsid="000978a5"/>
    </style:style>
    <style:style style:name="T6" style:family="text">
      <style:text-properties officeooo:rsid="000ef9dd"/>
    </style:style>
    <style:style style:name="T7" style:family="text">
      <style:text-properties officeooo:rsid="0028fa81"/>
    </style:style>
    <style:style style:name="T8" style:family="text">
      <style:text-properties officeooo:rsid="0024c07d"/>
    </style:style>
    <style:style style:name="T9" style:family="text">
      <style:text-properties officeooo:rsid="0022b0cf"/>
    </style:style>
    <style:style style:name="T10" style:family="text">
      <style:text-properties style:text-underline-style="solid" style:text-underline-width="auto" style:text-underline-color="font-color" officeooo:rsid="002a1d5a"/>
    </style:style>
    <style:style style:name="T11" style:family="text">
      <style:text-properties style:text-underline-style="solid" style:text-underline-width="auto" style:text-underline-color="font-color" officeooo:rsid="001d9294"/>
    </style:style>
    <style:style style:name="T12" style:family="text">
      <style:text-properties style:text-underline-style="solid" style:text-underline-width="auto" style:text-underline-color="font-color" officeooo:rsid="001ebe57"/>
    </style:style>
    <style:style style:name="T13" style:family="text">
      <style:text-properties style:text-underline-style="solid" style:text-underline-width="auto" style:text-underline-color="font-color" officeooo:rsid="00208149"/>
    </style:style>
    <style:style style:name="T14" style:family="text">
      <style:text-properties style:text-underline-style="solid" style:text-underline-width="auto" style:text-underline-color="font-color" officeooo:rsid="0022f64c"/>
    </style:style>
    <style:style style:name="T15" style:family="text">
      <style:text-properties officeooo:rsid="002a1d5a"/>
    </style:style>
    <style:style style:name="T16" style:family="text">
      <style:text-properties officeooo:rsid="001d82c9"/>
    </style:style>
    <style:style style:name="T17" style:family="text">
      <style:text-properties officeooo:rsid="0024942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ed142"/>
    </style:style>
    <style:style style:name="T20" style:family="text">
      <style:text-properties style:text-underline-style="none" officeooo:rsid="001d9294"/>
    </style:style>
    <style:style style:name="T21" style:family="text">
      <style:text-properties style:text-underline-style="none" fo:font-weight="bold" officeooo:rsid="0022f64c" style:font-weight-asian="bold" style:font-weight-complex="bold"/>
    </style:style>
    <style:style style:name="T22" style:family="text">
      <style:text-properties style:text-underline-style="none" officeooo:rsid="0022a649"/>
    </style:style>
    <style:style style:name="T23" style:family="text">
      <style:text-properties style:text-underline-style="none" officeooo:rsid="0022b0cf"/>
    </style:style>
    <style:style style:name="T24" style:family="text">
      <style:text-properties style:text-underline-style="none" officeooo:rsid="001e284a"/>
    </style:style>
    <style:style style:name="T25" style:family="text">
      <style:text-properties style:text-underline-style="none" officeooo:rsid="0011be98"/>
    </style:style>
    <style:style style:name="T26" style:family="text">
      <style:text-properties style:text-underline-style="none" officeooo:rsid="001ed9cb"/>
    </style:style>
    <style:style style:name="T27" style:family="text">
      <style:text-properties style:text-underline-style="none" officeooo:rsid="001f5170"/>
    </style:style>
    <style:style style:name="T28" style:family="text">
      <style:text-properties officeooo:rsid="000b76e4"/>
    </style:style>
    <style:style style:name="T29" style:family="text">
      <style:text-properties officeooo:rsid="001ed142"/>
    </style:style>
    <style:style style:name="T30" style:family="text">
      <style:text-properties officeooo:rsid="001d9294"/>
    </style:style>
    <style:style style:name="T31" style:family="text">
      <style:text-properties officeooo:rsid="0023f47b"/>
    </style:style>
    <style:style style:name="T32" style:family="text">
      <style:text-properties fo:font-weight="bold" officeooo:rsid="001ed142" style:font-weight-asian="bold" style:font-weight-complex="bold"/>
    </style:style>
    <style:style style:name="T33" style:family="text">
      <style:text-properties officeooo:rsid="0014fa69"/>
    </style:style>
    <style:style style:name="T34" style:family="text">
      <style:text-properties officeooo:rsid="001ebe57"/>
    </style:style>
    <style:style style:name="T35" style:family="text">
      <style:text-properties officeooo:rsid="00208149"/>
    </style:style>
    <style:style style:name="T36" style:family="text">
      <style:text-properties officeooo:rsid="0022f64c"/>
    </style:style>
    <style:style style:name="T37" style:family="text">
      <style:text-properties officeooo:rsid="0022a649"/>
    </style:style>
    <style:style style:name="T38" style:family="text">
      <style:text-properties officeooo:rsid="001f8a9b"/>
    </style:style>
    <style:style style:name="T39" style:family="text">
      <style:text-properties officeooo:rsid="00233b15"/>
    </style:style>
    <style:style style:name="T40" style:family="text">
      <style:text-properties officeooo:rsid="001efc33"/>
    </style:style>
    <style:style style:name="T41" style:family="text">
      <style:text-properties officeooo:rsid="00209ef1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Name : …......................................<text:tab/><text:tab/><text:tab/><text:tab/>Datum : …...............................................</text:p>
      <text:p text:style-name="P5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5">Konjugationstest <text:span text:style-name="T1">CE2</text:span> : <text:span text:style-name="T39">grün 1</text:span></text:p>
          </table:table-cell>
          <table:table-cell table:style-name="Tableau1.A1" office:value-type="string">
            <text:p text:style-name="P96"><text:s text:c="6"/>/<text:span text:style-name="T3">10</text:span></text:p>
          </table:table-cell>
          <table:table-cell table:style-name="Tableau1.C1" office:value-type="string">
            <text:p text:style-name="P96"/>
          </table:table-cell>
        </table:table-row>
      </table:table>
      <text:p text:style-name="P36"/>
      <text:p text:style-name="P60">Konjugiere im Präsens</text:p>
      <text:section text:style-name="Sect1" text:name="Section1">
        <text:p text:style-name="P74">a) <text:span text:style-name="T17">können : wir .....................................</text:span></text:p>
        <text:p text:style-name="P74">b) <text:span text:style-name="T17">sollen : ihr .....................................</text:span></text:p>
        <text:p text:style-name="P74">c) müssen : du <text:span text:style-name="T17">.....................................</text:span></text:p>
        <text:p text:style-name="P74">d) können : es <text:span text:style-name="T17">.....................................</text:span></text:p>
        <text:p text:style-name="P74">e) mögen : ihr <text:span text:style-name="T17">.....................................</text:span></text:p>
        <text:p text:style-name="P74">f) dürfen : du <text:span text:style-name="T17">.....................................</text:span></text:p>
        <text:p text:style-name="P75">g) <text:span text:style-name="T40">wollen : ich <text:s/>…........................................</text:span></text:p>
        <text:p text:style-name="P75">h) <text:span text:style-name="T40">mögen : es <text:s/>…........................................</text:span></text:p>
        <text:p text:style-name="P76">i) dürfen : ihr <text:s/>…........................................</text:p>
        <text:p text:style-name="P76">j) müssen : er <text:s/>….....................................…</text:p>
      </text:section>
      <text:p text:style-name="P42"/>
      <text:p text:style-name="P42"/>
      <text:p text:style-name="P42">Name : …......................................<text:tab/><text:tab/><text:tab/><text:tab/>Datum : …...............................................</text:p>
      <text:p text:style-name="P5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5">Konjugationstest <text:span text:style-name="T1">CE2</text:span> : <text:span text:style-name="T39">grün 1</text:span></text:p>
          </table:table-cell>
          <table:table-cell table:style-name="Tableau2.A1" office:value-type="string">
            <text:p text:style-name="P96"><text:s text:c="6"/>/<text:span text:style-name="T3">10</text:span></text:p>
          </table:table-cell>
          <table:table-cell table:style-name="Tableau2.C1" office:value-type="string">
            <text:p text:style-name="P96"/>
          </table:table-cell>
        </table:table-row>
      </table:table>
      <text:p text:style-name="P36"/>
      <text:p text:style-name="P60">Konjugiere im Präsens</text:p>
      <text:section text:style-name="Sect1" text:name="Section2">
        <text:p text:style-name="P74">a) <text:span text:style-name="T17">können : wir .....................................</text:span></text:p>
        <text:p text:style-name="P74">b) <text:span text:style-name="T17">sollen : ihr .....................................</text:span></text:p>
        <text:p text:style-name="P74">c) müssen : du <text:span text:style-name="T17">.....................................</text:span></text:p>
        <text:p text:style-name="P74">d) können : es <text:span text:style-name="T17">.....................................</text:span></text:p>
        <text:p text:style-name="P74">e) mögen : ihr <text:span text:style-name="T17">.....................................</text:span></text:p>
        <text:p text:style-name="P74">f) dürfen : du <text:span text:style-name="T17">.....................................</text:span></text:p>
        <text:p text:style-name="P75">g) <text:span text:style-name="T40">wollen : ich <text:s/>…........................................</text:span></text:p>
        <text:p text:style-name="P75">h) <text:span text:style-name="T40">mögen : es <text:s/>…........................................</text:span></text:p>
        <text:p text:style-name="P76">i) dürfen : ihr <text:s/>…........................................</text:p>
        <text:p text:style-name="P76">j) müssen : er <text:s/>….....................................…</text:p>
      </text:section>
      <text:p text:style-name="P42"/>
      <text:p text:style-name="P42"/>
      <text:p text:style-name="P42">Name : …......................................<text:tab/><text:tab/><text:tab/><text:tab/>Datum : …...............................................</text:p>
      <text:p text:style-name="P5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5">Konjugationstest <text:span text:style-name="T1">CE2</text:span> : <text:span text:style-name="T39">grün 1</text:span></text:p>
          </table:table-cell>
          <table:table-cell table:style-name="Tableau3.A1" office:value-type="string">
            <text:p text:style-name="P96"><text:s text:c="6"/>/<text:span text:style-name="T3">10</text:span></text:p>
          </table:table-cell>
          <table:table-cell table:style-name="Tableau3.C1" office:value-type="string">
            <text:p text:style-name="P96"/>
          </table:table-cell>
        </table:table-row>
      </table:table>
      <text:p text:style-name="P36"/>
      <text:p text:style-name="P60">Konjugiere im Präsens</text:p>
      <text:section text:style-name="Sect1" text:name="Section3">
        <text:p text:style-name="P74">a) <text:span text:style-name="T17">können : wir .....................................</text:span></text:p>
        <text:p text:style-name="P74">b) <text:span text:style-name="T17">sollen : ihr .....................................</text:span></text:p>
        <text:p text:style-name="P74">c) müssen : du <text:span text:style-name="T17">.....................................</text:span></text:p>
        <text:p text:style-name="P74">d) können : es <text:span text:style-name="T17">.....................................</text:span></text:p>
        <text:p text:style-name="P74">e) mögen : ihr <text:span text:style-name="T17">.....................................</text:span></text:p>
        <text:p text:style-name="P74">f) dürfen : du <text:span text:style-name="T17">.....................................</text:span></text:p>
        <text:p text:style-name="P75">g) <text:span text:style-name="T40">wollen : ich <text:s/>…........................................</text:span></text:p>
        <text:p text:style-name="P75">h) <text:span text:style-name="T40">mögen : es <text:s/>…........................................</text:span></text:p>
        <text:p text:style-name="P76">i) dürfen : ihr <text:s/>…........................................</text:p>
        <text:p text:style-name="P76">j) müssen : er <text:s/>….....................................…</text:p>
      </text:section>
      <text:p text:style-name="P87">Name : …......................................<text:tab/><text:tab/><text:tab/><text:tab/>Datum : …...............................................</text:p>
      <text:p text:style-name="P55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5">Konjugationstest <text:span text:style-name="T1">CE2</text:span> : <text:span text:style-name="T39">grün 2</text:span></text:p>
          </table:table-cell>
          <table:table-cell table:style-name="Tableau4.A1" office:value-type="string">
            <text:p text:style-name="P96"><text:s text:c="6"/>/<text:span text:style-name="T3">10</text:span></text:p>
          </table:table-cell>
          <table:table-cell table:style-name="Tableau4.C1" office:value-type="string">
            <text:p text:style-name="P96"/>
          </table:table-cell>
        </table:table-row>
      </table:table>
      <text:p text:style-name="P41"/>
      <text:p text:style-name="P60">Konjugiere im Präsens</text:p>
      <text:section text:style-name="Sect1" text:name="Section4">
        <text:p text:style-name="P65">a) wollen : er .....................................</text:p>
        <text:p text:style-name="P65">b) mögen : wir .....................................</text:p>
        <text:p text:style-name="P65">c) dürfen : ich .....................................</text:p>
        <text:p text:style-name="P65">d) müssen : du .....................................</text:p>
        <text:p text:style-name="P64">e) sollen : ihr ..................................…</text:p>
        <text:p text:style-name="P77">f) können : es <text:span text:style-name="T17">.....................................</text:span></text:p>
        <text:p text:style-name="P77">g) <text:span text:style-name="T40">mögen : es <text:s/>…........................................</text:span></text:p>
        <text:p text:style-name="P77">h) dürfen : ihr <text:span text:style-name="T17">.....................................</text:span></text:p>
        <text:p text:style-name="P77">i) müssen : wir <text:span text:style-name="T17">.....................................</text:span></text:p>
        <text:p text:style-name="P77">j) mögen : ich <text:span text:style-name="T17">..................................…</text:span></text:p>
      </text:section>
      <text:p text:style-name="P42"/>
      <text:p text:style-name="P42"/>
      <text:p text:style-name="P42">Name : …......................................<text:tab/><text:tab/><text:tab/><text:tab/>Datum : …...............................................</text:p>
      <text:p text:style-name="P5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5">Konjugationstest <text:span text:style-name="T1">CE2</text:span> : <text:span text:style-name="T39">grün 2</text:span></text:p>
          </table:table-cell>
          <table:table-cell table:style-name="Tableau5.A1" office:value-type="string">
            <text:p text:style-name="P96"><text:s text:c="6"/>/<text:span text:style-name="T3">10</text:span></text:p>
          </table:table-cell>
          <table:table-cell table:style-name="Tableau5.C1" office:value-type="string">
            <text:p text:style-name="P96"/>
          </table:table-cell>
        </table:table-row>
      </table:table>
      <text:p text:style-name="P41"/>
      <text:p text:style-name="P60">Konjugiere im Präsens</text:p>
      <text:section text:style-name="Sect1" text:name="Section5">
        <text:p text:style-name="P65">a) wollen : er .....................................</text:p>
        <text:p text:style-name="P65">b) mögen : wir .....................................</text:p>
        <text:p text:style-name="P65">c) dürfen : ich .....................................</text:p>
        <text:p text:style-name="P65">d) müssen : du .....................................</text:p>
        <text:p text:style-name="P64">e) sollen : ihr ..................................…</text:p>
        <text:p text:style-name="P77">f) können : es <text:span text:style-name="T17">.....................................</text:span></text:p>
        <text:p text:style-name="P77">g) <text:span text:style-name="T40">mögen : es <text:s/>…........................................</text:span></text:p>
        <text:p text:style-name="P77">h) dürfen : ihr <text:span text:style-name="T17">.....................................</text:span></text:p>
        <text:p text:style-name="P77">i) müssen : wir <text:span text:style-name="T17">.....................................</text:span></text:p>
        <text:p text:style-name="P77">j) mögen : ich <text:span text:style-name="T17">..................................…</text:span></text:p>
      </text:section>
      <text:p text:style-name="P78"/>
      <text:p text:style-name="P78"/>
      <text:p text:style-name="P42">Name : …......................................<text:tab/><text:tab/><text:tab/><text:tab/>Datum : …...............................................</text:p>
      <text:p text:style-name="P5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5">Konjugationstest <text:span text:style-name="T1">CE2</text:span> : <text:span text:style-name="T39">grün 2</text:span></text:p>
          </table:table-cell>
          <table:table-cell table:style-name="Tableau6.A1" office:value-type="string">
            <text:p text:style-name="P96"><text:s text:c="6"/>/<text:span text:style-name="T3">10</text:span></text:p>
          </table:table-cell>
          <table:table-cell table:style-name="Tableau6.C1" office:value-type="string">
            <text:p text:style-name="P96"/>
          </table:table-cell>
        </table:table-row>
      </table:table>
      <text:p text:style-name="P41"/>
      <text:p text:style-name="P60">Konjugiere im Präsens</text:p>
      <text:section text:style-name="Sect1" text:name="Section6">
        <text:p text:style-name="P65">a) wollen : er .....................................</text:p>
        <text:p text:style-name="P65">b) mögen : wir .....................................</text:p>
        <text:p text:style-name="P65">c) dürfen : ich .....................................</text:p>
        <text:p text:style-name="P65">d) müssen : du .....................................</text:p>
        <text:p text:style-name="P64">e) sollen : ihr ..................................…</text:p>
        <text:p text:style-name="P77">f) können : es <text:span text:style-name="T17">.....................................</text:span></text:p>
        <text:p text:style-name="P77">g) <text:span text:style-name="T40">mögen : es <text:s/>…........................................</text:span></text:p>
        <text:p text:style-name="P77">h) dürfen : ihr <text:span text:style-name="T17">.....................................</text:span></text:p>
        <text:p text:style-name="P77">i) müssen : wir <text:span text:style-name="T17">.....................................</text:span></text:p>
        <text:p text:style-name="P77">j) mögen : ich <text:span text:style-name="T17">..................................…</text:span></text:p>
      </text:section>
      <text:p text:style-name="P42"/>
      <text:p text:style-name="P87">Name : …......................................<text:tab/><text:tab/><text:tab/><text:tab/>Datum : …...............................................</text:p>
      <text:p text:style-name="P55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55">Konjugationstest <text:span text:style-name="T1">CE2</text:span> : <text:span text:style-name="T39">grün 3</text:span></text:p>
          </table:table-cell>
          <table:table-cell table:style-name="Tableau7.A1" office:value-type="string">
            <text:p text:style-name="P96"><text:s text:c="6"/>/<text:span text:style-name="T3">10</text:span></text:p>
          </table:table-cell>
          <table:table-cell table:style-name="Tableau7.C1" office:value-type="string">
            <text:p text:style-name="P96"/>
          </table:table-cell>
        </table:table-row>
      </table:table>
      <text:p text:style-name="P41"/>
      <text:p text:style-name="P60">Konjugiere im Präsens</text:p>
      <text:section text:style-name="Sect1" text:name="Section7">
        <text:p text:style-name="P65">a) wollen : du .....................................</text:p>
        <text:p text:style-name="P65">b) können : ich .....................................</text:p>
        <text:p text:style-name="P65">c) dürfen : ihr .....................................</text:p>
        <text:p text:style-name="P65">d) müssen : es .....................................</text:p>
        <text:p text:style-name="P64">e) sollen : wir ..................................…</text:p>
        <text:p text:style-name="P79">f) mögen : ihr <text:span text:style-name="T17">.....................................</text:span></text:p>
        <text:p text:style-name="P79">g) <text:s/><text:span text:style-name="T41">dürfen : ich .....................................</text:span></text:p>
        <text:p text:style-name="P79">h) können : wir <text:span text:style-name="T17">.....................................</text:span></text:p>
        <text:p text:style-name="P79">i) müssen : ihr <text:span text:style-name="T17">.....................................</text:span></text:p>
        <text:p text:style-name="P79">j) <text:s/><text:span text:style-name="T41">mögen : du ..................................…</text:span></text:p>
      </text:section>
      <text:p text:style-name="P79"/>
      <text:p text:style-name="P42">Name : …......................................<text:tab/><text:tab/><text:tab/><text:tab/>Datum : …...............................................</text:p>
      <text:p text:style-name="P55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55">Konjugationstest <text:span text:style-name="T1">CE2</text:span> : <text:span text:style-name="T39">grün 3</text:span></text:p>
          </table:table-cell>
          <table:table-cell table:style-name="Tableau8.A1" office:value-type="string">
            <text:p text:style-name="P96"><text:s text:c="6"/>/<text:span text:style-name="T3">10</text:span></text:p>
          </table:table-cell>
          <table:table-cell table:style-name="Tableau8.C1" office:value-type="string">
            <text:p text:style-name="P96"/>
          </table:table-cell>
        </table:table-row>
      </table:table>
      <text:p text:style-name="P41"/>
      <text:p text:style-name="P60">Konjugiere im Präsens</text:p>
      <text:section text:style-name="Sect1" text:name="Section8">
        <text:p text:style-name="P65">a) wollen : du .....................................</text:p>
        <text:p text:style-name="P65">b) können : ich .....................................</text:p>
        <text:p text:style-name="P65">c) dürfen : ihr .....................................</text:p>
        <text:p text:style-name="P65">d) müssen : es .....................................</text:p>
        <text:p text:style-name="P64">e) sollen : wir ..................................…</text:p>
        <text:p text:style-name="P79">f) mögen : ihr <text:span text:style-name="T17">.....................................</text:span></text:p>
        <text:p text:style-name="P79">g) <text:s/><text:span text:style-name="T41">dürfen : ich .....................................</text:span></text:p>
        <text:p text:style-name="P79">h) können : wir <text:span text:style-name="T17">.....................................</text:span></text:p>
        <text:p text:style-name="P79">i) müssen : ihr <text:span text:style-name="T17">.....................................</text:span></text:p>
        <text:p text:style-name="P79">j) <text:s/><text:span text:style-name="T41">mögen : du ..................................…</text:span></text:p>
      </text:section>
      <text:p text:style-name="P79"/>
      <text:p text:style-name="P42">Name : …......................................<text:tab/><text:tab/><text:tab/><text:tab/>Datum : …...............................................</text:p>
      <text:p text:style-name="P55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55">Konjugationstest <text:span text:style-name="T1">CE2</text:span> : <text:span text:style-name="T39">grün 3</text:span></text:p>
          </table:table-cell>
          <table:table-cell table:style-name="Tableau9.A1" office:value-type="string">
            <text:p text:style-name="P96"><text:s text:c="6"/>/<text:span text:style-name="T3">10</text:span></text:p>
          </table:table-cell>
          <table:table-cell table:style-name="Tableau9.C1" office:value-type="string">
            <text:p text:style-name="P96"/>
          </table:table-cell>
        </table:table-row>
      </table:table>
      <text:p text:style-name="P41"/>
      <text:p text:style-name="P60">Konjugiere im Präsens</text:p>
      <text:section text:style-name="Sect1" text:name="Section9">
        <text:p text:style-name="P65">a) wollen : du .....................................</text:p>
        <text:p text:style-name="P65">b) können : ich .....................................</text:p>
        <text:p text:style-name="P65">c) dürfen : ihr .....................................</text:p>
        <text:p text:style-name="P65">d) müssen : es .....................................</text:p>
        <text:p text:style-name="P64">e) sollen : wir ..................................…</text:p>
        <text:p text:style-name="P79">f) mögen : ihr <text:span text:style-name="T17">.....................................</text:span></text:p>
        <text:p text:style-name="P79">g) <text:s/><text:span text:style-name="T41">dürfen : ich .....................................</text:span></text:p>
        <text:p text:style-name="P79">h) können : wir <text:span text:style-name="T17">.....................................</text:span></text:p>
        <text:p text:style-name="P79">i) müssen : ihr <text:span text:style-name="T17">.....................................</text:span></text:p>
        <text:p text:style-name="P79">j) <text:s/><text:span text:style-name="T41">mögen : du ..................................…</text:span></text:p>
      </text:section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01:56:28.93</meta:creation-date>
    <meta:print-date>2016-11-22T22:53:48.76</meta:print-date>
    <dc:date>2020-08-06T18:32:31.248000000</dc:date>
    <meta:editing-duration>PT18H49M24S</meta:editing-duration>
    <meta:editing-cycles>13</meta:editing-cycles>
    <meta:generator>LibreOffice/6.2.4.2$Windows_X86_64 LibreOffice_project/2412653d852ce75f65fbfa83fb7e7b669a126d64</meta:generator>
    <meta:document-statistic meta:table-count="9" meta:image-count="0" meta:object-count="0" meta:page-count="3" meta:paragraph-count="126" meta:word-count="585" meta:character-count="6249" meta:non-whitespace-character-count="5688"/>
  </office:meta>
</office:document-meta>
</file>