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padding-left="0.141cm" fo:padding-right="0cm" fo:padding-top="0.035cm" fo:padding-bottom="0.035cm" fo:border="0.035cm solid #000000"/>
    </style:style>
    <style:style style:name="P5" style:family="paragraph" style:parent-style-name="Standard">
      <style:paragraph-properties fo:text-align="center" style:justify-single-word="false" fo:padding-left="0.141cm" fo:padding-right="0cm" fo:padding-top="0.035cm" fo:padding-bottom="0.035cm" fo:border="0.035cm solid #000000"/>
      <style:text-properties style:font-name="Arial Narrow" fo:font-weight="bold" style:font-weight-asian="bold" style:font-name-complex="Arial Narrow"/>
    </style:style>
    <style:style style:name="P6" style:family="paragraph" style:parent-style-name="Standard" style:master-page-name="Standard">
      <style:paragraph-properties fo:text-align="center" style:justify-single-word="false" style:page-number="auto" fo:padding-left="0.141cm" fo:padding-right="0cm" fo:padding-top="0.035cm" fo:padding-bottom="0.035cm" fo:border="0.035cm solid #000000"/>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padding-left="0.141cm" fo:padding-right="0cm" fo:padding-top="0.035cm" fo:padding-bottom="0.035cm" fo:border="0.035cm solid #000000"/>
      <style:text-properties style:font-name="Arial Narrow" fo:font-weight="bold" style:font-weight-asian="bold" style:font-name-complex="Arial Narrow"/>
    </style:style>
    <style:style style:name="T1" style:family="text">
      <style:text-properties style:font-name="Arial Narrow" fo:font-weight="bold" style:font-weight-asian="bold" style:font-name-complex="Arial Narro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École Primaire Publique</text:p>
      <text:p text:style-name="P5">….........................</text:p>
      <text:p text:style-name="P4"/>
      <text:p text:style-name="Standard"/>
      <text:p text:style-name="P1">La coopérative scolaire regroupe l’ensemble des élèves et leurs enseignants. Elle permet notamment de resserrer les liens entre l’école et la famille, d’organiser des fêtes, de financer des séjours, des spectacles, d’acheter des livres pour les BCD …</text:p>
      <text:p text:style-name="P1">La coopérative peut être aidée financièrement par les actions des parents d'élèves, des municipalités et par la participation des familles.</text:p>
      <text:p text:style-name="P1"/>
      <text:p text:style-name="P1">La participation est fixée à :</text:p>
      <text:p text:style-name="P1"><text:tab/><text:tab/>12 € pour un enfant scolarisé dans l'école</text:p>
      <text:p text:style-name="P1"><text:tab/><text:tab/>10 € à partir de 2 enfants scolarisés dans l'école</text:p>
      <text:p text:style-name="P1"><text:tab/></text:p>
      <text:p text:style-name="P1"/>
      <text:p text:style-name="P1">L’équipe pédagogique.</text:p>
      <text:p text:style-name="P1"/>
      <text:p text:style-name="P1">-----------------------------------------------------------------------------------</text:p>
      <text:p text:style-name="P2">Je soussigné(e) ……………………………………………………….</text:p>
      <text:p text:style-name="P2">représentant de l’enfant …………………………………………….. .</text:p>
      <text:p text:style-name="P2">scolarisé à l’école de ________________________, souhaite apporter une participation de ………….. € à la coopérative scolaire de l’école.</text:p>
      <text:p text:style-name="P2"/>
      <text:p text:style-name="P2">Le ……………………………….. </text:p>
      <text:p text:style-name="P3">Signature :</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5">Ecole Primaire Publique</text:p>
      <text:p text:style-name="P5">….......................</text:p>
      <text:p text:style-name="P4"/>
      <text:p text:style-name="Standard"/>
      <text:p text:style-name="P1">La coopérative scolaire regroupe l’ensemble des élèves et leurs enseignants. Elle permet notamment de resserrer les liens entre l’école et la famille, d’organiser des fêtes, de financer des séjours, des spectacles, d’acheter des livres pour les BCD …</text:p>
      <text:p text:style-name="P1">La coopérative peut être aidée financièrement par les actions des parents d'élèves, des municipalités et par la participation des familles.</text:p>
      <text:p text:style-name="P1"/>
      <text:p text:style-name="P1">La participation est fixée à :</text:p>
      <text:p text:style-name="P1"><text:tab/><text:tab/>12 € pour un enfant scolarisé dans l'école</text:p>
      <text:p text:style-name="P1"><text:tab/><text:tab/>10 € à partir de 2 enfants scolarisés dans l'école</text:p>
      <text:p text:style-name="P1"><text:tab/></text:p>
      <text:p text:style-name="P1"/>
      <text:p text:style-name="P1">L’équipe pédagogique.</text:p>
      <text:p text:style-name="P1"/>
      <text:p text:style-name="P1">-----------------------------------------------------------------------------------</text:p>
      <text:p text:style-name="P2">Je soussigné(e) ……………………………………………………….</text:p>
      <text:p text:style-name="P2">représentant de l’enfant …………………………………………….. .</text:p>
      <text:p text:style-name="P2">scolarisé à l’école de ________________________, souhaite apporter une participation de ………….. € à la coopérative scolaire de l’école.</text:p>
      <text:p text:style-name="P2"/>
      <text:p text:style-name="P2">Le ……………………………….. </text:p>
      <text:p text:style-name="P3">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2.685cm">
          <style:column style:rel-width="32767*" fo:start-indent="0cm" fo:end-indent="1.342cm"/>
          <style:column style:rel-width="32768*" fo:start-indent="1.34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ole Primaire Publique</dc:title>
    <meta:initial-creator>Sandrine Ducrocq</meta:initial-creator>
    <meta:creation-date>2011-09-13T19:18:00</meta:creation-date>
    <dc:creator>Guénaelle Pierson</dc:creator>
    <dc:date>2016-06-05T09:58:15.61</dc:date>
    <meta:print-date>2009-11-12T08:30:00</meta:print-date>
    <meta:editing-cycles>2</meta:editing-cycles>
    <meta:editing-duration>PT1M</meta:editing-duration>
    <meta:generator>OpenOffice/4.1.2$Win32 OpenOffice.org_project/412m3$Build-9782</meta:generator>
    <meta:document-statistic meta:table-count="0" meta:image-count="0" meta:object-count="0" meta:page-count="1" meta:paragraph-count="30" meta:word-count="240" meta:character-count="1830"/>
  </office:meta>
</office:document-meta>
</file>