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8pt" style:font-size-asian="18pt" style:font-size-complex="18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color="#3333ff" style:font-name="Arial" fo:font-size="18pt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color="#3333ff" style:font-name="Arial" fo:font-size="18pt" style:font-size-asian="18pt" style:font-size-complex="18pt"/>
    </style:style>
    <style:style style:name="P6" style:family="paragraph" style:parent-style-name="Standard">
      <style:paragraph-properties fo:line-height="150%" fo:text-align="center" style:justify-single-word="false"/>
      <style:text-properties fo:color="#3333ff" style:font-name="Arial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7" style:family="paragraph" style:parent-style-name="Standard">
      <style:paragraph-properties fo:line-height="150%"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Heading_20_4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line-height="150%" fo:text-align="end" style:justify-single-word="false"/>
      <style:text-properties style:font-name="Arial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8pt" style:font-size-asian="18pt" style:font-size-complex="18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fo:color="#3333ff" style:font-name="Arial" fo:font-size="18pt" style:font-size-asian="18pt" style:font-size-complex="18pt"/>
    </style:style>
    <style:style style:name="P16" style:family="paragraph" style:parent-style-name="Standard">
      <style:paragraph-properties fo:line-height="150%" fo:text-align="center" style:justify-single-word="false"/>
      <style:text-properties fo:color="#6666ff" style:font-name="Arial" fo:font-size="18pt" style:font-size-asian="18pt" style:font-size-complex="18pt"/>
    </style:style>
    <style:style style:name="P17" style:family="paragraph" style:parent-style-name="Standard">
      <style:paragraph-properties fo:line-height="150%" fo:text-align="center" style:justify-single-word="false"/>
      <style:text-properties fo:color="#6666ff" style:font-name="Arial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8" style:family="paragraph" style:parent-style-name="Text_20_body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19" style:family="paragraph" style:parent-style-name="Text_20_body">
      <style:paragraph-properties fo:line-height="100%" fo:text-align="start" style:justify-single-word="false"/>
      <style:text-properties style:font-name="Arial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20" style:family="paragraph" style:parent-style-name="Text_20_body">
      <style:paragraph-properties fo:line-height="100%" fo:text-align="start" style:justify-single-word="false"/>
      <style:text-properties style:font-name="Arial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8pt" style:font-size-asian="18pt" style:font-size-complex="18pt"/>
    </style:style>
    <style:style style:name="T3" style:family="text">
      <style:text-properties fo:color="#3333ff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6666ff"/>
    </style:style>
    <style:style style:name="T7" style:family="text">
      <style:text-properties fo:color="#6666ff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6666ff"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4">LA PISTE AUX ÉTOILES</text:h>
      <text:p text:style-name="P18"/>
      <text:p text:style-name="P20"><text:span text:style-name="T6">Cet après-midi nous laissons l’arithmétique</text:span></text:p>
      <text:p text:style-name="P20">La maîtresse emmène toute la classe au cirque. </text:p>
      <text:p text:style-name="P19"><text:span text:style-name="T6"/></text:p>
      <text:p text:style-name="P20"><text:span text:style-name="T6">Nous prenons place sous le chapiteau</text:span> </text:p>
      <text:p text:style-name="P20">Pour regarder tous les numéros. </text:p>
      <text:p text:style-name="P19"><text:span text:style-name="T6"/></text:p>
      <text:p text:style-name="P20"><text:span text:style-name="T6">Ca commence par le dresseur de lions</text:span> </text:p>
      <text:p text:style-name="P20">Puis avec l’Auguste nous chantons. </text:p>
      <text:p text:style-name="P19"><text:span text:style-name="T6"/></text:p>
      <text:p text:style-name="P20"><text:span text:style-name="T6">Ensuite arrivent les trapézistes </text:span></text:p>
      <text:p text:style-name="P20">Puis le magicien et l’équilibriste. </text:p>
      <text:p text:style-name="P19"/>
      <text:p text:style-name="P20"><text:span text:style-name="T6">Enfin, nous applaudissons les éléphants</text:span> Présentés par le clown blanc. </text:p>
      <text:p text:style-name="P19"/>
      <text:p text:style-name="P20"><text:span text:style-name="T6">Ce soir nous sommes vraiment heureux</text:span> Nous avons des étoiles plein les yeux ! </text:p>
      <text:p text:style-name="P9">Fabienne Berthomier</text:p>
      <text:p text:style-name="P10"><text:span text:style-name="T4"><text:s/></text:span>GENTIL CLOWN</text:p>
      <text:p text:style-name="P1"/>
      <text:p text:style-name="P16">Un gros nez rouge sur le visage </text:p>
      <text:p text:style-name="P1">Il fait rire les enfants sages. </text:p>
      <text:p text:style-name="P1"/>
      <text:p text:style-name="P16">Un gros nœud autour du cou </text:p>
      <text:p text:style-name="P1">Il va faire les quatre cents coups ! </text:p>
      <text:p text:style-name="P1"/>
      <text:p text:style-name="P16">Des chaussures deux fois trop grandes</text:p>
      <text:p text:style-name="P1"><text:s/>Il s’écroule à la demande.</text:p>
      <text:p text:style-name="P1"/>
      <text:p text:style-name="P1"><text:s/><text:span text:style-name="T6">Des rires, des cris des pitchouns</text:span></text:p>
      <text:p text:style-name="P1"><text:s/>Tout ça c’est pour le gentil clown ! </text:p>
      <text:p text:style-name="P10"/>
      <text:p text:style-name="P9">Karine Persillet </text:p>
      <text:p text:style-name="P2"><text:soft-page-break/>AU CIRQUE</text:p>
      <text:p text:style-name="P14"/>
      <text:p text:style-name="P12"><text:span text:style-name="T6">Au cirque on s’amuse comme des fous</text:span> Quand on regarde</text:p>
      <text:p text:style-name="P14"/>
      <text:p text:style-name="P17"><text:s/>Blaise sur son trapèze</text:p>
      <text:p text:style-name="P12"><text:s/>Florentine au trampoline</text:p>
      <text:p text:style-name="P17"><text:s/>Léon le dompteur de lions</text:p>
      <text:p text:style-name="P12"><text:s/>Agathe la célèbre acrobate </text:p>
      <text:p text:style-name="P17">Mathieu le cracheur de feu</text:p>
      <text:p text:style-name="P12"><text:s/>Julien le grand magicien </text:p>
      <text:p text:style-name="P17">Et Bérangère l’écuyère </text:p>
      <text:p text:style-name="P14"/>
      <text:p text:style-name="P12">Au cirque on s’amuse comme des fous </text:p>
      <text:p text:style-name="P17">Mais celui qu’on préfère </text:p>
      <text:p text:style-name="P12">C’est l’Auguste et sa petite flûte </text:p>
      <text:p text:style-name="P9">Fabienne Berthomie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egoe UI" style:font-size-asian="12pt" style:font-weight-asian="bold" style:font-name-complex="Tahoma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28S</meta:editing-duration>
    <meta:editing-cycles>5</meta:editing-cycles>
    <meta:generator>OpenOffice/4.1.2$Win32 OpenOffice.org_project/412m3$Build-9782</meta:generator>
    <dc:date>2017-11-08T13:21:14.27</dc:date>
    <dc:creator>Gwenaëlle CATTELAIN</dc:creator>
    <meta:document-statistic meta:table-count="0" meta:image-count="0" meta:object-count="0" meta:page-count="2" meta:paragraph-count="35" meta:word-count="190" meta:character-count="1134"/>
    <meta:user-defined meta:name="Info 1"/>
    <meta:user-defined meta:name="Info 2"/>
    <meta:user-defined meta:name="Info 3"/>
    <meta:user-defined meta:name="Info 4"/>
  </office:meta>
</office:document-meta>
</file>