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2" svg:font-family="'Times New Roman', serif"/>
    <style:font-face style:name="TimesNewRomanPSMT" svg:font-family="TimesNewRomanPSM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29cm" fo:margin-left="-0.016cm" fo:margin-right="-0.012cm" fo:break-after="page" table:align="margins" style:may-break-between-rows="true"/>
    </style:style>
    <style:style style:name="Tableau1.A" style:family="table-column">
      <style:table-column-properties style:column-width="1.452cm" style:rel-column-width="823*"/>
    </style:style>
    <style:style style:name="Tableau1.B" style:family="table-column">
      <style:table-column-properties style:column-width="8.019cm" style:rel-column-width="4546*"/>
    </style:style>
    <style:style style:name="Tableau1.C" style:family="table-column">
      <style:table-column-properties style:column-width="4.445cm" style:rel-column-width="2520*"/>
    </style:style>
    <style:style style:name="Tableau1.D" style:family="table-column">
      <style:table-column-properties style:column-width="3.113cm" style:rel-column-width="1765*"/>
    </style:style>
    <style:style style:name="Tableau1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2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27" style:family="paragraph" style:parent-style-name="Text_20_body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8" style:family="paragraph" style:parent-style-name="Text_20_body">
      <style:paragraph-properties fo:text-align="start" style:justify-single-word="false"/>
      <style:text-properties style:font-name="TimesNewRomanPSMT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style:font-name="TimesNewRomanPSMT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text-align="start" style:justify-single-word="false"/>
    </style:style>
    <style:style style:name="P31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 style:master-page-name="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keep-together="always" fo:hyphenation-ladder-count="no-limit" fo:keep-with-next="always"/>
      <style:text-properties fo:hyphenate="tru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SimSun" style:font-weight-asian="normal" style:font-name-complex="Mang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name-asian="Times New Roman1" style:font-style-asian="italic" style:font-name-complex="Times New Roman1" style:font-style-complex="italic"/>
    </style:style>
    <style:style style:name="T5" style:family="text">
      <style:text-properties fo:font-style="italic" fo:font-weight="normal" style:font-name-asian="SimSun" style:font-style-asian="italic" style:font-weight-asian="normal" style:font-name-complex="Mangal" style:font-style-complex="italic" style:font-weight-complex="normal"/>
    </style:style>
    <style:style style:name="T6" style:family="text">
      <style:text-properties style:font-name="Segoe UI" fo:font-size="12pt" fo:font-style="italic" fo:font-weight="normal" style:font-name-asian="Segoe UI" style:font-size-asian="12pt" style:font-style-asian="italic" style:font-weight-asian="normal" style:font-name-complex="Segoe UI" style:font-size-complex="12pt" style:font-style-complex="italic" style:font-weight-complex="normal"/>
    </style:style>
    <style:style style:name="T7" style:family="text">
      <style:text-properties style:font-name="TimesNewRomanPSMT" fo:font-size="12pt" fo:font-style="italic" fo:font-weight="normal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T8" style:family="text">
      <style:text-properties style:font-name="TimesNewRomanPSMT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10" style:family="text">
      <style:text-properties style:font-name="Times New Roman" fo:font-size="12pt" style:font-name-asian="SimSun" style:font-size-asian="12pt" style:font-name-complex="Mangal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style:font-name-asian="SimSun" style:font-name-complex="Mangal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font-name="Times New Roman1" style:font-name-asian="Times New Roman1" style:font-name-complex="Times New Roman1"/>
    </style:style>
    <style:style style:name="T18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font-style="normal" fo:font-weight="normal" style:font-name-asian="SimSun" style:font-style-asian="normal" style:font-weight-asian="normal" style:font-name-complex="Mangal" style:font-style-complex="normal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Classe de MS</text:p>
      <text:p text:style-name="P25"/>
      <text:p text:style-name="P25">date :<text:span text:style-name="T1"> ….....................................................</text:span></text:p>
      <text:p text:style-name="P26"/>
      <text:p text:style-name="P26">A partir de l'album <text:span text:style-name="T3">Calinours va à l'école</text:span></text:p>
      <text:p text:style-name="P27"/>
      <text:p text:style-name="P27">(horaires variables en fonction de l'organisation de l'école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1">Déroulement, activités</text:p>
          </table:table-cell>
          <table:table-cell table:style-name="Tableau1.B1" office:value-type="string">
            <text:p text:style-name="P1">Compétences, objectifs</text:p>
          </table:table-cell>
          <table:table-cell table:style-name="Tableau1.D1" office:value-type="string">
            <text:p text:style-name="P1">Matériel</text:p>
          </table:table-cell>
        </table:table-row>
        <table:table-row>
          <table:table-cell table:style-name="Tableau1.A2" office:value-type="string">
            <text:p text:style-name="P1"/>
            <text:p text:style-name="P1">De 8h20 à 8h50</text:p>
          </table:table-cell>
          <table:table-cell table:style-name="Tableau1.A2" office:value-type="string">
            <text:p text:style-name="P2">Accueil</text:p>
            <text:p text:style-name="P28">- présence : étiquette prénom</text:p>
            <text:p text:style-name="P29">- coins, coloriage, puzzles, jeux, ….</text:p>
            <text:p text:style-name="P4"><text:span text:style-name="T6">→</text:span><text:span text:style-name="T7"> </text:span><text:span text:style-name="T8">prise de contact avec l'ATSEM, point sur le travail en cours ou à terminer</text:span></text:p>
          </table:table-cell>
          <table:table-cell table:style-name="Tableau1.A2" office:value-type="string">
            <text:p text:style-name="P30"><text:span text:style-name="T9">Découvrir l'écrit</text:span><text:span text:style-name="T10"> : reconnaître son prénom</text:span></text:p>
            <text:p text:style-name="P30"><text:span text:style-name="T9">Devenir élève</text:span><text:span text:style-name="T10"> : se socialiser, partager des jeux...</text:span></text:p>
          </table:table-cell>
          <table:table-cell table:style-name="Tableau1.D2" office:value-type="string">
            <text:p text:style-name="P5">- jeux de la classe, puzzle, feuilles de papier, feutres...</text:p>
            <text:p text:style-name="P5"/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>De 8h50 à 9h05</text:p>
          </table:table-cell>
          <table:table-cell table:style-name="Tableau1.A2" office:value-type="string">
            <text:p text:style-name="P7">Regroupement</text:p>
            <text:p text:style-name="P31"><text:span text:style-name="T13">- « </text:span><text:span text:style-name="T4">Bonjour »,</text:span><text:span text:style-name="T13"> présentation, pourquoi ma présence, la durée…</text:span></text:p>
            <text:p text:style-name="P31"><text:span text:style-name="T13">- chanson : </text:span><text:span text:style-name="T4">Toute la famille se réveille</text:span></text:p>
            <text:p text:style-name="P31">- appel  - cantine – date</text:p>
            <text:p text:style-name="P32">- jeu : «<text:span text:style-name="T3"> Peux-tu me montrer l'élève qui s'appelle... ? </text:span>»</text:p>
          </table:table-cell>
          <table:table-cell table:style-name="Tableau1.A2" office:value-type="string">
            <text:p text:style-name="P8">S'approprier le langage</text:p>
            <text:p text:style-name="P8"/>
            <text:p text:style-name="P8">Découvrir le monde : <text:span text:style-name="T1">se repérer dans le temps</text:span></text:p>
            <text:p text:style-name="P8"/>
            <text:p text:style-name="P8">Devenir élève <text:span text:style-name="T1">: attendre son tour pour prendre la parole, écouter les autres</text:span></text:p>
          </table:table-cell>
          <table:table-cell table:style-name="Tableau1.D2" office:value-type="string">
            <text:p text:style-name="P4">- cahier d'appel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>De 9h05 à 9h20</text:p>
          </table:table-cell>
          <table:table-cell table:style-name="Tableau1.A2" office:value-type="string">
            <text:p text:style-name="P37">Passage aux toilettes</text:p>
            <text:p text:style-name="P34">- déplacement calme selon le rituel de la classe (train, chaîne, groupe…) avec comptine ou sans</text:p>
            <text:p text:style-name="Text_20_body"><text:span text:style-name="T11">- passage aux toilettes et lavage des mains</text:span> </text:p>
          </table:table-cell>
          <table:table-cell table:style-name="Tableau1.A2" office:value-type="string">
            <text:p text:style-name="P33"><text:span text:style-name="T14">Découvrir le monde </text:span>: prendre conscience des règles d’hygiène</text:p>
            <text:p text:style-name="P33"><text:span text:style-name="T14">Devenir élève</text:span> : attendre son tour, se déplacer en groupe </text:p>
          </table:table-cell>
          <table:table-cell table:style-name="Tableau1.D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>De 9h20 à 9h35</text:p>
          </table:table-cell>
          <table:table-cell table:style-name="Tableau1.A2" office:value-type="string">
            <text:p text:style-name="P37">Découverte et lecture de l'album</text:p>
            <text:p text:style-name="P38"><text:span text:style-name="T15">- jeu de l'affiche:</text:span> découverte progressive de la couverture de l’album qui va être travaillé avec hypothèses de lecture : « que voyez-vous ? de quoi va parler l’histoire selon vous ? »</text:p>
            <text:p text:style-name="P38">- lecture de l'album : écoute, discussion et description et remise dans l'ordre de 3 ou 4 illustrations agrandies de l'histoire</text:p>
            <text:p text:style-name="P38">- découverte du « dico Calinours »</text:p>
            <text:p text:style-name="P38">- présentation des ateliers : consignes</text:p>
          </table:table-cell>
          <table:table-cell table:style-name="Tableau1.A2" office:value-type="string">
            <text:p text:style-name="P33"><text:span text:style-name="T14">S'approprier le langage</text:span> : décrire une image, donner son avis<text:span text:style-name="T14">,</text:span> </text:p>
            <text:p text:style-name="P33"><text:span text:style-name="T14">Découvrir l'écrit</text:span> : écouter et comprendre une histoire lue, une consigne</text:p>
            <text:p text:style-name="P33"><text:span text:style-name="T14">Devenir élève</text:span> : attendre son tour pour parler</text:p>
          </table:table-cell>
          <table:table-cell table:style-name="Tableau1.D2" office:value-type="string">
            <text:p text:style-name="Standard">- album</text:p>
            <text:p text:style-name="Standard">- cache</text:p>
            <text:p text:style-name="Standard">- illustrations format A3</text:p>
          </table:table-cell>
        </table:table-row>
        <table:table-row>
          <table:table-cell table:style-name="Tableau1.A2" table:number-rows-spanned="5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>De 9h35à 10h05</text:p>
          </table:table-cell>
          <table:table-cell table:style-name="Tableau1.D2" table:number-columns-spanned="3" office:value-type="string">
            <text:p text:style-name="P9">ATELIERS</text:p>
          </table:table-cell>
          <table:covered-table-cell/>
          <table:covered-table-cell/>
        </table:table-row>
        <table:table-row>
          <table:covered-table-cell/>
          <table:table-cell table:style-name="Tableau1.A2" office:value-type="string">
            <text:p text:style-name="P11">Avec l'enseignant</text:p>
            <text:p text:style-name="P12">- association <text:span text:style-name="T14">animaux</text:span> de l'histoire et <text:span text:style-name="T14">actions</text:span></text:p>
            <text:p text:style-name="P12"><text:span text:style-name="T17">→</text:span><text:span text:style-name="T12"> verbalisation</text:span></text:p>
          </table:table-cell>
          <table:table-cell table:style-name="Tableau1.A2" office:value-type="string">
            <text:p text:style-name="P14"><text:span text:style-name="T14">Découvrir l'écrit</text:span> : manifester sa compréhension d'un texte lu par l'enseignant</text:p>
          </table:table-cell>
          <table:table-cell table:style-name="Tableau1.D2" office:value-type="string">
            <text:p text:style-name="P14">- fiche animaux-actions</text:p>
            <text:p text:style-name="P14"/>
            <text:p text:style-name="P14">- colle/pinceau</text:p>
          </table:table-cell>
        </table:table-row>
        <table:table-row>
          <table:covered-table-cell/>
          <table:table-cell table:style-name="Tableau1.A2" office:value-type="string">
            <text:p text:style-name="P11">Avec l'ATSEM</text:p>
            <text:p text:style-name="P12">- <text:span text:style-name="T14">peinture </text:span>avec les mains (et/ou les pieds) comme Calinours</text:p>
          </table:table-cell>
          <table:table-cell table:style-name="Tableau1.A2" office:value-type="string">
            <text:p text:style-name="P12"><text:span text:style-name="T14">PSIC</text:span> : adapter son geste aux contraintes matérielles (utiliser son corps comme outils)</text:p>
          </table:table-cell>
          <table:table-cell table:style-name="Tableau1.D2" office:value-type="string">
            <text:p text:style-name="P12">- affiches ou feuilles de grand format</text:p>
            <text:p text:style-name="P12">- peinture</text:p>
          </table:table-cell>
        </table:table-row>
        <table:table-row>
          <table:covered-table-cell/>
          <table:table-cell table:style-name="Tableau1.A2" office:value-type="string">
            <text:p text:style-name="P11">En autonomie</text:p>
            <text:p text:style-name="P12">- reconstitution du <text:span text:style-name="T14">mot CALINOURS</text:span></text:p>
          </table:table-cell>
          <table:table-cell table:style-name="Tableau1.A2" office:value-type="string">
            <text:p text:style-name="P12"><text:span text:style-name="T14">Découvrir l'écrit </text:span>: remettre les lettres d'un mot dans l'ordre à l'aide du modèle</text:p>
          </table:table-cell>
          <table:table-cell table:style-name="Tableau1.D2" office:value-type="string">
            <text:p text:style-name="P12">- fiche mot CALINOURS</text:p>
          </table:table-cell>
        </table:table-row>
        <table:table-row>
          <table:covered-table-cell/>
          <table:table-cell table:style-name="Tableau1.A2" office:value-type="string">
            <text:p text:style-name="P17">En autonomie</text:p>
            <text:p text:style-name="P18">- <text:span text:style-name="T14">pâte à modeler</text:span> comme dans l'histoire</text:p>
            <text:p text:style-name="P18"><text:span text:style-name="T17">→</text:span><text:span text:style-name="T12"> verbalisation lors du passage dans l'atelier</text:span></text:p>
          </table:table-cell>
          <table:table-cell table:style-name="Tableau1.A2" office:value-type="string">
            <text:p text:style-name="P18"><text:span text:style-name="T14">Découvrir le monde </text:span>: découvrir une nouvelle matière, modeler des objets</text:p>
            <text:p text:style-name="P18"><text:span text:style-name="T16">Langage</text:span><text:span text:style-name="T15"> : nommer les outils, les actions </text:span></text:p>
          </table:table-cell>
          <table:table-cell table:style-name="Tableau1.D2" office:value-type="string">
            <text:p text:style-name="P18">- pâte à modeler et ustensiles disponibles</text:p>
          </table:table-cell>
        </table:table-row>
        <table:table-row>
          <table:table-cell table:style-name="Tableau1.A2" office:value-type="string">
            <text:p text:style-name="P39">De 10h05 à 10h15</text:p>
          </table:table-cell>
          <table:table-cell table:style-name="Tableau1.A2" office:value-type="string">
            <text:p text:style-name="P15">Rangement et bilan des ateliers</text:p>
            <text:p text:style-name="P12">- présentation de plusieurs productions d'élèves</text:p>
          </table:table-cell>
          <table:table-cell table:style-name="Tableau1.A2" office:value-type="string">
            <text:p text:style-name="P12"><text:span text:style-name="T14">S'approprier le langage :</text:span> décrire son travail, l'expliquer</text:p>
          </table:table-cell>
          <table:table-cell table:style-name="Tableau1.D2" office:value-type="string">
            <text:p text:style-name="P12">- productions d'élèves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>De 10h15 à 10h45</text:p>
          </table:table-cell>
          <table:table-cell table:style-name="Tableau1.A2" office:value-type="string">
            <text:p text:style-name="P15">Motricité</text:p>
            <text:p text:style-name="P35">- <text:span text:style-name="T1">déplacement calme selon le rituel de la classe (train, chaîne, groupe…) avec comptine ou sans</text:span></text:p>
            <text:p text:style-name="P32">- parcours de motricité, rondes et jeux dansés...</text:p>
            <text:p text:style-name="P35"><text:span text:style-name="T18">→</text:span><text:span text:style-name="T2"> ex : </text:span><text:span text:style-name="T5">Monsieur l'ours </text:span><text:span text:style-name="T21">(description de l'acrivité en annexe)</text:span></text:p>
            <text:p text:style-name="P32">- retour au calme ( musique douce...)</text:p>
          </table:table-cell>
          <table:table-cell table:style-name="Tableau1.A2" office:value-type="string">
            <text:p text:style-name="P3"><text:span text:style-name="T19">Agir et s'exprimer avec son corps </text:span><text:span text:style-name="T20">: tenir sa place dans la ronde, se repérer dans l'espace</text:span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">De 10h45 à 11h15</text:p>
          </table:table-cell>
          <table:table-cell table:style-name="Tableau1.D2" table:number-columns-spanned="3" office:value-type="string">
            <text:p text:style-name="P19"/>
            <text:p text:style-name="P22">Habillage et RECREATION</text:p>
            <text:p text:style-name="P22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">De 11h15 à 11h30</text:p>
          </table:table-cell>
          <table:table-cell table:style-name="Tableau1.A2" office:value-type="string">
            <text:p text:style-name="P20"/>
            <text:p text:style-name="P20">Comptine, chant, jeux de doigts</text:p>
            <text:p text:style-name="P18">- <text:span text:style-name="T3">Les ours</text:span><text:span text:style-name="T22">, Scorff</text:span></text:p>
            <text:p text:style-name="P21"/>
          </table:table-cell>
          <table:table-cell table:style-name="Tableau1.A2" office:value-type="string">
            <text:p text:style-name="P18"><text:span text:style-name="T14">PSIC </text:span>: dire de mémoire une comptine, un chant</text:p>
          </table:table-cell>
          <table:table-cell table:style-name="Tableau1.D2" office:value-type="string">
            <text:p text:style-name="P18">- version audio de la chanson</text:p>
          </table:table-cell>
        </table:table-row>
        <table:table-row>
          <table:table-cell table:style-name="Tableau1.D1" table:number-columns-spanned="4" office:value-type="string">
            <text:p text:style-name="P10">REPA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De 13h30 à 14h15</text:p>
          </table:table-cell>
          <table:table-cell table:style-name="Tableau1.D2" table:number-columns-spanned="3" office:value-type="string">
            <text:p text:style-name="P15"/>
            <text:p text:style-name="P23">REPOS M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"/>
            <text:p text:style-name="P1">De 14h15 à 14h35</text:p>
          </table:table-cell>
          <table:table-cell table:style-name="Tableau1.A2" office:value-type="string">
            <text:p text:style-name="P15">Regroupement</text:p>
            <text:p text:style-name="P16">- <text:span text:style-name="T1">jeu autour de la comptine numérique</text:span></text:p>
            <text:p text:style-name="P16">- <text:span text:style-name="T1">rappel de l'histoire lue le matin à l'aide des images</text:span></text:p>
            <text:p text:style-name="P12">- répartition sur les tables</text:p>
            <text:p text:style-name="P12"/>
          </table:table-cell>
          <table:table-cell table:style-name="Tableau1.A2" office:value-type="string">
            <text:p text:style-name="P24"><text:span text:style-name="T14">Découvrir les nombres</text:span></text:p>
            <text:p text:style-name="P24"><text:span text:style-name="T14">S'approprier le langage </text:span>: raconter une histoire de façon compréhensible</text:p>
            <text:p text:style-name="P24"><text:span text:style-name="T14">Devenir élève </text:span>: respecter son tour de parole</text:p>
          </table:table-cell>
          <table:table-cell table:style-name="Tableau1.D2" office:value-type="string">
            <text:p text:style-name="P4"/>
            <text:p text:style-name="P4">- étiquettes nombres</text:p>
            <text:p text:style-name="P4"/>
            <text:p text:style-name="P4">- album</text:p>
          </table:table-cell>
        </table:table-row>
        <text:soft-page-break/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>De 14h35 à 15h05</text:p>
          </table:table-cell>
          <table:table-cell table:style-name="Tableau1.A2" office:value-type="string">
            <text:p text:style-name="P15">Atelier création d'un ours-pantin, Calinours</text:p>
            <text:p text:style-name="P12"><text:span text:style-name="T23">2 groupes </text:span><text:span text:style-name="T15">(si posssible) </text:span>: 1 avec l'enseignant, l'autre avec l'ATSEM</text:p>
            <text:p text:style-name="P12">- retrouver et nommer toutes les parties du corps du pantin (tête, corps, bras et jambes)</text:p>
            <text:p text:style-name="P12">- les assembler à l'aide du modèle </text:p>
            <text:p text:style-name="P12">- redonner à Calinours sa couleur à l'aide de peinture blanche, d'une éponge ou d'un coton-tige</text:p>
          </table:table-cell>
          <table:table-cell table:style-name="Tableau1.A2" office:value-type="string">
            <text:p text:style-name="P16">PSIC <text:span text:style-name="T1">: adapter son geste aux contraintes matérielles</text:span></text:p>
          </table:table-cell>
          <table:table-cell table:style-name="Tableau1.D2" office:value-type="string">
            <text:p text:style-name="P12">- parties du corps du pantin imprimées sur papier de couleur format A3 et pré-découpées</text:p>
            <text:p text:style-name="P12">- peinture blanche/éponges ou cotons-tiges</text:p>
            <text:p text:style-name="P12"/>
          </table:table-cell>
        </table:table-row>
        <table:table-row>
          <table:table-cell table:style-name="Tableau1.A2" office:value-type="string">
            <text:p text:style-name="P1">De 15h05 à 15h30</text:p>
          </table:table-cell>
          <table:table-cell table:style-name="Tableau1.A2" office:value-type="string">
            <text:p text:style-name="P15">Rangement et bilan de l'atelier</text:p>
            <text:p text:style-name="P12">- présentation de plusieurs productions d'élèves</text:p>
            <text:p text:style-name="P12"/>
            <text:p text:style-name="P12">- chants, comptines, jeux de doigts...</text:p>
          </table:table-cell>
          <table:table-cell table:style-name="Tableau1.A2" office:value-type="string">
            <text:p text:style-name="P12"><text:span text:style-name="T14">S'approprier le langage :</text:span> décrire son travail, l'expliquer</text:p>
            <text:p text:style-name="P12"><text:span text:style-name="T14">PSIC</text:span> : mémoriser les paroles d'une chanson</text:p>
          </table:table-cell>
          <table:table-cell table:style-name="Tableau1.D2" office:value-type="string">
            <text:p text:style-name="P12">- productions d'élèves</text:p>
          </table:table-cell>
        </table:table-row>
        <table:table-row>
          <table:table-cell table:style-name="Tableau1.A2" office:value-type="string">
            <text:p text:style-name="P1">De 15h30 à 16h</text:p>
          </table:table-cell>
          <table:table-cell table:style-name="Tableau1.D2" table:number-columns-spanned="3" office:value-type="string">
            <text:p text:style-name="P15"/>
            <text:p text:style-name="P15">Habillage et RECREATION</text:p>
            <text:p text:style-name="P15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">De 16h à 16h30</text:p>
          </table:table-cell>
          <table:table-cell table:style-name="Tableau1.A2" office:value-type="string">
            <text:p text:style-name="P15">Lecture d'une histoire</text:p>
            <text:p text:style-name="P12"/>
            <text:p text:style-name="P12">- préparation à la sortie</text:p>
          </table:table-cell>
          <table:table-cell table:style-name="Tableau1.A2" office:value-type="string">
            <text:p text:style-name="P15">Découvrir l'écrit :<text:span text:style-name="T1"> écouter une histoire lue par l'enseignant</text:span></text:p>
          </table:table-cell>
          <table:table-cell table:style-name="Tableau1.D2" office:value-type="string">
            <text:p text:style-name="P12">- livre de la classe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2" svg:font-family="'Times New Roman', serif"/>
    <style:font-face style:name="TimesNewRomanPSMT" svg:font-family="TimesNewRomanPSM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6:40:21.63</meta:creation-date>
    <meta:document-statistic meta:table-count="1" meta:image-count="0" meta:object-count="0" meta:page-count="4" meta:paragraph-count="121" meta:word-count="791" meta:character-count="4679"/>
    <dc:date>2013-08-28T18:03:34.62</dc:date>
    <meta:editing-duration>PT12M54S</meta:editing-duration>
    <meta:editing-cycles>1</meta:editing-cycles>
    <meta:generator>OpenOffice.org/3.3$Win32 OpenOffice.org_project/330m20$Build-9567</meta:generator>
  </office:meta>
</office:document-meta>
</file>