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Verdana"/>
    </style:style>
    <style:style style:name="T2" style:parent-style-name="Policepardéfaut" style:family="text">
      <style:text-properties style:font-name="Verdana" fo:font-weight="bold" style:font-weight-asian="bold"/>
    </style:style>
    <style:style style:name="T3" style:parent-style-name="Policepardéfaut" style:family="text">
      <style:text-properties style:font-name="Verdana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5" style:parent-style-name="Policepardéfau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T7" style:parent-style-name="Policepardéfaut" style:family="text">
      <style:text-properties style:font-name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" style:parent-style-name="Policepardéfau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Verdana" fo:font-size="10pt" style:font-size-asian="10pt" style:font-size-complex="10pt"/>
    </style:style>
    <style:style style:name="T13" style:parent-style-name="Policepardéfau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" style:parent-style-name="Policepardéfaut" style:family="text">
      <style:text-properties style:font-name="Verdana" fo:font-size="10pt" style:font-size-asian="10pt" style:font-size-complex="10pt"/>
    </style:style>
    <style:style style:name="T16" style:parent-style-name="Policepardéfaut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Verdana" fo:font-size="10pt" style:font-size-asian="10pt" style:font-size-complex="10pt"/>
    </style:style>
    <style:style style:name="T18" style:parent-style-name="Policepardéfaut" style:family="text">
      <style:text-properties style:font-name="Verdana" fo:font-size="10pt" style:font-size-asian="10pt" style:font-size-complex="10pt"/>
    </style:style>
    <style:style style:name="P1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size="10pt" style:font-size-asian="10pt" style:font-size-complex="10pt"/>
    </style:style>
    <style:style style:name="T20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Verdana" fo:font-weight="bold" style:font-weight-asian="bold"/>
    </style:style>
    <style:style style:name="P22" style:parent-style-name="Normal" style:family="paragraph">
      <style:text-properties style:font-name="Verdana" fo:font-size="10pt" style:font-size-asian="10pt" style:font-size-complex="10pt"/>
    </style:style>
    <style:style style:name="P23" style:parent-style-name="Normal" style:family="paragraph">
      <style:text-properties style:font-name="Verdana" fo:font-size="10pt" style:font-size-asian="10pt" style:font-size-complex="10pt"/>
    </style:style>
    <style:style style:name="TableColumn25" style:family="table-column">
      <style:table-column-properties style:column-width="7.2611in"/>
    </style:style>
    <style:style style:name="Table24" style:family="table">
      <style:table-properties style:width="7.26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Verdana"/>
    </style:style>
    <style:style style:name="P29" style:parent-style-name="Normal" style:family="paragraph">
      <style:paragraph-properties fo:margin-bottom="0in" fo:line-height="100%"/>
      <style:text-properties style:font-name="Verdana"/>
    </style:style>
    <style:style style:name="P30" style:parent-style-name="Normal" style:family="paragraph">
      <style:paragraph-properties fo:margin-bottom="0in" fo:line-height="100%"/>
      <style:text-properties style:font-name="Verdana"/>
    </style:style>
    <style:style style:name="P31" style:parent-style-name="Normal" style:family="paragraph">
      <style:paragraph-properties fo:margin-bottom="0in" fo:line-height="100%"/>
      <style:text-properties style:font-name="Verdana"/>
    </style:style>
    <style:style style:name="P32" style:parent-style-name="Normal" style:family="paragraph">
      <style:paragraph-properties fo:margin-bottom="0in" fo:line-height="100%"/>
      <style:text-properties style:font-name="Verdana"/>
    </style:style>
    <style:style style:name="P33" style:parent-style-name="Normal" style:family="paragraph">
      <style:paragraph-properties fo:margin-bottom="0in" fo:line-height="100%"/>
      <style:text-properties style:font-name="Verdana"/>
    </style:style>
    <style:style style:name="P34" style:parent-style-name="Normal" style:family="paragraph">
      <style:paragraph-properties fo:margin-bottom="0in" fo:line-height="100%"/>
      <style:text-properties style:font-name="Verdana"/>
    </style:style>
    <style:style style:name="P35" style:parent-style-name="Normal" style:family="paragraph">
      <style:paragraph-properties fo:margin-bottom="0in" fo:line-height="100%"/>
      <style:text-properties style:font-name="Verdana"/>
    </style:style>
    <style:style style:name="P36" style:parent-style-name="Normal" style:family="paragraph">
      <style:paragraph-properties fo:margin-bottom="0in" fo:line-height="100%"/>
      <style:text-properties style:font-name="Verdana"/>
    </style:style>
    <style:style style:name="P37" style:parent-style-name="Normal" style:family="paragraph">
      <style:paragraph-properties fo:margin-bottom="0in" fo:line-height="100%"/>
      <style:text-properties style:font-name="Verdana"/>
    </style:style>
    <style:style style:name="P38" style:parent-style-name="Normal" style:family="paragraph">
      <style:paragraph-properties fo:margin-bottom="0in" fo:line-height="100%"/>
      <style:text-properties style:font-name="Verdana"/>
    </style:style>
    <style:style style:name="P39" style:parent-style-name="Normal" style:family="paragraph">
      <style:paragraph-properties fo:margin-bottom="0in" fo:line-height="100%"/>
      <style:text-properties style:font-name="Verdana"/>
    </style:style>
    <style:style style:name="P40" style:parent-style-name="Normal" style:family="paragraph">
      <style:paragraph-properties fo:margin-bottom="0in" fo:line-height="100%"/>
      <style:text-properties style:font-name="Verdana"/>
    </style:style>
    <style:style style:name="T41" style:parent-style-name="Policepardéfaut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Verdana" fo:font-weight="bold" style:font-weight-asian="bold"/>
    </style:style>
    <style:style style:name="T43" style:parent-style-name="Policepardéfaut" style:family="text">
      <style:text-properties style:font-name="Verdana" fo:font-weight="bold" style:font-weight-asian="bold"/>
    </style:style>
    <style:style style:name="P44" style:parent-style-name="Normal" style:family="paragraph">
      <style:text-properties style:font-name="Verdana" fo:font-size="10pt" style:font-size-asian="10pt" style:font-size-complex="10pt"/>
    </style:style>
    <style:style style:name="TableColumn46" style:family="table-column">
      <style:table-column-properties style:column-width="7.2611in"/>
    </style:style>
    <style:style style:name="Table45" style:family="table">
      <style:table-properties style:width="7.2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Verdana"/>
    </style:style>
    <style:style style:name="P50" style:parent-style-name="Normal" style:family="paragraph">
      <style:paragraph-properties fo:margin-bottom="0in" fo:line-height="100%"/>
      <style:text-properties style:font-name="Verdana"/>
    </style:style>
    <style:style style:name="P51" style:parent-style-name="Normal" style:family="paragraph">
      <style:paragraph-properties fo:margin-bottom="0in" fo:line-height="100%"/>
      <style:text-properties style:font-name="Verdana"/>
    </style:style>
    <style:style style:name="P52" style:parent-style-name="Normal" style:family="paragraph">
      <style:paragraph-properties fo:margin-bottom="0in" fo:line-height="100%"/>
      <style:text-properties style:font-name="Verdana"/>
    </style:style>
    <style:style style:name="P53" style:parent-style-name="Normal" style:family="paragraph">
      <style:paragraph-properties fo:margin-bottom="0in" fo:line-height="100%"/>
      <style:text-properties style:font-name="Verdana"/>
    </style:style>
    <style:style style:name="P54" style:parent-style-name="Normal" style:family="paragraph">
      <style:paragraph-properties fo:margin-bottom="0in" fo:line-height="100%"/>
      <style:text-properties style:font-name="Verdana"/>
    </style:style>
    <style:style style:name="P55" style:parent-style-name="Normal" style:family="paragraph">
      <style:paragraph-properties fo:margin-bottom="0in" fo:line-height="100%"/>
      <style:text-properties style:font-name="Verdana"/>
    </style:style>
    <style:style style:name="P56" style:parent-style-name="Normal" style:family="paragraph">
      <style:paragraph-properties fo:margin-bottom="0in" fo:line-height="100%"/>
      <style:text-properties style:font-name="Verdana"/>
    </style:style>
    <style:style style:name="P57" style:parent-style-name="Normal" style:family="paragraph">
      <style:paragraph-properties fo:margin-bottom="0in" fo:line-height="100%"/>
      <style:text-properties style:font-name="Verdana"/>
    </style:style>
    <style:style style:name="P58" style:parent-style-name="Normal" style:family="paragraph">
      <style:paragraph-properties fo:margin-bottom="0in" fo:line-height="100%"/>
      <style:text-properties style:font-name="Verdana"/>
    </style:style>
    <style:style style:name="P59" style:parent-style-name="Normal" style:family="paragraph">
      <style:paragraph-properties fo:margin-bottom="0in" fo:line-height="100%"/>
      <style:text-properties style:font-name="Verdana"/>
    </style:style>
    <style:style style:name="P60" style:parent-style-name="Normal" style:family="paragraph">
      <style:paragraph-properties fo:margin-bottom="0in" fo:line-height="100%"/>
      <style:text-properties style:font-name="Verdana"/>
    </style:style>
    <style:style style:name="P61" style:parent-style-name="Normal" style:family="paragraph">
      <style:text-properties style:font-name="Verdana" fo:font-weight="bold" style:font-weight-asian="bold"/>
    </style:style>
    <style:style style:name="T62" style:parent-style-name="Policepardéfaut" style:family="text">
      <style:text-properties style:font-name="Verdana" fo:font-size="10pt" style:font-size-asian="10pt" style:font-size-complex="10pt"/>
    </style:style>
    <style:style style:name="T63" style:parent-style-name="Policepardéfaut" style:family="text">
      <style:text-properties style:font-name="Verdana" fo:font-size="10pt" style:font-size-asian="10pt" style:font-size-complex="10pt"/>
    </style:style>
    <style:style style:name="T64" style:parent-style-name="Policepardéfaut" style:family="text">
      <style:text-properties style:font-name="Verdana" style:text-position="super 65%" fo:font-size="10pt" style:font-size-asian="10pt" style:font-size-complex="10pt"/>
    </style:style>
    <style:style style:name="T65" style:parent-style-name="Policepardéfaut" style:family="text">
      <style:text-properties style:font-name="Verdana" fo:font-size="10pt" style:font-size-asian="10pt" style:font-size-complex="10pt"/>
    </style:style>
    <style:style style:name="P66" style:parent-style-name="Normal" style:family="paragraph">
      <style:text-properties style:font-name="Verdana" fo:font-size="10pt" style:font-size-asian="10pt" style:font-size-complex="10pt"/>
    </style:style>
    <style:style style:name="P67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69" style:parent-style-name="Policepardéfaut" style:family="text">
      <style:text-properties style:font-name="Verdana" fo:color="#000000"/>
    </style:style>
    <style:style style:name="T70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Verdana" fo:color="#000000"/>
    </style:style>
    <style:style style:name="P7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7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7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7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7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7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79" style:parent-style-name="Policepardéfaut" style:family="text">
      <style:text-properties style:font-name="Verdana" fo:color="#000000"/>
    </style:style>
    <style:style style:name="T80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Verdana" fo:color="#000000"/>
    </style:style>
    <style:style style:name="T83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Verdana" fo:color="#000000"/>
    </style:style>
    <style:style style:name="P8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86" style:parent-style-name="Policepardéfaut" style:family="text">
      <style:text-properties style:font-name="Verdana" fo:color="#000000"/>
    </style:style>
    <style:style style:name="T87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Verdana" fo:color="#000000"/>
    </style:style>
    <style:style style:name="T89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90" style:parent-style-name="Policepardéfaut" style:family="text">
      <style:text-properties style:font-name="Verdana" fo:color="#000000"/>
    </style:style>
    <style:style style:name="T91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P92" style:parent-style-name="Normal" style:family="paragraph">
      <style:text-properties style:font-name="Verdana"/>
    </style:style>
    <style:style style:name="P93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95" style:parent-style-name="Policepardéfaut" style:family="text">
      <style:text-properties style:font-name="Verdana" fo:color="#000000"/>
    </style:style>
    <style:style style:name="T96" style:parent-style-name="Policepardéfaut" style:family="text">
      <style:text-properties style:font-name="Verdana" fo:color="#000000"/>
    </style:style>
    <style:style style:name="T97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98" style:parent-style-name="Policepardéfaut" style:family="text">
      <style:text-properties style:font-name="Verdana" fo:color="#000000"/>
    </style:style>
    <style:style style:name="P9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10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10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10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10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05" style:parent-style-name="Policepardéfaut" style:family="text">
      <style:text-properties style:font-name="Verdana" fo:color="#000000"/>
    </style:style>
    <style:style style:name="T106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style:font-name="Verdana" fo:color="#000000"/>
    </style:style>
    <style:style style:name="T108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style:font-name="Verdana" fo:color="#000000"/>
    </style:style>
    <style:style style:name="P11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11" style:parent-style-name="Policepardéfaut" style:family="text">
      <style:text-properties style:font-name="Verdana" fo:color="#000000"/>
    </style:style>
    <style:style style:name="T112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Verdana" fo:color="#000000"/>
    </style:style>
    <style:style style:name="T114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Verdana" fo:color="#000000"/>
    </style:style>
    <style:style style:name="T116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style:font-name="Verdana"/>
    </style:style>
    <style:style style:name="P118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20" style:parent-style-name="Policepardéfaut" style:family="text">
      <style:text-properties style:font-name="Verdana" fo:color="#000000"/>
    </style:style>
    <style:style style:name="T121" style:parent-style-name="Policepardéfaut" style:family="text">
      <style:text-properties style:font-name="Verdana" fo:color="#000000"/>
    </style:style>
    <style:style style:name="T122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123" style:parent-style-name="Policepardéfaut" style:family="text">
      <style:text-properties style:font-name="Verdana" fo:color="#000000"/>
    </style:style>
    <style:style style:name="P12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12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126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127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128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12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30" style:parent-style-name="Policepardéfaut" style:family="text">
      <style:text-properties style:font-name="Verdana" fo:color="#000000"/>
    </style:style>
    <style:style style:name="T131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132" style:parent-style-name="Policepardéfaut" style:family="text">
      <style:text-properties style:font-name="Verdana" fo:color="#000000"/>
    </style:style>
    <style:style style:name="T133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Verdana" fo:color="#000000"/>
    </style:style>
    <style:style style:name="P13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36" style:parent-style-name="Policepardéfaut" style:family="text">
      <style:text-properties style:font-name="Verdana" fo:color="#000000"/>
    </style:style>
    <style:style style:name="T137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Verdana" fo:color="#000000"/>
    </style:style>
    <style:style style:name="T139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Verdana" fo:color="#000000"/>
    </style:style>
    <style:style style:name="T141" style:parent-style-name="Policepardéfaut" style:family="text">
      <style:text-properties style:font-name="Verdana" fo:color="#000000"/>
    </style:style>
    <style:style style:name="T142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style:font-name="Verdana"/>
    </style:style>
    <style:style style:name="P144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46" style:parent-style-name="Policepardéfaut" style:family="text">
      <style:text-properties style:font-name="Verdana" fo:color="#000000"/>
    </style:style>
    <style:style style:name="T147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148" style:parent-style-name="Policepardéfaut" style:family="text">
      <style:text-properties style:font-name="Verdana" fo:color="#000000"/>
    </style:style>
    <style:style style:name="P149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150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151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152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153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Verdana" fo:color="#000000"/>
    </style:style>
    <style:style style:name="P154" style:parent-style-name="Normal" style:family="paragraph">
      <style:paragraph-properties fo:border="0.0069in solid #000000" fo:padding-top="0.0138in" fo:padding-left="0.0555in" fo:padding-bottom="0.0138in" fo:padding-right="0.0555in" style:shadow="none" fo:margin-bottom="0in" fo:line-height="100%"/>
    </style:style>
    <style:style style:name="T155" style:parent-style-name="Policepardéfaut" style:family="text">
      <style:text-properties style:font-name="Verdana" fo:color="#000000"/>
    </style:style>
    <style:style style:name="T156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157" style:parent-style-name="Policepardéfaut" style:family="text">
      <style:text-properties style:font-name="Verdana" fo:color="#000000"/>
    </style:style>
    <style:style style:name="T158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159" style:parent-style-name="Policepardéfaut" style:family="text">
      <style:text-properties style:font-name="Verdana" fo:color="#000000"/>
    </style:style>
    <style:style style:name="P16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161" style:parent-style-name="Policepardéfaut" style:family="text">
      <style:text-properties style:font-name="Verdana" fo:color="#000000"/>
    </style:style>
    <style:style style:name="T162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style:font-name="Verdana" fo:color="#000000"/>
    </style:style>
    <style:style style:name="T164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T166" style:parent-style-name="Policepardéfaut" style:family="text">
      <style:text-properties style:font-name="Verdana" fo:color="#000000"/>
    </style:style>
    <style:style style:name="T167" style:parent-style-name="Policepardéfaut" style:family="text">
      <style:text-properties style:font-name="Verdana" fo:color="#000000" style:text-underline-type="single" style:text-underline-style="solid" style:text-underline-width="auto" style:text-underline-mode="continuous"/>
    </style:style>
    <style:style style:name="P168" style:parent-style-name="Normal" style:family="paragraph">
      <style:text-properties style:font-name="Verdana"/>
    </style:style>
    <style:style style:name="P169" style:parent-style-name="Normal" style:family="paragraph">
      <style:text-properties style:font-name="Verdana"/>
    </style:style>
  </office:automatic-styles>
  <office:body>
    <office:text text:use-soft-page-breaks="true">
      <text:p text:style-name="P1">L’évaporation et la condensation : expériences</text:p>
      <text:p text:style-name="Normal"><text:span text:style-name="T2">Question :</text:span><text:span text:style-name="T3"><text:s/>Nous avons mis un verre d’eau sur le radiateur, l’eau a disparu, qu’est-elle devenue ?</text:span></text:p>
      <text:p text:style-name="P4"><text:span text:style-name="T5">Expérience 1 </text:span><text:span text:style-name="T6">: Observation d’une<text:s/></text:span><text:span text:style-name="T7">casserole d’eau mise à bouillir</text:span></text:p>
      <text:p text:style-name="P8">Nous avons regardé un film montrant une casserole avec de l’eau qui bout. Nous avons vu de la fumée, des petites bulles qui deviennent de plus en plus grosses.</text:p>
      <text:p text:style-name="P9">Dans ces bulles, on a cru que c’était de l’air mais l’air n’a pas pu entrer dans l’eau, il y a bien un gaz mais ce n’est pas de l’air. Les grosses bulles apparaissent à 100°C.</text:p>
      <text:p text:style-name="P10"><text:span text:style-name="T11">L’eau liquide se transforme en gaz</text:span><text:span text:style-name="T12">. Ce gaz s’appelle la<text:s/></text:span><text:span text:style-name="T13">vapeur d’eau.</text:span></text:p>
      <text:p text:style-name="P14"><text:span text:style-name="T15">Il est</text:span><text:span text:style-name="T16"><text:s/>invisible<text:s/></text:span><text:span text:style-name="T17">comme l’air. La fumée que l’on voit au-dessus de la casse</text:span><text:span text:style-name="T18">role ce n’est plus de<text:s/></text:span></text:p>
      <text:p text:style-name="P19">la vapeur d’eau. C’est comme un petit nuage de gouttes d’eau minuscules qui montent.</text:p>
      <text:p text:style-name="Normal"><text:span text:style-name="T20">Expérience 2 :</text:span><text:span text:style-name="T21"><text:s/>la bouilloire</text:span></text:p>
      <text:p text:style-name="P22">La maîtresse a recouvert une bouilloire avec un sachet plastique. Lorsque l’eau a bouilli, le sachet a gonflé. On a vu<text:s/>comme un petit nuage dans le sachet.</text:p>
      <text:p text:style-name="P23">Le sachet gonfle parce que l’eau s’est transformée en vapeur d’eau, c’est un gaz qui sort de la bouilloire et gonfle le sachet comme si on le gonflait d’air.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</table:table>
      <text:p text:style-name="Normal"><text:span text:style-name="T41">Expérience 3</text:span><text:span text:style-name="T42"> : expérience de la<text:s/></text:span><text:span text:style-name="T43">pluie<text:s/></text:span></text:p>
      <text:p text:style-name="P44">Qu’est-ce qu’il y a dans un nuage ? On a versé de l’eau bouillante dans un saladier. On a recouvert ce saladier d’un autre saladier plein de glaçons. On a vu de la pluie.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</table:table>
      <text:p text:style-name="P61">Que s’est-il passé ?<text:s/></text:p>
      <text:p text:style-name="Normal"><text:span text:style-name="T62">L’eau s’est transformée en<text:s/></text:span><text:span text:style-name="T63">vapeur. La vapeur est montée jusqu’au 2</text:span><text:span text:style-name="T64">ème</text:span><text:span text:style-name="T65"><text:s/>saladier.</text:span></text:p>
      <text:p text:style-name="P66">Mais comme les parois du saladier étaient froides, la vapeur s’est transformée en eau liquide.</text:p>
      <text:soft-page-break/>
      <text:p text:style-name="P67">Conclusion<text:s/></text:p>
      <text:p text:style-name="P68"><text:span text:style-name="T69">L’eau liquide ne disparait pas, elle se transforme en gaz invisible, la<text:s/></text:span><text:span text:style-name="T70">vapeur<text:s/></text:span><text:span text:style-name="T71">d’eau</text:span><text:span text:style-name="T72">.</text:span></text:p>
      <text:p text:style-name="P73">La vapeur d’eau s’échappe dans l’air, on ne la voit plus.</text:p>
      <text:p text:style-name="P74">On peut la voir à l’intérieur dans le sachet gonflé au-dessus de la bouilloire</text:p>
      <text:p text:style-name="P75">La vapeur d’eau peut se retransformer en gouttes d’eau si elle est refroidie.</text:p>
      <text:p text:style-name="P76"/>
      <text:p text:style-name="P77"/>
      <text:p text:style-name="P78"><text:span text:style-name="T79">Lorsque<text:s/></text:span><text:span text:style-name="T80">l’eau se transforme en v</text:span><text:span text:style-name="T81">apeur d’eau</text:span><text:span text:style-name="T82">, on parle d</text:span><text:span text:style-name="T83">’évaporation</text:span><text:span text:style-name="T84"><text:s/>c’est le nom de la transformation qui se passe.</text:span></text:p>
      <text:p text:style-name="P85"><text:span text:style-name="T86">Lorsque la<text:s/></text:span><text:span text:style-name="T87">vapeur d’eau</text:span><text:span text:style-name="T88"><text:s/>qui est un gaz se<text:s/></text:span><text:span text:style-name="T89">transforme en liquide</text:span><text:span text:style-name="T90"><text:s/>cette transformation d’état s’appelle la<text:s/></text:span><text:span text:style-name="T91">condensation.</text:span></text:p>
      <text:p text:style-name="P92"/>
      <text:p text:style-name="P93">Conclusion<text:s/></text:p>
      <text:p text:style-name="P94"><text:span text:style-name="T95">L’eau liquide ne disparait pas, elle se<text:s/></text:span><text:span text:style-name="T96">transforme en gaz invisible, la<text:s/></text:span><text:span text:style-name="T97">vapeur d’eau</text:span><text:span text:style-name="T98">.</text:span></text:p>
      <text:p text:style-name="P99">La vapeur d’eau s’échappe dans l’air, on ne la voit plus.</text:p>
      <text:p text:style-name="P100">On peut la voir à l’intérieur dans le sachet gonflé au-dessus de la bouilloire</text:p>
      <text:p text:style-name="P101">La vapeur d’eau peut se retransformer en gouttes d’eau si elle est refroidie.</text:p>
      <text:p text:style-name="P102"/>
      <text:p text:style-name="P103"/>
      <text:p text:style-name="P104"><text:span text:style-name="T105">Lorsque<text:s/></text:span><text:span text:style-name="T106">l’eau se transforme en vapeur d’eau</text:span><text:span text:style-name="T107">, on parle d</text:span><text:span text:style-name="T108">’évaporation</text:span><text:span text:style-name="T109"><text:s/>c’est le nom de la transformation qui se passe.</text:span></text:p>
      <text:p text:style-name="P110"><text:span text:style-name="T111">Lorsque la<text:s/></text:span><text:span text:style-name="T112">vapeur d’eau</text:span><text:span text:style-name="T113"><text:s/>qui est un gaz se<text:s/></text:span><text:span text:style-name="T114">transforme en liquide</text:span><text:span text:style-name="T115"><text:s/>cette transformation d’état s’appelle la<text:s/></text:span><text:span text:style-name="T116">condensation.</text:span></text:p>
      <text:p text:style-name="P117"/>
      <text:p text:style-name="P118">Conclusion<text:s/></text:p>
      <text:p text:style-name="P119"><text:span text:style-name="T120">L</text:span><text:span text:style-name="T121">’eau liquide ne disparait pas, elle se transforme en gaz invisible, la<text:s/></text:span><text:span text:style-name="T122">vapeur d’eau</text:span><text:span text:style-name="T123">.</text:span></text:p>
      <text:p text:style-name="P124">La vapeur d’eau s’échappe dans l’air, on ne la voit plus.</text:p>
      <text:p text:style-name="P125">On peut la voir à l’intérieur dans le sachet gonflé au-dessus de la bouilloire</text:p>
      <text:p text:style-name="P126">La vapeur d’eau peut se retransformer en gouttes d’eau si elle est refroidie.</text:p>
      <text:p text:style-name="P127"/>
      <text:p text:style-name="P128"/>
      <text:p text:style-name="P129"><text:span text:style-name="T130">Lorsque<text:s/></text:span><text:span text:style-name="T131">l’eau se transforme en vapeur d’eau</text:span><text:span text:style-name="T132">, on parle d</text:span><text:span text:style-name="T133">’évaporation</text:span><text:span text:style-name="T134"><text:s/>c’est le nom de la transformation qui se passe.</text:span></text:p>
      <text:p text:style-name="P135"><text:span text:style-name="T136">Lorsque la<text:s/></text:span><text:span text:style-name="T137">vapeur d’eau</text:span><text:span text:style-name="T138"><text:s/>qui est un gaz se<text:s/></text:span><text:span text:style-name="T139">transforme en liquide</text:span><text:span text:style-name="T140"><text:s/>cette transformation d’état<text:s/></text:span><text:span text:style-name="T141">s’appelle la<text:s/></text:span><text:span text:style-name="T142">condensation.</text:span></text:p>
      <text:p text:style-name="P143"/>
      <text:p text:style-name="P144">Conclusion<text:s/></text:p>
      <text:p text:style-name="P145"><text:span text:style-name="T146">L’eau liquide ne disparait pas, elle se transforme en gaz invisible, la<text:s/></text:span><text:span text:style-name="T147">vapeur d’eau</text:span><text:span text:style-name="T148">.</text:span></text:p>
      <text:p text:style-name="P149">La vapeur d’eau s’échappe dans l’air, on ne la voit plus.</text:p>
      <text:p text:style-name="P150">On peut la voir à l’intérieur dans le sachet gonflé au-dessus de la<text:s/>bouilloire</text:p>
      <text:p text:style-name="P151">La vapeur d’eau peut se retransformer en gouttes d’eau si elle est refroidie.</text:p>
      <text:p text:style-name="P152"/>
      <text:p text:style-name="P153"/>
      <text:p text:style-name="P154"><text:span text:style-name="T155">Lorsque<text:s/></text:span><text:span text:style-name="T156">l’eau se transforme en vapeur d’eau</text:span><text:span text:style-name="T157">, on parle d</text:span><text:span text:style-name="T158">’évaporation</text:span><text:span text:style-name="T159"><text:s/>c’est le nom de la transformation qui se passe.</text:span></text:p>
      <text:p text:style-name="P160"><text:span text:style-name="T161">Lorsque la<text:s/></text:span><text:span text:style-name="T162">vapeur d’eau</text:span><text:span text:style-name="T163"><text:s/>qui est un gaz se<text:s/></text:span><text:span text:style-name="T164">transfo</text:span><text:span text:style-name="T165">rme en liquide</text:span><text:span text:style-name="T166"><text:s/>cette transformation d’état s’appelle la<text:s/></text:span><text:span text:style-name="T167">condensation.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7-02-18T11:48:00Z</meta:creation-date>
    <dc:date>2017-02-18T12:30:00Z</dc:date>
    <meta:print-date>2017-02-18T12:28:00Z</meta:print-date>
    <meta:template xlink:href="Normal" xlink:type="simple"/>
    <meta:editing-cycles>4</meta:editing-cycles>
    <meta:editing-duration>PT1860S</meta:editing-duration>
    <meta:document-statistic meta:page-count="3" meta:paragraph-count="7" meta:word-count="581" meta:character-count="3773" meta:row-count="26" meta:non-whitespace-character-count="3199"/>
  </office:meta>
</office:document-meta>
</file>