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ans-serif" svg:font-family="sans-serif"/>
    <style:font-face style:name="Century Gothic" svg:font-family="'Century Gothic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Cursive standard" svg:font-family="'Cursive standard', Cursivestandar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ursive standard1" svg:font-family="'Cursive standard', Cursivestandard" style:font-family-generic="swiss" style:font-pitch="variable"/>
    <style:font-face style:name="SimSun1" svg:font-family="SimSun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15cm" table:align="margins"/>
    </style:style>
    <style:style style:name="Tableau1.A" style:family="table-column">
      <style:table-column-properties style:column-width="19.31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text-align="justify" style:justify-single-word="false"/>
      <style:text-properties style:font-name="Times New Roman" fo:font-size="18pt" officeooo:rsid="0005ef2e" officeooo:paragraph-rsid="0005ef2e" style:font-size-asian="18pt" style:font-size-complex="18pt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8pt" officeooo:rsid="000c6f0e" officeooo:paragraph-rsid="0005ef2e" style:font-size-asian="18pt" style:font-size-complex="18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8pt" officeooo:paragraph-rsid="0005ef2e" style:font-name-asian="Cursive standard" style:font-size-asian="18pt" style:font-name-complex="Cursive standard" style:font-size-complex="18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8pt" officeooo:rsid="0005ef2e" officeooo:paragraph-rsid="0005ef2e" style:font-name-asian="Cursive standard" style:font-size-asian="7pt" style:font-name-complex="Cursive standard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Comic Sans MS" fo:font-size="18pt" officeooo:rsid="0005ef2e" officeooo:paragraph-rsid="0005ef2e" style:font-name-asian="Cursive standard" style:font-size-asian="18pt" style:font-name-complex="Cursive standard" style:font-size-complex="18pt"/>
    </style:style>
    <style:style style:name="P6" style:family="paragraph" style:parent-style-name="Table_20_Contents">
      <style:paragraph-properties fo:text-align="justify" style:justify-single-word="false"/>
      <style:text-properties style:font-name="Comic Sans MS" fo:font-size="18pt" officeooo:rsid="0006617a" officeooo:paragraph-rsid="0006617a" style:font-name-asian="Cursive standard" style:font-size-asian="18pt" style:font-name-complex="Cursive standard" style:font-size-complex="18pt"/>
    </style:style>
    <style:style style:name="P7" style:family="paragraph" style:parent-style-name="Table_20_Contents">
      <style:paragraph-properties fo:text-align="justify" style:justify-single-word="false"/>
      <style:text-properties style:font-name="Comic Sans MS" fo:font-size="18pt" officeooo:rsid="0006617a" officeooo:paragraph-rsid="0005ef2e" style:font-name-asian="Cursive standard" style:font-size-asian="18pt" style:font-name-complex="Cursive standard" style:font-size-complex="18pt"/>
    </style:style>
    <style:style style:name="P8" style:family="paragraph" style:parent-style-name="Table_20_Contents">
      <style:paragraph-properties fo:text-align="justify" style:justify-single-word="false"/>
      <style:text-properties style:font-name="Comic Sans MS" fo:font-size="18pt" officeooo:rsid="0009860a" officeooo:paragraph-rsid="0009860a" style:font-name-asian="Cursive standard" style:font-size-asian="18pt" style:font-name-complex="Cursive standard" style:font-size-complex="18pt"/>
    </style:style>
    <style:style style:name="P9" style:family="paragraph" style:parent-style-name="Table_20_Contents">
      <style:paragraph-properties fo:text-align="justify" style:justify-single-word="false"/>
      <style:text-properties style:font-name="Comic Sans MS" fo:font-size="8pt" officeooo:rsid="0005ef2e" officeooo:paragraph-rsid="0005ef2e" style:font-name-asian="Cursive standard" style:font-size-asian="7pt" style:font-name-complex="Cursive standard" style:font-size-complex="8pt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" fo:font-size="8pt" officeooo:rsid="0005ef2e" officeooo:paragraph-rsid="0009860a" style:font-name-asian="Cursive standard" style:font-size-asian="7pt" style:font-name-complex="Cursive standard" style:font-size-complex="8pt"/>
    </style:style>
    <style:style style:name="P11" style:family="paragraph" style:parent-style-name="Standard">
      <style:text-properties style:font-name="Comic Sans MS" fo:font-size="26pt" officeooo:rsid="0005ef2e" officeooo:paragraph-rsid="0005ef2e" style:font-size-asian="22.75pt" style:font-size-complex="26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" fo:font-size="18pt" officeooo:rsid="000b0ba5" officeooo:paragraph-rsid="000b0ba5" style:font-name-asian="Cursive standard" style:font-size-asian="18pt" style:font-name-complex="Cursive standard" style:font-size-complex="18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" fo:font-size="18pt" officeooo:rsid="0009860a" officeooo:paragraph-rsid="0009860a" style:font-name-asian="Cursive standard" style:font-size-asian="18pt" style:font-name-complex="Cursive standard" style:font-size-complex="18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" fo:font-size="18pt" officeooo:rsid="000c7013" officeooo:paragraph-rsid="000c7013" style:font-name-asian="Cursive standard" style:font-size-asian="18pt" style:font-name-complex="Cursive standard" style:font-size-complex="18pt"/>
    </style:style>
    <style:style style:name="P15" style:family="paragraph" style:parent-style-name="Table_20_Contents">
      <style:paragraph-properties fo:text-align="justify" style:justify-single-word="false"/>
      <style:text-properties style:font-name="Wingdings" fo:font-size="18pt" officeooo:rsid="0006617a" officeooo:paragraph-rsid="0005ef2e" style:font-name-asian="Cursive standard" style:font-size-asian="15.75pt" style:font-name-complex="Cursive standard" style:font-size-complex="18pt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8pt" fo:font-weight="normal" officeooo:rsid="0006344a" officeooo:paragraph-rsid="000888a2" style:font-name-asian="Calibri" style:font-size-asian="18pt" style:font-weight-asian="normal" style:font-name-complex="Calibri" style:font-size-complex="18pt" style:font-weight-complex="normal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style:font-name="Comic Sans MS" fo:font-size="18pt" fo:font-weight="normal" officeooo:rsid="0006344a" officeooo:paragraph-rsid="000c7013" style:font-name-asian="Calibri" style:font-size-asian="18pt" style:font-weight-asian="normal" style:font-name-complex="Calibri" style:font-size-complex="18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20pt" fo:font-weight="normal" officeooo:rsid="000990b1" officeooo:paragraph-rsid="000c7025" style:font-name-asian="Calibri" style:font-size-asian="20pt" style:font-weight-asian="normal" style:font-name-complex="Calibri" style:font-size-complex="2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Comic Sans MS" fo:font-size="18pt" fo:font-weight="normal" officeooo:rsid="000b0ba5" officeooo:paragraph-rsid="000b0ba5" style:font-name-asian="Calibri" style:font-size-asian="18pt" style:font-weight-asian="normal" style:font-name-complex="Calibri" style:font-size-complex="18pt" style:font-weight-complex="normal"/>
    </style:style>
    <style:style style:name="T1" style:family="text">
      <style:text-properties officeooo:rsid="0005ef2e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officeooo:rsid="000888a2" style:font-size-asian="7pt" style:font-size-complex="8pt"/>
    </style:style>
    <style:style style:name="T4" style:family="text">
      <style:text-properties fo:font-size="8pt" officeooo:rsid="000b0ba5" style:font-size-asian="7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0990b1" style:font-size-asian="8pt" style:font-size-complex="8pt"/>
    </style:style>
    <style:style style:name="T7" style:family="text">
      <style:text-properties style:font-name="Comic Sans MS" officeooo:rsid="0005ef2e"/>
    </style:style>
    <style:style style:name="T8" style:family="text">
      <style:text-properties style:font-name="Comic Sans MS" fo:font-size="24pt" officeooo:rsid="0005ef2e" style:font-size-asian="24pt" style:font-size-complex="24pt"/>
    </style:style>
    <style:style style:name="T9" style:family="text">
      <style:text-properties style:font-name="Comic Sans MS" fo:font-size="8pt" style:font-size-asian="7pt" style:font-size-complex="8pt"/>
    </style:style>
    <style:style style:name="T10" style:family="text">
      <style:text-properties style:font-name="Comic Sans MS" officeooo:rsid="000990b1"/>
    </style:style>
    <style:style style:name="T11" style:family="text">
      <style:text-properties style:font-name="Wingdings" officeooo:rsid="00065f59"/>
    </style:style>
    <style:style style:name="T12" style:family="text">
      <style:text-properties style:font-name="Wingdings" fo:font-size="18pt" officeooo:rsid="00065f59" style:font-size-asian="18pt" style:font-size-complex="18pt"/>
    </style:style>
    <style:style style:name="T13" style:family="text">
      <style:text-properties officeooo:rsid="0006617a"/>
    </style:style>
    <style:style style:name="T14" style:family="text">
      <style:text-properties officeooo:rsid="000888a2" style:font-size-asian="15.75pt"/>
    </style:style>
    <style:style style:name="T15" style:family="text">
      <style:text-properties officeooo:rsid="000b0ba5" style:font-size-asian="15.75pt"/>
    </style:style>
    <style:style style:name="T16" style:family="text">
      <style:text-properties style:font-name="sans-serif"/>
    </style:style>
    <style:style style:name="T17" style:family="text">
      <style:text-properties style:font-name="sans-serif" officeooo:rsid="000990b1"/>
    </style:style>
    <style:style style:name="T18" style:family="text">
      <style:text-properties officeooo:rsid="000990b1"/>
    </style:style>
    <style:style style:name="T19" style:family="text">
      <style:text-properties style:font-name="Comic Sans MS" fo:font-size="8pt" officeooo:rsid="0009c7f8" style:font-size-asian="7pt" style:font-size-complex="8pt"/>
    </style:style>
    <style:style style:name="T20" style:family="text">
      <style:text-properties style:font-name="Comic Sans MS" officeooo:rsid="0009c7f8"/>
    </style:style>
    <style:style style:name="T21" style:family="text">
      <style:text-properties style:font-name="Comic Sans MS" officeooo:rsid="0005ef2e"/>
    </style:style>
    <style:style style:name="T22" style:family="text">
      <style:text-properties officeooo:rsid="000b0ba5"/>
    </style:style>
    <style:style style:name="T23" style:family="text">
      <style:text-properties officeooo:rsid="000c7013"/>
    </style:style>
    <style:style style:name="T24" style:family="text">
      <style:text-properties officeooo:rsid="000c70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23"/>Semaine 1<text:span text:style-name="T18">3</text:span></text:p>
      <text:p text:style-name="P1"/>
      <text:p text:style-name="P18"><text:span text:style-name="T23">vieux </text:span>–<text:span text:style-name="T23"> </text:span>longtemps – nombreux – <text:span text:style-name="T24">fermier </text:span>–<text:span text:style-name="T24"> </text:span>aujourd’hui – immense – pâturage – descendre – village – s’agiter – cela – s’approcher – laine – soin –<text:span text:style-name="T22"> plantation – remplacer </text:span>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T1"><text:s text:c="43"/></text:span><text:span text:style-name="T8">Difficultés</text:span></text:p>
          </table:table-cell>
        </table:table-row>
        <table:table-row>
          <table:table-cell table:style-name="Tableau1.A2" office:value-type="string">
            <text:p text:style-name="P5"><text:span text:style-name="T18">longtemps</text:span> : <text:span text:style-name="T13">à recopier 5 fois</text:span>.</text:p>
            <text:p text:style-name="P4"/>
            <text:p text:style-name="P4"><text:span text:style-name="T12">è</text:span><text:span text:style-name="T11"> </text:span>…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6"><text:span text:style-name="T22">le village</text:span> : <text:span text:style-name="T14">il y a </text:span><text:span text:style-name="T3">……………………………………………………………………………………………………………………………………………………………………………………………………..</text:span></text:p>
          </table:table-cell>
        </table:table-row>
        <table:table-row>
          <table:table-cell table:style-name="Tableau1.A2" office:value-type="string">
            <text:p text:style-name="P14">vieux : 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  </table:table-cell>
        </table:table-row>
        <table:table-row>
          <table:table-cell table:style-name="Tableau1.A2" office:value-type="string">
            <text:p text:style-name="P3"><text:span text:style-name="T10">aujourd’hui </text:span><text:span text:style-name="T7">:</text:span><text:span text:style-name="T1"> </text:span><text:span text:style-name="T7">i</text:span><text:span text:style-name="T20">l s’écrit en 2 mots et on n’oublie pas le </text:span><text:span text:style-name="T19">………………………………………………….</text:span></text:p>
            <text:p text:style-name="P4"><text:span text:style-name="T12">è</text:span>…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12">s’approcher : verbe qui s’écrit avec s’ et il y a <text:span text:style-name="T2">…………………………………………………………………………….</text:span></text:p>
          </table:table-cell>
        </table:table-row>
        <table:table-row>
          <table:table-cell table:style-name="Tableau1.A2" office:value-type="string">
            <text:p text:style-name="P5"><text:span text:style-name="T22">cela</text:span> : à recopier 5 fois.</text:p>
            <text:p text:style-name="P9"/>
            <text:p text:style-name="P9"><text:span text:style-name="T12">è</text:span>…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7"><text:span text:style-name="T22">immense</text:span> : <text:span text:style-name="T5">…………………………………………………………………………………………………………………………………………………………………………………………………………………………...</text:span></text:p>
            <text:p text:style-name="P15"><text:span text:style-name="T9"/></text:p>
          </table:table-cell>
        </table:table-row>
        <table:table-row>
          <table:table-cell table:style-name="Tableau1.A2" office:value-type="string">
            <text:p text:style-name="P12">nombreux : fait partie des adjectifs qui se terminent par -eux comme : 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  </table:table-cell>
        </table:table-row>
        <table:table-row>
          <table:table-cell table:style-name="Tableau1.A2" office:value-type="string">
            <text:p text:style-name="P8"><text:span text:style-name="T22">d</text:span>e<text:span text:style-name="T15">scendre : le son [s] s’écrit </text:span><text:span text:style-name="T4">…………………………………………… </text:span><text:span text:style-name="T15">comme : </text:span><text:span text:style-name="T4">……………………………………………………………….</text:span></text:p>
            <text:p text:style-name="P8"><text:span text:style-name="T4"/></text:p>
            <text:p text:style-name="P8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      <text:p text:style-name="P10"><text:span text:style-name="T2"/></text:p>
          </table:table-cell>
        </table:table-row>
      </table:table>
      <text:p text:style-name="P2"/>
      <text:p text:style-name="P19">leur : déterminant</text:p>
      <text:p text:style-name="P19">Écris leur ou leurs :</text:p>
      <text:p text:style-name="P19">Ils rangent <text:span text:style-name="T2">…………………………...</text:span> affaires. Ils ont passé <text:span text:style-name="T2">…………………………...</text:span> temps à réviser. Les élèves ont rangé <text:span text:style-name="T2">…………………………...</text:span> affaires. <text:span text:style-name="T2">…………………………...</text:span> maison est toute neuve. Ils sont restés dans <text:span text:style-name="T2">…………………………...</text:span> ferme.</text:p>
      <text:p text:style-name="P16"><text:span text:style-name="T16"/></text:p>
      <text:p text:style-name="P16"><text:soft-page-break/><text:span text:style-name="T16"/></text:p>
      <text:p text:style-name="P16"><text:span text:style-name="T16"/></text:p>
      <text:p text:style-name="P16"><text:span text:style-name="T16">Il y a longtemps, dans ce village, les vaches et les moutons étaient nombreux. Aujourd'hui, d'immenses plantations ont remplacé les pâturages.</text:span> </text:p>
      <text:p text:style-name="P16"/>
      <text:p text:style-name="P16"/>
      <text:p text:style-name="P16"><text:span text:style-name="T17">L</text:span><text:span text:style-name="T16">es vieux fermiers descendent rarement au village, ils préfèrent rester dans leur ferme avec leurs animaux</text:span> </text:p>
      <text:p text:style-name="P16"/>
      <text:p text:style-name="P16"><text:span text:style-name="T16">Le mouton s'agite. Il comprend qu'on va le tondre et il n'aime pas cela. Il </text:span><text:span text:style-name="T17">se sauvait </text:span><text:span text:style-name="T16"><text:s/>lorsqu'il vo</text:span><text:span text:style-name="T17">yait</text:span><text:span text:style-name="T16"> le vieux fermier </text:span><text:span text:style-name="T17">qui </text:span><text:span text:style-name="T16">s'approch</text:span><text:span text:style-name="T17">ait</text:span><text:span text:style-name="T16"> de lui.</text:span> </text:p>
      <text:p text:style-name="P16"/>
      <text:p text:style-name="P16"><text:span text:style-name="T16">Le vieux fermier </text:span><text:span text:style-name="T17">a </text:span><text:span text:style-name="T16">vend</text:span><text:span text:style-name="T17">u</text:span><text:span text:style-name="T16"> sa ferme. Cela fa</text:span><text:span text:style-name="T17">isait</text:span><text:span text:style-name="T16"> longtemps qu'il <text:s/></text:span><text:span text:style-name="T17"><text:s/>menait ses vaches tous les jours dans les immenses pâturages</text:span><text:span text:style-name="T16">. </text:span><text:span text:style-name="T17">Il tondait ses nombreux moutons pour vendre la laine. Tous les animaux de la ferme étaient heureux car le fermier en prenait bien soin.</text:span></text:p>
      <text:p text:style-name="P16"><text:span text:style-name="T17"/></text:p>
      <text:p text:style-name="P16"><text:span text:style-name="T17"/></text:p>
      <text:p text:style-name="P17"><text:span text:style-name="T18">Le </text:span><text:span text:style-name="T6">………………………..</text:span><text:span text:style-name="T18"> fermier </text:span><text:span text:style-name="T6">…………………………………………………………………………………………………………….</text:span><text:span text:style-name="T18">. Cela fais</text:span><text:span text:style-name="T6">……….</text:span><text:span text:style-name="T18"> </text:span><text:span text:style-name="T6">…………………………………………………………………..</text:span><text:span text:style-name="T18"> qu'il <text:s text:c="2"/>menait </text:span><text:span text:style-name="T6">…………………………………………………………..</text:span><text:span text:style-name="T18"> tous les </text:span><text:span text:style-name="T6">…………………………………………………………………..</text:span><text:span text:style-name="T18"> les </text:span><text:span text:style-name="T6">……………………………………………………………………….</text:span><text:span text:style-name="T18"> pâturages. Il tond</text:span><text:span text:style-name="T6">……………..</text:span><text:span text:style-name="T18"> ses nombr</text:span><text:span text:style-name="T6">………….</text:span><text:span text:style-name="T18"> moutons pour </text:span><text:span text:style-name="T6">………………………………………………………………..</text:span><text:span text:style-name="T18">. Tous les animaux de la ferme </text:span><text:span text:style-name="T6">………………………………………………………………………………………………….</text:span><text:span text:style-name="T18"> car le fermier en pren</text:span><text:span text:style-name="T6">……………</text:span><text:span text:style-name="T18"> </text:span><text:span text:style-name="T6">……………………...</text:span><text:span text:style-name="T18"> so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ans-serif" svg:font-family="sans-serif"/>
    <style:font-face style:name="Century Gothic" svg:font-family="'Century Gothic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Cursive standard" svg:font-family="'Cursive standard', Cursivestandar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ursive standard1" svg:font-family="'Cursive standard', Cursivestandard" style:font-family-generic="swiss" style:font-pitch="variable"/>
    <style:font-face style:name="SimSun1" svg:font-family="SimSun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ursive standard" fo:font-family="'Cursive standard', Cursivestandard" style:font-family-generic="swiss" fo:font-size="12pt" style:font-name-asian="Cursive standard" style:font-family-asian="'Cursive standard', Cursivestandard" style:font-family-generic-asian="swiss" style:font-size-asian="12pt" style:font-name-complex="Cursive standard" style:font-family-complex="'Cursive standard', Cursivestandard" style:font-family-generic-complex="swiss" style:font-size-complex="12pt"/>
    </style:style>
    <style:style style:name="Table_20_Contents" style:display-name="Table Contents" style:family="paragraph" style:parent-style-name="Standard" style:class="extra" style:master-page-name="">
      <style:paragraph-properties fo:text-align="justify" style:justify-single-word="false" style:page-number="auto" text:number-lines="false" text:line-number="0" style:vertical-align="botto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702cm" fo:margin-left="0.953cm" fo:margin-right="0.7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08:56:39.09</meta:creation-date>
    <dc:date>2019-12-26T10:24:15.015000000</dc:date>
    <meta:editing-duration>PT59M3S</meta:editing-duration>
    <meta:editing-cycles>11</meta:editing-cycles>
    <meta:generator>LibreOffice/5.2.7.2$Windows_x86 LibreOffice_project/2b7f1e640c46ceb28adf43ee075a6e8b8439ed10</meta:generator>
    <meta:document-statistic meta:table-count="1" meta:image-count="0" meta:object-count="0" meta:page-count="2" meta:paragraph-count="24" meta:word-count="279" meta:character-count="3193" meta:non-whitespace-character-count="2848"/>
  </office:meta>
</office:document-meta>
</file>