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ika" svg:font-family="Andika" style:font-family-generic="swiss"/>
    <style:font-face style:name="Andika1" svg:font-family="Andika, Andik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8pt" style:letter-kerning="false" style:font-size-asian="18pt" style:font-name-complex="Calibri" style:font-size-complex="18pt"/>
    </style:style>
    <style:style style:name="P2" style:family="paragraph" style:parent-style-name="Standard">
      <style:paragraph-properties style:text-autospace="none"/>
      <style:text-properties fo:color="#000000" style:text-line-through-style="none" style:text-line-through-type="none" style:font-name="Times New Roman1" fo:font-size="18pt" style:text-underline-style="none" fo:font-weight="bold" style:letter-kerning="false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style:text-autospace="none"/>
      <style:text-properties fo:color="#000000" style:text-line-through-style="none" style:text-line-through-type="none" style:font-name="Times New Roman1" fo:font-size="16pt" style:text-underline-style="none" fo:font-weight="bold" style:letter-kerning="false" style:font-name-asian="Andika1" style:font-size-asian="16pt" style:font-weight-asian="bold" style:font-name-complex="Arial Rounded MT 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font-name="Times New Roman" fo:font-size="16pt" style:text-underline-style="none" fo:font-weight="bold" style:letter-kerning="false" style:font-name-asian="Andika1" style:font-size-asian="16pt" style:font-weight-asian="bold" style:font-name-complex="Andika1" style:font-size-complex="16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 New Roman1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style:text-underline-style="none" style:font-size-asian="18pt" style:font-size-complex="18pt"/>
    </style:style>
    <style:style style:name="P11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1" fo:font-size="18pt" style:text-underline-style="none" style:font-name-asian="Andika1" style:font-size-asian="18pt" style:font-name-complex="Andika1" style:font-size-complex="18pt"/>
    </style:style>
    <style:style style:name="P14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text-line-through-style="none" style:text-line-through-type="none" style:font-name="Times New Roman1" fo:font-size="16pt" style:text-underline-style="none" style:font-name-asian="Andika1" style:font-size-asian="16pt" style:font-name-complex="Andika1" style:font-size-complex="16pt"/>
    </style:style>
    <style:style style:name="P17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1" fo:font-size="16pt" style:text-underline-style="none" style:font-name-asian="Andika1" style:font-size-asian="16pt" style:font-name-complex="Andika1" style:font-size-complex="16pt"/>
    </style:style>
    <style:style style:name="P18" style:family="paragraph" style:parent-style-name="Standard">
      <style:paragraph-properties style:text-autospace="none"/>
      <style:text-properties style:text-line-through-style="none" style:text-line-through-type="none" style:font-name="Times New Roman" fo:font-size="16pt" style:text-underline-style="none" style:font-name-asian="Andika1" style:font-size-asian="16pt" style:font-name-complex="Andika1" style:font-size-complex="16pt"/>
    </style:style>
    <style:style style:name="P19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" fo:font-size="16pt" style:text-underline-style="none" style:font-name-asian="Andika1" style:font-size-asian="16pt" style:font-name-complex="Andika1" style:font-size-complex="16pt"/>
    </style:style>
    <style:style style:name="P20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font-name="Times New Roman" fo:font-size="16pt" style:text-underline-style="none" style:font-size-asian="16pt" style:font-size-complex="16pt"/>
    </style:style>
    <style:style style:name="P21" style:family="paragraph" style:parent-style-name="Standard">
      <style:paragraph-properties style:text-autospace="none"/>
      <style:text-properties style:text-line-through-style="none" style:text-line-through-type="none" style:font-name="Times New Roman" fo:font-size="16pt" style:text-underline-style="none" style:font-size-asian="16pt" style:font-size-complex="16pt"/>
    </style:style>
    <style:style style:name="P22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font-name="Times New Roman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text-properties style:font-name="Times New Roman" fo:font-size="18pt" style:font-size-asian="18pt" style:font-size-complex="18pt"/>
    </style:style>
    <style:style style:name="P25" style:family="paragraph" style:parent-style-name="Standard">
      <style:paragraph-properties style:text-autospace="none"/>
      <style:text-properties fo:font-size="18pt" fo:font-style="italic" style:font-size-asian="18pt" style:font-style-asian="italic" style:font-size-complex="18pt" style:font-style-complex="italic"/>
    </style:style>
    <style:style style:name="P26" style:family="paragraph" style:parent-style-name="Standard">
      <style:paragraph-properties style:text-autospace="none"/>
      <style:text-properties fo:font-size="18pt" style:font-size-asian="18pt" style:font-size-complex="18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28" style:family="paragraph" style:parent-style-name="Standard">
      <style:paragraph-properties fo:text-align="start" style:justify-single-word="false" style:text-autospace="non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style:text-autospace="none"/>
      <style:text-properties style:text-line-through-style="none" style:text-line-through-typ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T1" style:family="text">
      <style:text-properties style:use-window-font-color="true" style:font-name="Andika" fo:font-size="10pt" style:font-size-asian="10pt" style:font-name-complex="Andika" style:font-size-complex="10pt"/>
    </style:style>
    <style:style style:name="T2" style:family="text">
      <style:text-properties style:use-window-font-color="true" style:font-name="Times New Roman" fo:font-size="18pt" style:font-size-asian="18pt" style:font-name-complex="Andika" style:font-size-complex="18pt"/>
    </style:style>
    <style:style style:name="T3" style:family="text">
      <style:text-properties style:text-line-through-style="none" style:text-line-through-type="none" style:font-name="Times New Roman1" fo:font-size="18pt" style:text-underline-style="none" style:font-size-asian="18pt" style:font-size-complex="18pt"/>
    </style:style>
    <style:style style:name="T4" style:family="text">
      <style:text-properties style:text-line-through-style="none" style:text-line-through-type="none" style:font-name="Times New Roman1" fo:font-size="18pt" style:text-underline-style="none" style:font-name-asian="Andika1" style:font-size-asian="18pt" style:font-name-complex="Andika1" style:font-size-complex="18pt"/>
    </style:style>
    <style:style style:name="T5" style:family="text">
      <style:text-properties style:text-line-through-style="none" style:text-line-through-type="none" style:font-name="Times New Roman1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T6" style:family="text">
      <style:text-properties style:text-line-through-style="none" style:text-line-through-type="none" style:font-name="Times New Roman1" fo:font-size="18pt" style:text-underline-style="none" fo:font-weight="bold" officeooo:rsid="00156f27" style:font-name-asian="Andika1" style:font-size-asian="18pt" style:font-weight-asian="bold" style:font-name-complex="Andika1" style:font-size-complex="18pt" style:font-weight-complex="bold"/>
    </style:style>
    <style:style style:name="T7" style:family="text">
      <style:text-properties style:text-line-through-style="none" style:text-line-through-type="none" style:font-name="Times New Roman1" fo:font-size="18pt" fo:font-style="italic" style:text-underline-style="none" style:font-name-asian="Andika1" style:font-size-asian="18pt" style:font-style-asian="italic" style:font-name-complex="Andika1" style:font-size-complex="18pt" style:font-style-complex="italic"/>
    </style:style>
    <style:style style:name="T8" style:family="text">
      <style:text-properties style:text-line-through-style="none" style:text-line-through-typ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T9" style:family="text">
      <style:text-properties style:text-line-through-style="none" style:text-line-through-type="none" style:font-name="Times New Roman" fo:font-size="16pt" style:text-underline-style="none" style:font-name-asian="Andika1" style:font-size-asian="16pt" style:font-name-complex="Andika1" style:font-size-complex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00" style:text-line-through-style="none" style:text-line-through-type="none" style:font-name="Times New Roman1" fo:font-size="18pt" style:text-underline-style="none" style:letter-kerning="false" style:font-size-asian="18pt" style:font-name-complex="Arial Rounded MT Bold" style:font-size-complex="18pt"/>
    </style:style>
    <style:style style:name="T12" style:family="text">
      <style:text-properties fo:color="#000000" style:text-line-through-style="none" style:text-line-through-type="none" style:font-name="Times New Roman1" fo:font-size="18pt" style:text-underline-style="none" style:letter-kerning="false" style:font-name-asian="Andika1" style:font-size-asian="18pt" style:font-name-complex="Arial Rounded MT Bold" style:font-size-complex="18pt"/>
    </style:style>
    <style:style style:name="T13" style:family="text">
      <style:text-properties fo:color="#000000" style:text-line-through-style="none" style:text-line-through-type="none" style:font-name="Times New Roman1" fo:font-size="18pt" style:text-underline-style="none" fo:font-weight="bold" style:letter-kerning="false" style:font-name-asian="Andika1" style:font-size-asian="18pt" style:font-weight-asian="bold" style:font-name-complex="Arial Rounded MT Bold" style:font-size-complex="18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8pt" style:text-underline-style="none" fo:font-weight="bold" style:letter-kerning="false" style:font-name-asian="Andika1" style:font-size-asian="18pt" style:font-weight-asian="bold" style:font-name-complex="Andika1" style:font-size-complex="18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8pt" style:text-underline-style="solid" style:text-underline-width="auto" style:text-underline-color="font-color" fo:font-weight="bold" style:letter-kerning="false" style:font-name-asian="Andika1" style:font-size-asian="18pt" style:font-weight-asian="bold" style:font-name-complex="Andika1" style:font-size-complex="18pt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bold" style:letter-kerning="false" style:font-name-asian="Andika1" style:font-weight-asian="bold" style:font-name-complex="Calibri" style:font-weight-complex="bold"/>
    </style:style>
    <style:style style:name="T17" style:family="text">
      <style:text-properties fo:color="#000000" style:text-line-through-style="none" style:text-line-through-type="none" style:text-underline-style="none" style:letter-kerning="false" style:font-name-asian="Andika1" style:font-name-complex="Andika1"/>
    </style:style>
    <style:style style:name="T18" style:family="text">
      <style:text-properties fo:color="#000000" style:text-line-through-style="none" style:text-line-through-type="none" fo:font-size="16pt" style:text-underline-style="none" fo:font-weight="bold" style:letter-kerning="false" style:font-name-asian="Andika1" style:font-size-asian="16pt" style:font-weight-asian="bold" style:font-name-complex="Andika1" style:font-size-complex="16pt" style:font-weight-complex="bold"/>
    </style:style>
    <style:style style:name="T19" style:family="text">
      <style:text-properties fo:color="#000000" style:font-name="Times New Roman1" style:letter-kerning="false" style:font-name-asian="Andika1" style:font-name-complex="Arial Rounded MT Bold"/>
    </style:style>
    <style:style style:name="T20" style:family="text">
      <style:text-properties fo:color="#000000" style:font-name="Times New Roman1" style:letter-kerning="false" style:font-name-complex="Arial Rounded MT Bold"/>
    </style:style>
    <style:style style:name="T21" style:family="text">
      <style:text-properties fo:color="#000000" style:font-name="Times New Roman1" fo:font-size="12pt" style:letter-kerning="false" style:font-size-asian="12pt" style:font-name-complex="Arial Rounded MT 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style:font-name="Times New Roman1" fo:font-size="18pt" style:font-size-asian="18pt" style:font-size-complex="18pt"/>
    </style:style>
    <style:style style:name="T29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Times New Roman1" style:font-name-asian="Andika1" style:font-name-complex="Andika1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style:font-name="Times New Roman1" fo:font-size="12pt" style:font-name-asian="Andika1" style:font-size-asian="12pt" style:font-name-complex="Andik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ctée bilan n°3</text:p>
      <text:p text:style-name="Standard">Niveau 1<text:span text:style-name="Police_20_par_20_défaut"><text:span text:style-name="T1"> </text:span></text:span><text:span text:style-name="Police_20_par_20_défaut"><text:span text:style-name="T2"><text:s text:c="27"/></text:span></text:span></text:p>
      <text:p text:style-name="P23"><text:span text:style-name="Police_20_par_20_défaut"><text:span text:style-name="T15">Dagobert fait tout <text:s text:c="35"/></text:span></text:span></text:p>
      <text:p text:style-name="P23"><text:span text:style-name="Police_20_par_20_défaut"><text:span text:style-name="T14"><text:s text:c="31"/>___________________</text:span></text:span></text:p>
      <text:p text:style-name="P6"/>
      <text:p text:style-name="P20"><text:span text:style-name="T30">Il </text:span><text:span text:style-name="T19">était</text:span><text:span text:style-name="T30"> une fois un petit roi qui </text:span><text:span text:style-name="T19">faisait </text:span><text:span text:style-name="T30">tout </text:span><text:span text:style-name="T19">________________</text:span><text:span text:style-name="T30"> et </text:span><text:span text:style-name="T19">s’appelait </text:span><text:span text:style-name="T30">Dagobert.</text:span></text:p>
      <text:p text:style-name="P11">_____________________________________________________________</text:p>
      <text:p text:style-name="P11"/>
      <text:p text:style-name="P18"/>
      <text:p text:style-name="P18"><text:span text:style-name="T25">Dagobert _________</text:span><text:span text:style-name="T31">(</text:span><text:span text:style-name="T21">ait)</text:span><text:span text:style-name="T25"> ses </text:span><text:span text:style-name="T20">culottes</text:span><text:span text:style-name="T25"> <text:s/></text:span><text:span text:style-name="T20">__ <text:s/>________</text:span><text:span text:style-name="T25">, enfilait </text:span><text:span text:style-name="T20">ses</text:span><text:span text:style-name="T25"> ________________</text:span><text:span text:style-name="T31">(s)</text:span><text:span text:style-name="T25"> </text:span></text:p>
      <text:p text:style-name="P11">_____________________________________________________________</text:p>
      <text:p text:style-name="P10"/>
      <text:p text:style-name="P18"/>
      <text:p text:style-name="P21"><text:span text:style-name="T30">par la tête </text:span><text:span text:style-name="T19">et </text:span><text:span text:style-name="T30">sa <text:s/>________________ par les </text:span><text:span text:style-name="T19">pieds</text:span><text:span text:style-name="T30">. Il _________</text:span><text:span text:style-name="T32">(ait)</text:span><text:span text:style-name="T30"> ses bottes pour</text:span></text:p>
      <text:p text:style-name="P15">_____________________________________________________________</text:p>
      <text:p text:style-name="P3"/>
      <text:p text:style-name="P18"><text:span text:style-name="T20">jouer à</text:span><text:span text:style-name="T25"> ________________et </text:span><text:span text:style-name="T20">ses</text:span><text:span text:style-name="T25"> _______________</text:span><text:span text:style-name="T31">(s) </text:span><text:span text:style-name="T25">pour aller </text:span><text:span text:style-name="T20">________________</text:span><text:span text:style-name="T25"> </text:span></text:p>
      <text:p text:style-name="P11">_____________________________________________________________</text:p>
      <text:p text:style-name="P10"/>
      <text:p text:style-name="P18"/>
      <text:p text:style-name="P16">dans la _________ ! Dagobert __________________<text:span text:style-name="T23">(çait)</text:span> _____________ </text:p>
      <text:p text:style-name="P11">_____________________________________________________________</text:p>
      <text:p text:style-name="P11"/>
      <text:p text:style-name="P18"/>
      <text:p text:style-name="P16"><text:span text:style-name="T9">ses __________ par le ____________. </text:span>Et, ___________ les_________________(<text:span text:style-name="T22">ait)</text:span><text:span text:style-name="T10"> </text:span></text:p>
      <text:p text:style-name="P2">_____________________________________________________________</text:p>
      <text:p text:style-name="P1"/>
      <text:p text:style-name="P19"/>
      <text:p text:style-name="P17"><text:span text:style-name="T24">par le ______________. </text:span>En un mot comme en cent, Dagobert était un ___________ </text:p>
      <text:p text:style-name="P4">____________________________________________________________________</text:p>
      <text:p text:style-name="P19"/>
      <text:p text:style-name="P19"/>
      <text:p text:style-name="P6"><text:span text:style-name="T18">_________________. <text:s text:c="4"/>_______ <text:s text:c="2"/>______________________. </text:span><text:span text:style-name="T16">_____________________________________________________________</text:span><text:span text:style-name="T17"> </text:span></text:p>
      <text:p text:style-name="P25"/>
      <text:p text:style-name="P25"/>
      <text:p text:style-name="P25"/>
      <text:p text:style-name="P25"/>
      <text:p text:style-name="P5"><text:soft-page-break/><text:span text:style-name="T27">Dictée bilan n°3</text:span><text:span text:style-name="T28"> </text:span><text:span text:style-name="T10"><text:s text:c="16"/></text:span></text:p>
      <text:p text:style-name="P23"><text:span text:style-name="T10"><text:s/></text:span><text:span text:style-name="T26">Dagobert fait tout de travers </text:span></text:p>
      <text:p text:style-name="P8"/>
      <text:p text:style-name="P28"><text:span text:style-name="T3">Il </text:span><text:span text:style-name="T11">était</text:span><text:span text:style-name="T3"> une fois un petit roi qui </text:span><text:span text:style-name="T11">faisait </text:span><text:span text:style-name="T3">tout de </text:span><text:span text:style-name="T11">travers</text:span><text:span text:style-name="T3"> et </text:span><text:span text:style-name="T11">s’appelait </text:span><text:span text:style-name="T3">Dagobert. Dagobert </text:span><text:span text:style-name="T11">mettait</text:span><text:span text:style-name="T3"> ses </text:span><text:span text:style-name="T11">culottes</text:span><text:span text:style-name="T3"> à </text:span><text:span text:style-name="T11">l’envers</text:span><text:span text:style-name="T3">, enfilait </text:span><text:span text:style-name="T11">ses</text:span><text:span text:style-name="T3"> chaussettes par la tête </text:span><text:span text:style-name="T11">et </text:span><text:span text:style-name="T3">sa </text:span><text:span text:style-name="T11">couronne</text:span><text:span text:style-name="T3"> par les </text:span><text:span text:style-name="T11">pieds</text:span><text:span text:style-name="T3">. Il mettait ses bottes pour </text:span><text:span text:style-name="T11">jouer à</text:span><text:span text:style-name="T3"> l’intérieur et </text:span><text:span text:style-name="T11">ses</text:span><text:span text:style-name="T3"> pantoufles pour aller </text:span><text:span text:style-name="T11">patauger</text:span><text:span text:style-name="T3"> dans la boue ! Dagobert commençait toujours ses repas par le dessert. Et, parfois les terminait par le potage. En un mot comme en cent, Dagobert était un enfant contrariant.Très contrariant. </text:span></text:p>
      <text:p text:style-name="P7"/>
      <text:p text:style-name="Standard"/>
      <text:p text:style-name="P22"/>
      <text:p text:style-name="P24"/>
      <text:p text:style-name="P5"><text:span text:style-name="T8"><text:s/>Dictée bilan n°3 <text:s/></text:span><text:span text:style-name="T7"><text:s text:c="4"/></text:span><text:span text:style-name="T4"><text:s text:c="11"/></text:span></text:p>
      <text:p text:style-name="P23"><text:span text:style-name="T10"><text:s/></text:span><text:span text:style-name="T26">Dagobert fait tout de travers </text:span></text:p>
      <text:p text:style-name="P8"/>
      <text:p text:style-name="P5"><text:span text:style-name="T4">Il </text:span><text:span text:style-name="T12">était</text:span><text:span text:style-name="T4"> une fois un petit roi qui </text:span><text:span text:style-name="T12">faisait </text:span><text:span text:style-name="T4">tout de </text:span><text:span text:style-name="T12">travers</text:span><text:span text:style-name="T4"> et </text:span><text:span text:style-name="T12">s’appelait </text:span><text:span text:style-name="T4">Dagobert. Dagobert </text:span><text:span text:style-name="T12">mettait</text:span><text:span text:style-name="T4"> ses </text:span><text:span text:style-name="T12">culottes</text:span><text:span text:style-name="T4"> à </text:span><text:span text:style-name="T12">l’envers</text:span><text:span text:style-name="T4">, enfilait </text:span><text:span text:style-name="T12">ses</text:span><text:span text:style-name="T4"> chaussettes par la tête </text:span><text:span text:style-name="T12">et </text:span><text:span text:style-name="T4">sa </text:span><text:span text:style-name="T12">couronne</text:span><text:span text:style-name="T4"> par les </text:span><text:span text:style-name="T12">pieds</text:span><text:span text:style-name="T4">. Il mettait ses bottes pour </text:span><text:span text:style-name="T12">jouer à</text:span><text:span text:style-name="T4"> l’intérieur et </text:span><text:span text:style-name="T12">ses</text:span><text:span text:style-name="T4"> pantoufles pour aller </text:span><text:span text:style-name="T12">patauger</text:span><text:span text:style-name="T4"> dans la boue ! Dagobert commençait toujours ses repas par le dessert. Et, parfois les terminait par le potage. En un mot comme en cent, Dagobert était un enfant contrariant.Très contrariant. </text:span></text:p>
      <text:p text:style-name="P24"/>
      <text:p text:style-name="P24"/>
      <text:p text:style-name="P12"><text:s/></text:p>
      <text:p text:style-name="P5"><text:span text:style-name="T27">Dictée bilan n°3</text:span><text:span text:style-name="T29"> </text:span><text:span text:style-name="T10"><text:s text:c="16"/></text:span></text:p>
      <text:p text:style-name="P23"><text:span text:style-name="T10"><text:s/></text:span><text:span text:style-name="T26">Dagobert fait tout de travers </text:span></text:p>
      <text:p text:style-name="P8"/>
      <text:p text:style-name="P5"><text:span text:style-name="T3">Il </text:span><text:span text:style-name="T11">était</text:span><text:span text:style-name="T3"> une fois un petit roi qui </text:span><text:span text:style-name="T11">faisait </text:span><text:span text:style-name="T3">tout de </text:span><text:span text:style-name="T11">travers</text:span><text:span text:style-name="T3"> et </text:span><text:span text:style-name="T11">s’appelait </text:span><text:span text:style-name="T3">Dagobert. Dagobert </text:span><text:span text:style-name="T11">mettait</text:span><text:span text:style-name="T3"> ses </text:span><text:span text:style-name="T11">culottes</text:span><text:span text:style-name="T3"> à </text:span><text:span text:style-name="T11">l’envers</text:span><text:span text:style-name="T3">, enfilait </text:span><text:span text:style-name="T11">ses</text:span><text:span text:style-name="T3"> chaussettes par la tête </text:span><text:span text:style-name="T11">et </text:span><text:span text:style-name="T3">sa </text:span><text:span text:style-name="T11">couronne</text:span><text:span text:style-name="T3"> par les </text:span><text:span text:style-name="T11">pieds</text:span><text:span text:style-name="T3">. Il mettait ses bottes pour </text:span><text:span text:style-name="T11">jouer à</text:span><text:span text:style-name="T3"> l’intérieur et </text:span><text:span text:style-name="T11">ses</text:span><text:span text:style-name="T3"> pantoufles pour aller </text:span><text:span text:style-name="T11">patauger</text:span><text:span text:style-name="T3"> dans la boue ! Dagobert commençait toujours ses repas par le dessert. Et, parfois les terminait par le potage. En un mot comme en cent, Dagobert était un enfant contrariant.Très contrariant. </text:span><text:span text:style-name="T10"><text:s text:c="9"/></text:span></text:p>
      <text:p text:style-name="P14"/>
      <text:p text:style-name="P14"/>
      <text:p text:style-name="P14"/>
      <text:p text:style-name="P14"><text:soft-page-break/>Niveau 2, 3 et 4</text:p>
      <text:p text:style-name="P26"><text:s text:c="16"/></text:p>
      <text:p text:style-name="P27"><text:s text:c="12"/></text:p>
      <text:p text:style-name="P23"><text:span text:style-name="T10"><text:s/></text:span><text:span text:style-name="T26">Dagobert fait tout de travers </text:span></text:p>
      <text:p text:style-name="P8"/>
      <text:p text:style-name="P28"><text:span text:style-name="T5">Il </text:span><text:span text:style-name="T13">était</text:span><text:span text:style-name="T5"> une fois un petit roi qui </text:span><text:span text:style-name="T13">faisait </text:span><text:span text:style-name="T5">tout de </text:span><text:span text:style-name="T13">travers</text:span><text:span text:style-name="T5"> et </text:span><text:span text:style-name="T13">s’appelait <text:s text:c="4"/></text:span><text:span text:style-name="T5">Dagobert. Dagobert </text:span><text:span text:style-name="T13">mettait</text:span><text:span text:style-name="T5"> ses </text:span><text:span text:style-name="T13">culottes</text:span><text:span text:style-name="T5"> à </text:span><text:span text:style-name="T13">l’envers</text:span><text:span text:style-name="T5">, enfilait </text:span><text:span text:style-name="T13">ses</text:span><text:span text:style-name="T5"> <text:s text:c="10"/>chaussettes par la tête </text:span><text:span text:style-name="T13">et </text:span><text:span text:style-name="T5">sa </text:span><text:span text:style-name="T13">couronne</text:span><text:span text:style-name="T5"> par les </text:span><text:span text:style-name="T13">pieds</text:span><text:span text:style-name="T5">. Il mettait ses bottes pour </text:span><text:span text:style-name="T13">jouer à</text:span><text:span text:style-name="T5"> l’intérieur et </text:span><text:span text:style-name="T13">ses</text:span><text:span text:style-name="T5"> pantoufles pour aller </text:span><text:span text:style-name="T13">patauger</text:span><text:span text:style-name="T5"> dans la boue ! Dagobert commençait toujours ses repas par le dessert. <text:s text:c="2"/></text:span><text:span text:style-name="T6"><text:s text:c="15"/></text:span><text:span text:style-name="T5">Et, parfois les terminait par le potage. En un mot comme en cent, <text:s text:c="13"/>Dagobert était un enfant contrariant. Très contrariant. </text:span></text:p>
      <text:p text:style-name="P13"/>
      <text:p text:style-name="P14"/>
      <text:p text:style-name="P14"/>
      <text:p text:style-name="P14">Niveau 5</text:p>
      <text:p text:style-name="P14"/>
      <text:p text:style-name="P9">Dagobert était un roi des Francs de la dynastie mérovingienne.</text:p>
      <text:p text:style-name="P9">Bon vivant et populaire, il riait bien souvent de sa propre personne. </text:p>
      <text:p text:style-name="P14"/>
      <text:p text:style-name="P14"/>
      <text:p text:style-name="P14"/>
      <text:p text:style-name="P14"/>
      <text:p text:style-name="P14">Niveau 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ika" svg:font-family="Andika" style:font-family-generic="swiss"/>
    <style:font-face style:name="Andika1" svg:font-family="Andika, Andika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 Rounded MT Bold" fo:font-family="'Arial Rounded MT Bold'" style:font-family-generic="swiss" style:font-pitch="variable" style:letter-kerning="false" style:font-name-complex="Arial Rounded MT Bold" style:font-family-complex="'Arial Rounded MT Bold'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6cm" fo:margin-bottom="2cm" fo:margin-left="0.713cm" fo:margin-right="0.8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01cm" fo:margin-left="0.501cm" fo:margin-right="0.5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Gaelle</meta:initial-creator>
    <meta:creation-date>2016-11-20T18:08:00</meta:creation-date>
    <dc:date>2020-10-27T08:28:53.600000000</dc:date>
    <meta:editing-cycles>16</meta:editing-cycles>
    <meta:editing-duration>PT2H50M13S</meta:editing-duration>
    <meta:print-date>2020-10-27T08:27:43.883000000</meta:print-date>
    <dc:title>Présentation PowerPoint</dc:title>
    <meta:document-statistic meta:table-count="0" meta:image-count="0" meta:object-count="0" meta:page-count="3" meta:paragraph-count="38" meta:word-count="466" meta:character-count="3611" meta:non-whitespace-character-count="2923"/>
    <meta:user-defined meta:name="Info 1"/>
    <meta:user-defined meta:name="Info 2"/>
    <meta:user-defined meta:name="Info 3"/>
    <meta:user-defined meta:name="Info 4"/>
    <meta:template xlink:type="simple" xlink:actuate="onRequest" xlink:title="" xlink:href="../Dictées%20flash/DictéesFlash%202019%202020/2Les%20menus%20de%20l'ours.odt/Normal"/>
  </office:meta>
</office:document-meta>
</file>