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  <style:text-properties fo:color="#ff0066" style:font-name="Arial1" fo:font-size="20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200%" fo:text-align="justify" style:justify-single-word="false"/>
    </style:style>
    <style:style style:name="T1" style:family="text">
      <style:text-properties fo:color="#00cc00" style:font-name="Arial1" fo:font-size="20pt"/>
    </style:style>
    <style:style style:name="T2" style:family="text">
      <style:text-properties style:font-name="Arial1" fo:font-size="20pt"/>
    </style:style>
    <style:style style:name="T3" style:family="text">
      <style:text-properties fo:color="#ff0066" style:font-name="Arial1" fo:font-size="20pt"/>
    </style:style>
    <style:style style:name="T4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  <text:span text:style-name="syll_5f_dys_5f_2">en</text:span>  <text:span text:style-name="syll_5f_dys_5f_1">An</text:span><text:span text:style-name="syll_5f_dys_5f_2">gle</text:span><text:span text:style-name="syll_5f_dys_5f_1">te</text:span><text:span text:style-name="syll_5f_dys_5f_2">rre</text:span></text:p>
      <text:p text:style-name="P2"><text:span text:style-name="syll_5f_dys_5f_1"><text:span text:style-name="T2">En</text:span></text:span><text:span text:style-name="T1">  </text:span><text:span text:style-name="syll_5f_dys_5f_2"><text:span text:style-name="T2">An</text:span></text:span><text:span text:style-name="syll_5f_dys_5f_1"><text:span text:style-name="T2">gle</text:span></text:span><text:span text:style-name="syll_5f_dys_5f_2"><text:span text:style-name="T2">te</text:span></text:span><text:span text:style-name="syll_5f_dys_5f_1"><text:span text:style-name="T2">rre</text:span></text:span><text:span text:style-name="T1">,  </text:span><text:span text:style-name="syll_5f_dys_5f_2"><text:span text:style-name="T2">on</text:span></text:span><text:span text:style-name="T1">  </text:span><text:span text:style-name="syll_5f_dys_5f_1"><text:span text:style-name="T2">n</text:span></text:span><text:span text:style-name="phon_5f_muet"><text:span text:style-name="T2">'</text:span></text:span><text:span text:style-name="syll_5f_dys_5f_1"><text:span text:style-name="T2">en</text:span></text:span><text:span text:style-name="syll_5f_dys_5f_2"><text:span text:style-name="T2">tre</text:span></text:span><text:span text:style-name="T1">  </text:span><text:span text:style-name="syll_5f_dys_5f_1"><text:span text:style-name="T2">pa</text:span></text:span><text:span text:style-name="phon_5f_muet"><text:span text:style-name="T2">s</text:span></text:span><text:span text:style-name="T1">  </text:span><text:span text:style-name="syll_5f_dys_5f_2"><text:span text:style-name="T2">dan</text:span></text:span><text:span text:style-name="phon_5f_muet"><text:span text:style-name="T2">s</text:span></text:span><text:span text:style-name="T1">  </text:span><text:span text:style-name="syll_5f_dys_5f_1"><text:span text:style-name="T2">u</text:span></text:span><text:span text:style-name="syll_5f_dys_5f_2"><text:span text:style-name="T2">ne</text:span></text:span><text:span text:style-name="T1">  </text:span><text:span text:style-name="syll_5f_dys_5f_1"><text:span text:style-name="T2">sa</text:span></text:span><text:span text:style-name="syll_5f_dys_5f_2"><text:span text:style-name="T2">lle</text:span></text:span><text:span text:style-name="T1">  </text:span><text:span text:style-name="syll_5f_dys_5f_1"><text:span text:style-name="T2">de</text:span></text:span><text:span text:style-name="T1">  </text:span><text:span text:style-name="syll_5f_dys_5f_2"><text:span text:style-name="T2">cla</text:span></text:span><text:span text:style-name="syll_5f_dys_5f_1"><text:span text:style-name="T2">sse</text:span></text:span><text:span text:style-name="T3">  </text:span><text:span text:style-name="syll_5f_dys_5f_2"><text:span text:style-name="T2">san</text:span></text:span><text:span text:style-name="phon_5f_muet"><text:span text:style-name="T2">s</text:span></text:span><text:span text:style-name="T3">  </text:span><text:span text:style-name="syll_5f_dys_5f_1"><text:span text:style-name="T2">u</text:span></text:span><text:span text:style-name="syll_5f_dys_5f_2"><text:span text:style-name="T2">ni</text:span></text:span><text:span text:style-name="syll_5f_dys_5f_1"><text:span text:style-name="T2">for</text:span></text:span><text:span text:style-name="syll_5f_dys_5f_2"><text:span text:style-name="T2">me</text:span></text:span><text:span text:style-name="T3">.  </text:span><text:span text:style-name="syll_5f_dys_5f_1"><text:span text:style-name="T2">Ce</text:span></text:span><text:span text:style-name="T3">  </text:span><text:span text:style-name="syll_5f_dys_5f_2"><text:span text:style-name="T2">der</text:span></text:span><text:span text:style-name="syll_5f_dys_5f_1"><text:span text:style-name="T2">nier</text:span></text:span><text:span text:style-name="T3">  </text:span><text:span text:style-name="syll_5f_dys_5f_2"><text:span text:style-name="T2">est</text:span></text:span><text:span text:style-name="T3">  </text:span><text:span text:style-name="syll_5f_dys_5f_1"><text:span text:style-name="T2">o</text:span></text:span><text:span text:style-name="syll_5f_dys_5f_2"><text:span text:style-name="T2">bli</text:span></text:span><text:span text:style-name="syll_5f_dys_5f_1"><text:span text:style-name="T2">ga</text:span></text:span><text:span text:style-name="syll_5f_dys_5f_2"><text:span text:style-name="T2">toi</text:span></text:span><text:span text:style-name="syll_5f_dys_5f_1"><text:span text:style-name="T2">re</text:span></text:span><text:span text:style-name="T3">,  </text:span><text:span text:style-name="syll_5f_dys_5f_2"><text:span text:style-name="T2">a</text:span></text:span><text:span text:style-name="syll_5f_dys_5f_1"><text:span text:style-name="T2">fin</text:span></text:span><text:span text:style-name="T4">  </text:span><text:span text:style-name="syll_5f_dys_5f_2"><text:span text:style-name="T2">que</text:span></text:span><text:span text:style-name="T1">  </text:span><text:span text:style-name="syll_5f_dys_5f_1"><text:span text:style-name="T2">les</text:span></text:span><text:span text:style-name="T1">  </text:span><text:span text:style-name="syll_5f_dys_5f_2"><text:span text:style-name="T2">é</text:span></text:span><text:span text:style-name="syll_5f_dys_5f_1"><text:span text:style-name="T2">lè</text:span></text:span><text:span text:style-name="syll_5f_dys_5f_2"><text:span text:style-name="T2">ve</text:span></text:span><text:span text:style-name="phon_5f_muet"><text:span text:style-name="T2">s</text:span></text:span><text:span text:style-name="T1">  </text:span><text:span text:style-name="syll_5f_dys_5f_1"><text:span text:style-name="T2">s</text:span></text:span><text:span text:style-name="phon_5f_muet"><text:span text:style-name="T2">'</text:span></text:span><text:span text:style-name="syll_5f_dys_5f_1"><text:span text:style-name="T2">i</text:span></text:span><text:span text:style-name="syll_5f_dys_5f_2"><text:span text:style-name="T2">den</text:span></text:span><text:span text:style-name="syll_5f_dys_5f_1"><text:span text:style-name="T2">ti</text:span></text:span><text:span text:style-name="syll_5f_dys_5f_2"><text:span text:style-name="T2">fi</text:span></text:span><text:span text:style-name="phon_5f_muet"><text:span text:style-name="T2">ent</text:span></text:span><text:span text:style-name="T1">  </text:span><text:span text:style-name="syll_5f_dys_5f_1"><text:span text:style-name="T2">à</text:span></text:span><text:span text:style-name="T1">  </text:span><text:span text:style-name="syll_5f_dys_5f_2"><text:span text:style-name="T2">leur</text:span></text:span><text:span text:style-name="T1">  </text:span><text:span text:style-name="syll_5f_dys_5f_1"><text:span text:style-name="T2">é</text:span></text:span><text:span text:style-name="syll_5f_dys_5f_2"><text:span text:style-name="T2">co</text:span></text:span><text:span text:style-name="syll_5f_dys_5f_1"><text:span text:style-name="T2">le</text:span></text:span><text:span text:style-name="T1">  </text:span><text:span text:style-name="syll_5f_dys_5f_2"><text:span text:style-name="T2">et</text:span></text:span><text:span text:style-name="T1">  </text:span><text:span text:style-name="syll_5f_dys_5f_1"><text:span text:style-name="T2">tra</text:span></text:span><text:span text:style-name="syll_5f_dys_5f_2"><text:span text:style-name="T2">va</text:span></text:span><text:span text:style-name="syll_5f_dys_5f_1"><text:span text:style-name="T2">ille</text:span></text:span><text:span text:style-name="conjug_5f_3p"><text:span text:style-name="T2">nt</text:span></text:span><text:span text:style-name="T1">  </text:span><text:span text:style-name="syll_5f_dys_5f_2"><text:span text:style-name="T2">de</text:span></text:span><text:span text:style-name="T3">  </text:span><text:span text:style-name="syll_5f_dys_5f_1"><text:span text:style-name="T2">ma</text:span></text:span><text:span text:style-name="syll_5f_dys_5f_2"><text:span text:style-name="T2">niè</text:span></text:span><text:span text:style-name="syll_5f_dys_5f_1"><text:span text:style-name="T2">re</text:span></text:span><text:span text:style-name="T3">  </text:span><text:span text:style-name="syll_5f_dys_5f_2"><text:span text:style-name="T2">plus</text:span></text:span><text:span text:style-name="T3">  </text:span><text:span text:style-name="syll_5f_dys_5f_1"><text:span text:style-name="T2">con</text:span></text:span><text:span text:style-name="syll_5f_dys_5f_2"><text:span text:style-name="T2">cen</text:span></text:span><text:span text:style-name="syll_5f_dys_5f_1"><text:span text:style-name="T2">tré</text:span></text:span><text:span text:style-name="phon_5f_muet"><text:span text:style-name="T2">e</text:span></text:span><text:span text:style-name="T3">.  </text:span><text:span text:style-name="syll_5f_dys_5f_2"><text:span text:style-name="T2">Con</text:span></text:span><text:span text:style-name="syll_5f_dys_5f_1"><text:span text:style-name="T2">trai</text:span></text:span><text:span text:style-name="syll_5f_dys_5f_2"><text:span text:style-name="T2">re</text:span></text:span><text:span text:style-name="syll_5f_dys_5f_1"><text:span text:style-name="T2">men</text:span></text:span><text:span text:style-name="phon_5f_muet"><text:span text:style-name="T2">t</text:span></text:span><text:span text:style-name="T3">  </text:span><text:span text:style-name="syll_5f_dys_5f_2"><text:span text:style-name="T2">au</text:span></text:span><text:span text:style-name="phon_5f_muet"><text:span text:style-name="T2">x</text:span></text:span><text:span text:style-name="T3">  </text:span><text:span text:style-name="syll_5f_dys_5f_1"><text:span text:style-name="T2">pa</text:span></text:span><text:span text:style-name="syll_5f_dys_5f_2"><text:span text:style-name="T2">y</text:span></text:span><text:span text:style-name="phon_5f_muet"><text:span text:style-name="T2">s</text:span></text:span><text:span text:style-name="T4">  </text:span><text:span text:style-name="syll_5f_dys_5f_1"><text:span text:style-name="T2">en</text:span></text:span><text:span text:style-name="T1">  </text:span><text:span text:style-name="syll_5f_dys_5f_2"><text:span text:style-name="T2">dé</text:span></text:span><text:span text:style-name="syll_5f_dys_5f_1"><text:span text:style-name="T2">ve</text:span></text:span><text:span text:style-name="syll_5f_dys_5f_2"><text:span text:style-name="T2">lo</text:span></text:span><text:span text:style-name="syll_5f_dys_5f_1"><text:span text:style-name="T2">ppe</text:span></text:span><text:span text:style-name="syll_5f_dys_5f_2"><text:span text:style-name="T2">men</text:span></text:span><text:span text:style-name="phon_5f_muet"><text:span text:style-name="T2">t</text:span></text:span><text:span text:style-name="T1">,  </text:span><text:span text:style-name="syll_5f_dys_5f_1"><text:span text:style-name="T2">i</text:span></text:span><text:span text:style-name="syll_5f_dys_5f_2"><text:span text:style-name="T2">ci</text:span></text:span><text:span text:style-name="T1">  </text:span><text:span text:style-name="syll_5f_dys_5f_1"><text:span text:style-name="T2">le</text:span></text:span><text:span text:style-name="T1">  </text:span><text:span text:style-name="syll_5f_dys_5f_2"><text:span text:style-name="T2">man</text:span></text:span><text:span text:style-name="syll_5f_dys_5f_1"><text:span text:style-name="T2">que</text:span></text:span><text:span text:style-name="T1">  </text:span><text:span text:style-name="syll_5f_dys_5f_2"><text:span text:style-name="T2">d</text:span></text:span><text:span text:style-name="phon_5f_muet"><text:span text:style-name="T2">'</text:span></text:span><text:span text:style-name="syll_5f_dys_5f_2"><text:span text:style-name="T2">ar</text:span></text:span><text:span text:style-name="syll_5f_dys_5f_1"><text:span text:style-name="T2">gen</text:span></text:span><text:span text:style-name="phon_5f_muet"><text:span text:style-name="T2">t</text:span></text:span><text:span text:style-name="T1">  </text:span><text:span text:style-name="syll_5f_dys_5f_2"><text:span text:style-name="T2">n</text:span></text:span><text:span text:style-name="phon_5f_muet"><text:span text:style-name="T2">'</text:span></text:span><text:span text:style-name="syll_5f_dys_5f_2"><text:span text:style-name="T2">en</text:span></text:span><text:span text:style-name="syll_5f_dys_5f_1"><text:span text:style-name="T2">traî</text:span></text:span><text:span text:style-name="syll_5f_dys_5f_2"><text:span text:style-name="T2">ne</text:span></text:span><text:span text:style-name="T1">  </text:span><text:span text:style-name="syll_5f_dys_5f_1"><text:span text:style-name="T2">pa</text:span></text:span><text:span text:style-name="phon_5f_muet"><text:span text:style-name="T2">s</text:span></text:span><text:span text:style-name="T3">  </text:span><text:span text:style-name="syll_5f_dys_5f_2"><text:span text:style-name="T2">l</text:span></text:span><text:span text:style-name="phon_5f_muet"><text:span text:style-name="T2">'</text:span></text:span><text:span text:style-name="syll_5f_dys_5f_2"><text:span text:style-name="T2">é</text:span></text:span><text:span text:style-name="syll_5f_dys_5f_1"><text:span text:style-name="T2">chec</text:span></text:span><text:span text:style-name="T3">  </text:span><text:span text:style-name="syll_5f_dys_5f_2"><text:span text:style-name="T2">sco</text:span></text:span><text:span text:style-name="syll_5f_dys_5f_1"><text:span text:style-name="T2">lai</text:span></text:span><text:span text:style-name="syll_5f_dys_5f_2"><text:span text:style-name="T2">re</text:span></text:span><text:span text:style-name="T3">.  </text:span><text:span text:style-name="syll_5f_dys_5f_1"><text:span text:style-name="T2">La</text:span></text:span><text:span text:style-name="T3">  </text:span><text:span text:style-name="syll_5f_dys_5f_2"><text:span text:style-name="T2">plu</text:span></text:span><text:span text:style-name="syll_5f_dys_5f_1"><text:span text:style-name="T2">par</text:span></text:span><text:span text:style-name="phon_5f_muet"><text:span text:style-name="T2">t</text:span></text:span><text:span text:style-name="T3">  </text:span><text:span text:style-name="syll_5f_dys_5f_2"><text:span text:style-name="T2">des</text:span></text:span><text:span text:style-name="T3">  </text:span><text:span text:style-name="syll_5f_dys_5f_1"><text:span text:style-name="T2">fa</text:span></text:span><text:span text:style-name="syll_5f_dys_5f_2"><text:span text:style-name="T2">mi</text:span></text:span><text:span text:style-name="syll_5f_dys_5f_1"><text:span text:style-name="T2">lle</text:span></text:span><text:span text:style-name="phon_5f_muet"><text:span text:style-name="T2">s</text:span></text:span><text:span text:style-name="T3">  </text:span><text:span text:style-name="syll_5f_dys_5f_2"><text:span text:style-name="T2">pau</text:span></text:span><text:span text:style-name="syll_5f_dys_5f_1"><text:span text:style-name="T2">vre</text:span></text:span><text:span text:style-name="phon_5f_muet"><text:span text:style-name="T2">s</text:span></text:span><text:span text:style-name="T4">  </text:span><text:span text:style-name="syll_5f_dys_5f_2"><text:span text:style-name="T2">re</text:span></text:span><text:span text:style-name="syll_5f_dys_5f_1"><text:span text:style-name="T2">çoi</text:span></text:span><text:span text:style-name="syll_5f_dys_5f_2"><text:span text:style-name="T2">ve</text:span></text:span><text:span text:style-name="conjug_5f_3p"><text:span text:style-name="T2">nt</text:span></text:span><text:span text:style-name="T1">  </text:span><text:span text:style-name="syll_5f_dys_5f_1"><text:span text:style-name="T2">u</text:span></text:span><text:span text:style-name="syll_5f_dys_5f_2"><text:span text:style-name="T2">ne</text:span></text:span><text:span text:style-name="T1">  </text:span><text:span text:style-name="syll_5f_dys_5f_1"><text:span text:style-name="T2">a</text:span></text:span><text:span text:style-name="syll_5f_dys_5f_2"><text:span text:style-name="T2">llo</text:span></text:span><text:span text:style-name="syll_5f_dys_5f_1"><text:span text:style-name="T2">ca</text:span></text:span><text:span text:style-name="syll_5f_dys_5f_2"><text:span text:style-name="T2">tion</text:span></text:span><text:span text:style-name="T1">  </text:span><text:span text:style-name="syll_5f_dys_5f_1"><text:span text:style-name="T2">pour</text:span></text:span><text:span text:style-name="T1">  </text:span><text:span text:style-name="syll_5f_dys_5f_2"><text:span text:style-name="T2">fi</text:span></text:span><text:span text:style-name="syll_5f_dys_5f_1"><text:span text:style-name="T2">nan</text:span></text:span><text:span text:style-name="syll_5f_dys_5f_2"><text:span text:style-name="T2">cer</text:span></text:span><text:span text:style-name="T1">  </text:span><text:span text:style-name="syll_5f_dys_5f_1"><text:span text:style-name="T2">les</text:span></text:span><text:span text:style-name="T1">  </text:span><text:span text:style-name="syll_5f_dys_5f_2"><text:span text:style-name="T2">vê</text:span></text:span><text:span text:style-name="syll_5f_dys_5f_1"><text:span text:style-name="T2">te</text:span></text:span><text:span text:style-name="syll_5f_dys_5f_2"><text:span text:style-name="T2">men</text:span></text:span><text:span text:style-name="phon_5f_muet"><text:span text:style-name="T2">ts</text:span>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élémentaire</meta:initial-creator>
    <meta:creation-date>2017-09-17T16:02:11.61</meta:creation-date>
    <meta:document-statistic meta:table-count="0" meta:image-count="0" meta:object-count="0" meta:page-count="1" meta:paragraph-count="2" meta:word-count="58" meta:character-count="447"/>
    <dc:date>2017-09-17T16:02:49.22</dc:date>
    <dc:creator>ecole élémentaire</dc:creator>
    <meta:editing-duration>PT38S</meta:editing-duration>
    <meta:editing-cycles>1</meta:editing-cycles>
    <meta:generator>OpenOffice/4.1.2$Win32 OpenOffice.org_project/412m3$Build-9782</meta:generator>
  </office:meta>
</office:document-meta>
</file>