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Dyslexic" fo:font-size="16pt" style:text-underline-style="solid" style:text-underline-width="auto" style:text-underline-color="font-color" officeooo:rsid="0013eb21" officeooo:paragraph-rsid="0013eb21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OpenDyslexic" fo:font-size="16pt" style:text-underline-style="solid" style:text-underline-width="auto" style:text-underline-color="font-color" officeooo:rsid="0013eb21" officeooo:paragraph-rsid="0013eb21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OpenDyslexic" fo:font-size="16pt" style:text-underline-style="none" officeooo:rsid="0013eb21" officeooo:paragraph-rsid="0013eb2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officeooo:paragraph-rsid="0013eb21"/>
    </style:style>
    <style:style style:name="T1" style:family="text">
      <style:text-properties officeooo:rsid="0014447e"/>
    </style:style>
    <style:style style:name="T2" style:family="text">
      <style:text-properties style:font-name="OpenDyslexic" fo:font-size="16pt" style:text-underline-style="none" officeooo:rsid="0013eb21" style:font-size-asian="16pt" style:font-size-complex="16pt"/>
    </style:style>
    <style:style style:name="T3" style:family="text">
      <style:text-properties style:font-name="OpenDyslexic" fo:font-size="16pt" style:text-underline-style="none" officeooo:rsid="0014447e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grandes périodes historiques</text:p>
      <text:p text:style-name="P1"/>
      <text:p text:style-name="P4"><text:span text:style-name="T2">Pour chaque période donnée, sans regarder les vidéos, </text:span><text:span text:style-name="T3">un événement important</text:span><text:span text:style-name="T2">.</text:span></text:p>
      <text:p text:style-name="P3"/>
      <text:p text:style-name="P2">Préhistoire :</text:p>
      <text:p text:style-name="P3">-</text:p>
      <text:p text:style-name="P2"/>
      <text:p text:style-name="P2">Antiquité :</text:p>
      <text:p text:style-name="P3">-</text:p>
      <text:p text:style-name="P3">-</text:p>
      <text:p text:style-name="P2"/>
      <text:p text:style-name="P2">Moyen-Age :</text:p>
      <text:p text:style-name="P3">-</text:p>
      <text:p text:style-name="P3">-</text:p>
      <text:p text:style-name="P3">-</text:p>
      <text:p text:style-name="P2"/>
      <text:p text:style-name="P2">Époque Moderne :</text:p>
      <text:p text:style-name="P3">-</text:p>
      <text:p text:style-name="P3">-</text:p>
      <text:p text:style-name="P3">-</text:p>
      <text:p text:style-name="P2"/>
      <text:p text:style-name="P2">Époque contemporaine :</text:p>
      <text:p text:style-name="P3">-</text:p>
      <text:p text:style-name="P3">-</text:p>
      <text:p text:style-name="P3">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21:42:29.093000000</meta:creation-date>
    <dc:date>2020-06-21T18:06:20.162000000</dc:date>
    <meta:editing-duration>P6DT10H16M1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39" meta:character-count="194" meta:non-whitespace-character-count="174"/>
  </office:meta>
</office:document-meta>
</file>