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OpenDyslexic" svg:font-family="OpenDyslexic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988cm" fo:margin-left="0.079cm" style:page-number="auto" table:align="left"/>
    </style:style>
    <style:style style:name="Tableau1.A" style:family="table-column">
      <style:table-column-properties style:column-width="12.98cm"/>
    </style:style>
    <style:style style:name="Tableau1.B" style:family="table-column">
      <style:table-column-properties style:column-width="1.494cm"/>
    </style:style>
    <style:style style:name="Tableau1.C" style:family="table-column">
      <style:table-column-properties style:column-width="1.432cm"/>
    </style:style>
    <style:style style:name="Tableau1.D" style:family="table-column">
      <style:table-column-properties style:column-width="1.556cm"/>
    </style:style>
    <style:style style:name="Tableau1.E" style:family="table-column">
      <style:table-column-properties style:column-width="1.526cm"/>
    </style:style>
    <style:style style:name="Tableau1.A1" style:family="table-cell">
      <style:table-cell-properties fo:padding="0.097cm" fo:border-left="0.002cm solid #000000" fo:border-right="none" fo:border-top="0.002cm solid #000000" fo:border-bottom="0.018cm solid #000000"/>
    </style:style>
    <style:style style:name="Tableau1.E1" style:family="table-cell">
      <style:table-cell-properties fo:padding="0.097cm" fo:border-left="0.002cm solid #000000" fo:border-right="0.002cm solid #000000" fo:border-top="0.002cm solid #000000" fo:border-bottom="0.018cm solid #000000"/>
    </style:style>
    <style:style style:name="Tableau1.A2" style:family="table-cell">
      <style:table-cell-properties fo:padding="0.097cm" fo:border="0.018cm solid #000000"/>
    </style:style>
    <style:style style:name="Tableau7" style:family="table">
      <style:table-properties style:width="18.988cm" fo:margin-left="0.079cm" table:align="left"/>
    </style:style>
    <style:style style:name="Tableau7.A" style:family="table-column">
      <style:table-column-properties style:column-width="12.98cm"/>
    </style:style>
    <style:style style:name="Tableau7.B" style:family="table-column">
      <style:table-column-properties style:column-width="1.494cm"/>
    </style:style>
    <style:style style:name="Tableau7.C" style:family="table-column">
      <style:table-column-properties style:column-width="1.432cm"/>
    </style:style>
    <style:style style:name="Tableau7.D" style:family="table-column">
      <style:table-column-properties style:column-width="1.556cm"/>
    </style:style>
    <style:style style:name="Tableau7.E" style:family="table-column">
      <style:table-column-properties style:column-width="1.526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988cm" fo:margin-left="0.079cm" table:align="left"/>
    </style:style>
    <style:style style:name="Tableau6.A" style:family="table-column">
      <style:table-column-properties style:column-width="12.98cm"/>
    </style:style>
    <style:style style:name="Tableau6.B" style:family="table-column">
      <style:table-column-properties style:column-width="1.494cm"/>
    </style:style>
    <style:style style:name="Tableau6.C" style:family="table-column">
      <style:table-column-properties style:column-width="1.432cm"/>
    </style:style>
    <style:style style:name="Tableau6.D" style:family="table-column">
      <style:table-column-properties style:column-width="1.556cm"/>
    </style:style>
    <style:style style:name="Tableau6.E" style:family="table-column">
      <style:table-column-properties style:column-width="1.52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88cm" fo:margin-left="0.079cm" table:align="left"/>
    </style:style>
    <style:style style:name="Tableau2.A" style:family="table-column">
      <style:table-column-properties style:column-width="12.98cm"/>
    </style:style>
    <style:style style:name="Tableau2.B" style:family="table-column">
      <style:table-column-properties style:column-width="1.494cm"/>
    </style:style>
    <style:style style:name="Tableau2.C" style:family="table-column">
      <style:table-column-properties style:column-width="1.432cm"/>
    </style:style>
    <style:style style:name="Tableau2.D" style:family="table-column">
      <style:table-column-properties style:column-width="1.556cm"/>
    </style:style>
    <style:style style:name="Tableau2.E" style:family="table-column">
      <style:table-column-properties style:column-width="1.52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Calibri" fo:font-size="12pt" style:font-size-asian="12pt" style:font-size-complex="12pt"/>
    </style:style>
    <style:style style:name="P3" style:family="paragraph" style:parent-style-name="Table_20_Contents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margin-left="1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ijay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fo:font-size="8pt" fo:font-weight="bold" fo:background-color="#c0c0c0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margin-top="0.212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fo:background-color="#00ccff">
        <style:background-image/>
      </style:paragraph-properties>
      <style:text-properties style:font-name="Papyrus" fo:font-size="16pt" style:font-size-asian="16pt" style:font-size-complex="16pt"/>
    </style:style>
    <style:style style:name="P11" style:family="paragraph" style:parent-style-name="Standard">
      <style:paragraph-properties fo:margin-top="0.212cm" fo:margin-bottom="0cm" fo:line-height="100%" style:snap-to-layout-grid="false">
        <style:tab-stops>
          <style:tab-stop style:position="8.30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8.308cm"/>
        </style:tab-stops>
      </style:paragraph-properties>
      <style:text-properties style:font-name="Calibri" fo:font-size="13pt" fo:font-weight="bold" style:font-size-asian="13pt" style:font-weight-asian="bold" style:font-size-complex="13pt"/>
    </style:style>
    <style:style style:name="P13" style:family="paragraph" style:parent-style-name="Table_20_Contents">
      <style:paragraph-properties fo:margin-left="-0.093cm" fo:margin-right="0.28cm" fo:hyphenation-ladder-count="no-limit" fo:text-indent="0cm" style:auto-text-indent="false" text:number-lines="false" text:line-number="0"/>
      <style:text-properties style:font-name="Calibri" fo:font-size="12pt" style:font-size-asian="12pt" style:font-size-complex="12pt" fo:hyphenate="false" fo:hyphenation-remain-char-count="0" fo:hyphenation-push-char-count="0"/>
    </style:style>
    <style:style style:name="P14" style:family="paragraph" style:parent-style-name="Table_20_Contents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Calibri" fo:font-size="12pt" style:font-size-asian="12pt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fo:background-color="#00ccff">
        <style:background-image/>
      </style:paragraph-properties>
      <style:text-properties style:font-name="Papyrus" fo:font-size="16pt" style:font-size-asian="16pt" style:font-size-complex="16pt"/>
    </style:style>
    <style:style style:name="P18" style:family="paragraph" style:parent-style-name="Standard" style:list-style-name="L7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9" style:family="paragraph" style:parent-style-name="Standard" style:list-style-name="L6">
      <style:paragraph-properties fo:margin-left="0cm" fo:margin-right="0cm" fo:margin-top="0cm" fo:margin-bottom="0cm" fo:text-indent="0cm" style:auto-text-indent="false">
        <style:tab-stops>
          <style:tab-stop style:position="8.308cm"/>
        </style:tab-stops>
      </style:paragraph-properties>
      <style:text-properties style:font-name="Calibri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20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20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none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>
          <style:tab-stop style:position="8.308cm"/>
        </style:tab-stops>
      </style:paragraph-properties>
      <style:text-properties style:font-name="Calibri" fo:font-size="13pt" fo:font-weight="bold" style:font-size-asian="13pt" style:font-weight-asian="bold" style:font-size-complex="13pt"/>
    </style:style>
    <style:style style:name="P25" style:family="paragraph" style:parent-style-name="Standard" style:list-style-name="L1">
      <style:paragraph-properties fo:margin-top="0cm" fo:margin-bottom="0cm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6" style:family="paragraph" style:parent-style-name="Standard" style:list-style-name="L4">
      <style:paragraph-properties fo:margin-top="0cm" fo:margin-bottom="0cm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7" style:family="paragraph" style:parent-style-name="Standard" style:list-style-name="L6">
      <style:paragraph-properties fo:margin-top="0cm" fo:margin-bottom="0cm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8" style:family="paragraph" style:parent-style-name="Standard" style:list-style-name="L4">
      <style:paragraph-properties fo:margin-top="0cm" fo:margin-bottom="0cm" fo:line-height="150%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29" style:family="paragraph" style:parent-style-name="Standard" style:list-style-name="L6">
      <style:paragraph-properties fo:margin-top="0cm" fo:margin-bottom="0cm" fo:line-height="150%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30" style:family="paragraph" style:parent-style-name="Standard" style:list-style-name="L6">
      <style:paragraph-properties fo:margin-top="0cm" fo:margin-bottom="0cm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31" style:family="paragraph" style:parent-style-name="Standard">
      <style:paragraph-properties fo:margin-top="0cm" fo:margin-bottom="0cm">
        <style:tab-stops>
          <style:tab-stop style:position="8.308cm"/>
        </style:tab-stops>
      </style:paragraph-properties>
      <style:text-properties style:font-name="Calibri" fo:font-size="6pt" style:font-size-asian="6pt" style:font-size-complex="6pt"/>
    </style:style>
    <style:style style:name="P32" style:family="paragraph" style:parent-style-name="Standard">
      <style:paragraph-properties fo:margin-top="0cm" fo:margin-bottom="0cm">
        <style:tab-stops>
          <style:tab-stop style:position="8.308cm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margin-top="0cm" fo:margin-bottom="0cm" fo:line-height="150%">
        <style:tab-stops>
          <style:tab-stop style:position="8.308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 style:list-style-name="L6">
      <style:paragraph-properties fo:margin-top="0.212cm" fo:margin-bottom="0cm" fo:line-height="100%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35" style:family="paragraph" style:parent-style-name="Standard" style:list-style-name="L4">
      <style:paragraph-properties fo:margin-top="0.212cm" fo:margin-bottom="0cm" fo:line-height="150%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36" style:family="paragraph" style:parent-style-name="Standard" style:list-style-name="L6">
      <style:paragraph-properties fo:margin-top="0.212cm" fo:margin-bottom="0cm" fo:line-height="150%">
        <style:tab-stops>
          <style:tab-stop style:position="8.308cm"/>
        </style:tab-stops>
      </style:paragraph-properties>
      <style:text-properties style:font-name="Calibri" fo:font-size="13pt" style:font-size-asian="13pt" style:font-size-complex="13pt"/>
    </style:style>
    <style:style style:name="P37" style:family="paragraph" style:parent-style-name="Standard" style:list-style-name="L6">
      <style:paragraph-properties fo:margin-top="0.212cm" fo:margin-bottom="0cm" fo:line-height="100%">
        <style:tab-stops>
          <style:tab-stop style:position="8.308cm"/>
        </style:tab-stops>
      </style:paragraph-properties>
      <style:text-properties style:font-name="Calibri" fo:font-size="7pt" style:font-size-asian="7pt" style:font-size-complex="7pt"/>
    </style:style>
    <style:style style:name="P38" style:family="paragraph" style:parent-style-name="Standard" style:list-style-name="L4">
      <style:paragraph-properties fo:margin-top="0.212cm" fo:margin-bottom="0cm" fo:line-height="150%">
        <style:tab-stops>
          <style:tab-stop style:position="8.308cm"/>
        </style:tab-stops>
      </style:paragraph-properties>
    </style:style>
    <style:style style:name="P39" style:family="paragraph" style:parent-style-name="Standard" style:list-style-name="L4">
      <style:paragraph-properties fo:margin-top="0.212cm" fo:margin-bottom="0cm" fo:line-height="150%">
        <style:tab-stops>
          <style:tab-stop style:position="8.308cm"/>
        </style:tab-stops>
      </style:paragraph-properties>
      <style:text-properties fo:font-size="7pt" style:font-size-asian="7pt" style:font-size-complex="7pt"/>
    </style:style>
    <style:style style:name="P40" style:family="paragraph" style:parent-style-name="Standard" style:list-style-name="L4">
      <style:paragraph-properties fo:margin-top="0.212cm" fo:margin-bottom="0cm" fo:line-height="150%" fo:background-color="#ffffff">
        <style:tab-stops>
          <style:tab-stop style:position="8.308cm"/>
        </style:tab-stops>
        <style:background-image/>
      </style:paragraph-properties>
      <style:text-properties style:font-name="Calibri" fo:font-size="13pt" fo:font-weight="bold" fo:background-color="#c0c0c0" style:font-size-asian="13pt" style:font-weight-asian="bold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MS Mincho" style:font-weight-asian="bold" style:font-name-complex="MS Mincho"/>
    </style:style>
    <style:style style:name="T5" style:family="text">
      <style:text-properties style:text-underline-style="solid" style:text-underline-width="auto" style:text-underline-color="font-color" fo:font-weight="bold" style:font-name-asian="MS Mincho" style:font-weight-asian="bold" style:font-name-complex="MS Mincho"/>
    </style:style>
    <style:style style:name="T6" style:family="text">
      <style:text-properties style:text-underline-style="solid" style:text-underline-width="auto" style:text-underline-color="font-color" fo:font-weight="normal" fo:background-color="#ffffff" style:font-weight-asian="normal" style:font-name-complex="OpenDyslexic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name-complex="OpenDyslexic" style:font-weight-complex="normal"/>
    </style:style>
    <style:style style:name="T9" style:family="text">
      <style:text-properties fo:font-weight="bold" fo:background-color="#c0c0c0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MS Mincho" style:font-weight-asian="bold" style:font-name-complex="MS Mincho"/>
    </style:style>
    <style:style style:name="T13" style:family="text">
      <style:text-properties fo:font-weight="bold" style:font-name-asian="MS Mincho" style:font-weight-asian="bold" style:font-name-complex="MS Mincho"/>
    </style:style>
    <style:style style:name="T14" style:family="text">
      <style:text-properties style:font-name="Calibri"/>
    </style:style>
    <style:style style:name="T15" style:family="text">
      <style:text-properties style:font-name="Calibri" fo:font-weight="bold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3pt"/>
    </style:style>
    <style:style style:name="T19" style:family="text">
      <style:text-properties fo:font-size="14pt" fo:font-weight="bold" fo:background-color="#c0c0c0" style:font-size-asian="14pt" style:font-weight-asian="bold"/>
    </style:style>
    <style:style style:name="T20" style:family="text">
      <style:text-properties fo:font-size="14pt" fo:font-weight="bold" style:font-name-asian="MS Mincho" style:font-size-asian="14pt" style:font-weight-asian="bold" style:font-name-complex="MS Mincho"/>
    </style:style>
    <style:style style:name="T21" style:family="text">
      <style:text-properties fo:font-size="14pt" fo:font-style="italic" style:font-size-asian="14pt" style:font-style-asian="italic" style:font-size-complex="13pt"/>
    </style:style>
    <style:style style:name="T22" style:family="text">
      <style:text-properties fo:font-size="16pt" fo:font-weight="bold" fo:background-color="#c0c0c0" style:font-size-asian="16pt" style:font-weight-asian="bold"/>
    </style:style>
    <style:style style:name="T23" style:family="text">
      <style:text-properties fo:font-size="16pt" fo:font-weight="bold" style:font-name-asian="MS Mincho" style:font-size-asian="16pt" style:font-weight-asian="bold" style:font-name-complex="MS Mincho" style:font-size-complex="16pt"/>
    </style:style>
    <style:style style:name="T24" style:family="text">
      <style:text-properties style:font-name="Calibri"/>
    </style:style>
    <style:style style:name="T25" style:family="text">
      <style:text-properties style:font-name="Calibri" fo:font-weight="bold" style:font-weight-asian="bold"/>
    </style:style>
    <style:style style:name="T26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Calibri" fo:font-size="13pt" style:font-size-asian="13pt" style:font-size-complex="13pt"/>
    </style:style>
    <style:style style:name="T28" style:family="text">
      <style:text-properties style:font-name="Calibri" style:font-size-complex="13pt"/>
    </style:style>
    <style:style style:name="T29" style:family="text">
      <style:text-properties style:font-name="MS Mincho" fo:font-size="16pt" fo:font-weight="bold" style:font-name-asian="MS Mincho" style:font-size-asian="16pt" style:font-weight-asian="bold" style:font-name-complex="MS Mincho" style:font-size-complex="16pt"/>
    </style:style>
    <style:style style:name="T30" style:family="text">
      <style:text-properties style:font-name="MS Mincho" fo:font-size="14pt" fo:font-weight="bold" style:font-name-asian="MS Mincho" style:font-size-asian="14pt" style:font-weight-asian="bold" style:font-name-complex="MS Mincho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text-underline-style="solid" style:text-underline-width="auto" style:text-underline-color="font-color" style:font-style-asian="italic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Évaluation Étude de la langue CM2</text:p>
      <text:p text:style-name="P10">G9/G10/O9/O10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Compétences évaluées :</text:p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AR</text:p>
          </table:table-cell>
          <table:table-cell table:style-name="Tableau1.A1" office:value-type="string">
            <text:p text:style-name="P1">ECA</text:p>
          </table:table-cell>
          <table:table-cell table:style-name="Tableau1.E1" office:value-type="string">
            <text:p text:style-name="P1">NA</text:p>
          </table:table-cell>
        </table:table-row>
        <table:table-row>
          <table:table-cell table:style-name="Tableau1.A2" office:value-type="string">
            <text:p text:style-name="P2">Identifier les pronoms personnels et leur fonction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3">Utiliser les pronoms personnels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</table:table-row>
      </table:table>
      <text:p text:style-name="P7"/>
      <text:list xml:id="list4377383163840171899" text:style-name="L1">
        <text:list-header>
          <text:p text:style-name="P25"><text:span text:style-name="T9">1. </text:span><text:span text:style-name="T2">Récris les phrases en remplaçant le groupe nominal en gras par le pronom personnel qui convient.</text:span></text:p>
          <text:p text:style-name="P21">1.L’ouvrier repeint <text:span text:style-name="T10">les volets</text:span>.  ……………………………………………………………………………..</text:p>
          <text:p text:style-name="P21">2.Le joueur réceptionne <text:span text:style-name="T10">la balle</text:span>.  …………………………………………………………………………</text:p>
          <text:p text:style-name="P21">3. Arthur promène <text:span text:style-name="T10">son caniche</text:span>.  …………………………………………………………………………….</text:p>
          <text:p text:style-name="P21">4. <text:span text:style-name="T10">Lucas et toi</text:span> empruntez des livres.  ………………………………………………………………………</text:p>
          <text:p text:style-name="P21">5. <text:span text:style-name="T10">Les souris</text:span> grignotent le gruyère.  ………………………………………………………………………</text:p>
          <text:p text:style-name="P21"><text:span text:style-name="T9">2. </text:span><text:span text:style-name="T2">Indique si les pronoms personnels soulignés sont sujets (S) ou compléments d’objet (CO).</text:span></text:p>
          <text:p text:style-name="P22"><text:span text:style-name="T8">Pour son anniversaire, les parents d’Adrien </text:span><text:span text:style-name="T6">lui</text:span><text:span text:style-name="T8"> ont offert une petite chienne. </text:span><text:span text:style-name="T6">Il</text:span><text:span text:style-name="T8"> ouvre la cage et </text:span><text:span text:style-name="T6">la</text:span><text:span text:style-name="T8"> prend dans ses bras. </text:span><text:span text:style-name="T6">Elle</text:span><text:span text:style-name="T8"> aboie doucement. Le jeune garçon saisit une laisse et </text:span><text:span text:style-name="T6">l’</text:span><text:span text:style-name="T8">emmène se promener.</text:span>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3">Compétences évaluées :</text:p>
          </table:table-cell>
          <table:table-cell table:style-name="Tableau7.A1" office:value-type="string">
            <text:p text:style-name="P1">A</text:p>
          </table:table-cell>
          <table:table-cell table:style-name="Tableau7.A1" office:value-type="string">
            <text:p text:style-name="P1">AR</text:p>
          </table:table-cell>
          <table:table-cell table:style-name="Tableau7.A1" office:value-type="string">
            <text:p text:style-name="P1">ECA</text:p>
          </table:table-cell>
          <table:table-cell table:style-name="Tableau7.E1" office:value-type="string">
            <text:p text:style-name="P1">NA</text:p>
          </table:table-cell>
        </table:table-row>
        <table:table-row>
          <table:table-cell table:style-name="Tableau7.A2" office:value-type="string">
            <text:p text:style-name="P2">Connaître et utiliser les pronoms interrogatifs, possessifs et démonstratifs.</text:p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E2" office:value-type="string">
            <text:p text:style-name="P1"/>
          </table:table-cell>
        </table:table-row>
      </table:table>
      <text:p text:style-name="P32"><text:span text:style-name="T15"><text:s text:c="10"/></text:span></text:p>
      <text:p text:style-name="P33"><text:span text:style-name="T15">3. </text:span><text:span text:style-name="T26">Complète les phrases par le pronom interrogatif qui convient.</text:span></text:p>
      <text:p text:style-name="P20"><text:span text:style-name="T10">1.</text:span> À ........ téléphones-tu ? <text:s/><text:span text:style-name="T10">2. </text:span>.......... fera-t-il demain ? <text:s/><text:span text:style-name="T10">3. </text:span>............. de ces desserts mangeras-tu ? <text:span text:style-name="T10">4. </text:span><text:s/>Parmi ces candidates, .............................. <text:s/>sélectionnez-vous ?</text:p>
      <text:p text:style-name="P20"><text:span text:style-name="T9">4. </text:span><text:span text:style-name="T2">Complète les phrases par le pronom possessif qui convient.</text:span></text:p>
      <text:p text:style-name="P20"><text:span text:style-name="T10">1. </text:span>J’ai mon billet de train, j’espère qu’Inès a pris le .............. . <text:span text:style-name="T10">2. </text:span>Je rapporte mes livres à la bibliothèque, veux-tu que je rende ................. ? <text:span text:style-name="T10">3. </text:span>Rangez vos livres, nous avons les .............. . <text:span text:style-name="T10">4. </text:span>Ma maîtresse vérifie les dictées, je lui montre la .................. .</text:p>
      <text:p text:style-name="P24">5. <text:span text:style-name="T1">Complète les phrases par le pronom démonstratif qui convient.</text:span></text:p>
      <text:p text:style-name="P23"><text:span text:style-name="T10">1. </text:span>Ce conte est <text:span text:style-name="T10">le conte</text:span> (..............) que tu préfères. <text:span text:style-name="T10">2. </text:span>Parmi ces tartes, je choisirais plutôt <text:span text:style-name="T10">cette tarte</text:span> (.................). <text:span text:style-name="T10">3. </text:span>Le guide proposa son aide à des touristes, <text:span text:style-name="T10">les touristes</text:span> (....................) acceptèrent. <text:span text:style-name="T10">4. </text:span>Ces billes sont <text:span text:style-name="T10">les billes </text:span>(..............) de David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office:value-type="string">
            <text:p text:style-name="P3">Compétences évaluées :</text:p>
          </table:table-cell>
          <table:table-cell table:style-name="Tableau2.A1" office:value-type="string">
            <text:p text:style-name="P1">A</text:p>
          </table:table-cell>
          <table:table-cell table:style-name="Tableau2.A1" office:value-type="string">
            <text:p text:style-name="P1">AR</text:p>
          </table:table-cell>
          <table:table-cell table:style-name="Tableau2.A1" office:value-type="string">
            <text:p text:style-name="P1">ECA</text:p>
          </table:table-cell>
          <table:table-cell table:style-name="Tableau2.E1" office:value-type="string">
            <text:p text:style-name="P1">NA</text:p>
          </table:table-cell>
        </table:table-row>
        <table:table-row>
          <table:table-cell table:style-name="Tableau2.A2" office:value-type="string">
            <text:p text:style-name="P2">Savoir écrire et conjuguer les verbes en -yer.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31"><text:span text:style-name="T10"/></text:p>
      <text:list xml:id="list5463591381324444601" text:style-name="L4">
        <text:list-header>
          <text:p text:style-name="P26"><text:span text:style-name="T10">6. </text:span><text:span text:style-name="T2">Complète les verbes par </text:span><text:span text:style-name="T1">-i</text:span><text:span text:style-name="T2"> ou </text:span><text:span text:style-name="T1">-y</text:span><text:span text:style-name="T2">.</text:span></text:p>
        </text:list-header>
      </text:list>
      <text:p text:style-name="P31"><text:span text:style-name="T2"/></text:p>
      <text:list xml:id="list37696802" text:continue-numbering="true" text:style-name="L4">
        <text:list-header>
          <text:p text:style-name="P28"><text:span text:style-name="T10">1.</text:span> Chloé et moi essa… ons des nouvelles chaussures. </text:p>
          <text:p text:style-name="P35">2. Le vautour déplo…e ses ailes immenses.</text:p>
          <text:p text:style-name="P35">3. Essu…ez vos pieds sur le paillasson !</text:p>
          <text:p text:style-name="P35">4. Ce chien abo… e depuis ce matin.</text:p>
          <text:p text:style-name="P35">5. Vous pa…ez vos achats avec une carte de crédit.</text:p>
          <text:p text:style-name="P38"><text:span text:style-name="T27">6. Lorsque tu as peur, tu béga…es.</text:span></text:p>
          <text:p text:style-name="P39"><text:span text:style-name="T14"/></text:p>
          <text:p text:style-name="P28"><text:span text:style-name="T10">7. </text:span><text:span text:style-name="T2">Écris chaque verbe entre parenthèses au temps demandé.</text:span></text:p>
          <text:p text:style-name="P35"><text:span text:style-name="T10">1.</text:span> On le (renvoyer au présent) ………………………………………….. pour indiscipline. </text:p>
          <text:p text:style-name="P35">2. Ses yeux (larmoyer à l’imparfait) ……………………………………. à cause du froid vif.</text:p>
          <text:p text:style-name="P35">3. Un feu de camp (flamboyer au futur) ………………………………………. ce soir.</text:p>
          <text:p text:style-name="P35">4. Vous (nettoyer au futur) …………………………………………. la cuisine plus tard.</text:p>
          <text:p text:style-name="P40">5. Nous (délayer à l’imparfait) ………………………………………… de la peinture avec de l’eau.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">Compétences évaluées :</text:p>
          </table:table-cell>
          <table:table-cell table:style-name="Tableau6.A1" office:value-type="string">
            <text:p text:style-name="P1">A</text:p>
          </table:table-cell>
          <table:table-cell table:style-name="Tableau6.A1" office:value-type="string">
            <text:p text:style-name="P1">AR</text:p>
          </table:table-cell>
          <table:table-cell table:style-name="Tableau6.A1" office:value-type="string">
            <text:p text:style-name="P1">ECA</text:p>
          </table:table-cell>
          <table:table-cell table:style-name="Tableau6.E1" office:value-type="string">
            <text:p text:style-name="P1">NA</text:p>
          </table:table-cell>
        </table:table-row>
        <table:table-row>
          <table:table-cell table:style-name="Tableau6.A2" office:value-type="string">
            <text:p text:style-name="P2">Savoir écrire et conjuguer les verbes en -eler et en -eter.</text:p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E2" office:value-type="string">
            <text:p text:style-name="P1"/>
          </table:table-cell>
        </table:table-row>
      </table:table>
      <text:p text:style-name="Standard"/>
      <text:list xml:id="list6713630077232627147" text:style-name="L6">
        <text:list-header>
          <text:p text:style-name="P27"><text:span text:style-name="T11">8.</text:span> <text:span text:style-name="T3">Complète les verbes par </text:span><text:span text:style-name="T33">–è</text:span><text:span text:style-name="T3"> ou </text:span><text:span text:style-name="T33">–e.</text:span></text:p>
          <text:p text:style-name="P34"><text:span text:style-name="T10">1.</text:span> Nous décong....lons une pizza. </text:p>
          <text:p text:style-name="P34"><text:span text:style-name="T10">2.</text:span> Ce musée rec.....le des œuvres magnifiques.</text:p>
          <text:p text:style-name="P34"><text:span text:style-name="T10">3.</text:span> Un journaliste harc....le le comédien de questions.</text:p>
          <text:p text:style-name="P34"><text:span text:style-name="T10">4.</text:span> Alex et Yacine p....lent des fruits.</text:p>
          <text:p text:style-name="P34"><text:span text:style-name="T10">5.</text:span> Elle mod....lent une nouvelle sculpture.</text:p>
          <text:p text:style-name="P34"><text:span text:style-name="T10">6.</text:span> Les forgerons mart....lent des fers à cheval.</text:p>
          <text:p text:style-name="P37"/>
          <text:p text:style-name="P27"><text:span text:style-name="T9">9. </text:span><text:span text:style-name="T2">Complète les verbes en doublant la consonne si nécessaire pour obtenir le son [</text:span><text:span text:style-name="T4">ɛ</text:span><text:span text:style-name="T4">].</text:span></text:p>
          <text:p text:style-name="P34"><text:span text:style-name="T10">1.</text:span> Nous empaquet....ons de vieux objets pour les mettre dans le grenier. </text:p>
          <text:p text:style-name="P34"><text:span text:style-name="T10">2.</text:span> La voix d’une sirène ensorcel....e les marins.</text:p>
          <text:p text:style-name="P34"><text:span text:style-name="T10">3.</text:span> Nous rappel....ons nos amis.</text:p>
          <text:p text:style-name="P36"><text:span text:style-name="T10">4.</text:span> Vous carrel....ez le sol de la salle de bain avec soin.</text:p>
          <text:p text:style-name="P29"><text:span text:style-name="T10">5.</text:span> J’amoncel....e des cartons dans le couloir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OpenDyslexic" svg:font-family="OpenDyslexic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01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cole</meta:initial-creator>
    <meta:creation-date>2016-01-22T16:46:00Z</meta:creation-date>
    <dc:date>2016-05-29T17:51:13.45</dc:date>
    <meta:editing-cycles>3</meta:editing-cycles>
    <meta:editing-duration>PT1H55M38S</meta:editing-duration>
    <meta:document-statistic meta:table-count="4" meta:image-count="0" meta:object-count="0" meta:page-count="2" meta:paragraph-count="68" meta:word-count="571" meta:character-count="3503"/>
    <meta:template xlink:type="simple" xlink:actuate="onRequest" xlink:title="" xlink:href="../../Evaluations%20groupées%20CE2/Évaluation%20Étude%20de%20la%20langue%20CE2%20G7-O6-O7-O8.odt/Normal"/>
  </office:meta>
</office:document-meta>
</file>