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fo:font-weight="normal" officeooo:rsid="001fcc68" officeooo:paragraph-rsid="001fcc68" style:font-size-asian="5.25pt" style:font-style-asian="normal" style:font-weight-asian="normal" style:font-size-complex="6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6pt" fo:font-style="normal" fo:font-weight="normal" officeooo:rsid="001fcc68" officeooo:paragraph-rsid="0025d062" style:font-size-asian="5.25pt" style:font-style-asian="normal" style:font-weight-asian="normal" style:font-size-complex="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6pt" fo:font-style="normal" fo:font-weight="normal" officeooo:rsid="0019b698" officeooo:paragraph-rsid="00226e97" style:font-size-asian="5.25pt" style:font-style-asian="normal" style:font-weight-asian="normal" style:font-size-complex="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6pt" fo:font-style="normal" fo:font-weight="normal" officeooo:rsid="0019b698" officeooo:paragraph-rsid="0025d062" style:font-size-asian="5.25pt" style:font-style-asian="normal" style:font-weight-asian="normal" style:font-size-complex="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6pt" fo:font-style="normal" fo:font-weight="normal" officeooo:rsid="00253780" officeooo:paragraph-rsid="00253780" style:font-name-asian="Times New Roman1" style:font-size-asian="5.25pt" style:font-style-asian="normal" style:font-weight-asian="normal" style:font-name-complex="Times New Roman1" style:font-size-complex="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6pt" fo:font-style="normal" fo:font-weight="normal" officeooo:rsid="00253780" officeooo:paragraph-rsid="0025d062" style:font-name-asian="Times New Roman1" style:font-size-asian="5.25pt" style:font-style-asian="normal" style:font-weight-asian="normal" style:font-name-complex="Times New Roman1" style:font-size-complex="6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6pt" fo:font-style="normal" fo:font-weight="normal" officeooo:rsid="0019b698" officeooo:paragraph-rsid="001fcc68" style:font-name-asian="Times New Roman1" style:font-size-asian="5.25pt" style:font-style-asian="normal" style:font-weight-asian="normal" style:font-name-complex="Times New Roman1" style:font-size-complex="6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6pt" fo:font-style="normal" fo:font-weight="normal" officeooo:rsid="0019b698" officeooo:paragraph-rsid="0025d062" style:font-name-asian="Times New Roman1" style:font-size-asian="5.25pt" style:font-style-asian="normal" style:font-weight-asian="normal" style:font-name-complex="Times New Roman1" style:font-size-complex="6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6pt" fo:font-style="italic" fo:font-weight="normal" officeooo:rsid="001fcc68" officeooo:paragraph-rsid="00226e97" style:font-name-asian="Times New Roman1" style:font-size-asian="5.25pt" style:font-style-asian="italic" style:font-weight-asian="normal" style:font-name-complex="Times New Roman1" style:font-size-complex="6pt" style:font-style-complex="italic" style:font-weight-complex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1" fo:font-size="14pt" fo:font-style="italic" fo:font-weight="normal" officeooo:rsid="00253780" officeooo:paragraph-rsid="00253780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1" fo:font-size="14pt" fo:font-style="italic" fo:font-weight="normal" officeooo:rsid="00253780" officeooo:paragraph-rsid="0025d062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4pt" fo:font-style="normal" fo:font-weight="normal" officeooo:rsid="0019b698" officeooo:paragraph-rsid="001fcc68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4pt" fo:font-style="normal" fo:font-weight="normal" officeooo:rsid="0019b698" officeooo:paragraph-rsid="0025d062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4pt" fo:font-style="normal" fo:font-weight="normal" officeooo:rsid="00253780" officeooo:paragraph-rsid="00253780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4pt" fo:font-style="normal" fo:font-weight="normal" officeooo:rsid="00253780" officeooo:paragraph-rsid="0025d062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4pt" fo:font-style="normal" style:text-underline-style="solid" style:text-underline-width="auto" style:text-underline-color="font-color" fo:font-weight="bold" officeooo:rsid="00253780" officeooo:paragraph-rsid="00253780" style:font-name-asian="Times New Roman1" style:font-size-asian="12.25pt" style:font-style-asian="normal" style:font-weight-asian="bold" style:font-name-complex="Times New Roman1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4pt" fo:font-style="normal" style:text-underline-style="solid" style:text-underline-width="auto" style:text-underline-color="font-color" fo:font-weight="bold" officeooo:rsid="00253780" officeooo:paragraph-rsid="0025d062" style:font-name-asian="Times New Roman1" style:font-size-asian="12.25pt" style:font-style-asian="normal" style:font-weight-asian="bold" style:font-name-complex="Times New Roman1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2pt" fo:font-style="normal" fo:font-weight="normal" officeooo:rsid="00253780" officeooo:paragraph-rsid="00253780" style:font-name-asian="Times New Roman1" style:font-size-asian="1.75pt" style:font-style-asian="normal" style:font-weight-asian="normal" style:font-name-complex="Times New Roman1" style:font-size-complex="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2pt" fo:font-style="normal" fo:font-weight="normal" officeooo:rsid="00253780" officeooo:paragraph-rsid="0025d062" style:font-name-asian="Times New Roman1" style:font-size-asian="1.75pt" style:font-style-asian="normal" style:font-weight-asian="normal" style:font-name-complex="Times New Roman1" style:font-size-complex="2pt" style:font-style-complex="normal" style:font-weight-complex="normal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Times New Roman1" fo:font-size="2pt" fo:font-style="italic" fo:font-weight="normal" officeooo:rsid="00253780" officeooo:paragraph-rsid="00253780" style:font-name-asian="Times New Roman1" style:font-size-asian="1.75pt" style:font-style-asian="italic" style:font-weight-asian="normal" style:font-name-complex="Times New Roman1" style:font-size-complex="2pt" style:font-style-complex="italic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Times New Roman1" fo:font-size="2pt" fo:font-style="italic" fo:font-weight="normal" officeooo:rsid="00253780" officeooo:paragraph-rsid="0025d062" style:font-name-asian="Times New Roman1" style:font-size-asian="1.75pt" style:font-style-asian="italic" style:font-weight-asian="normal" style:font-name-complex="Times New Roman1" style:font-size-complex="2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style="normal" fo:font-weight="normal" officeooo:rsid="00167ba2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font-style="normal" fo:font-weight="normal" officeooo:rsid="00167ba2" officeooo:paragraph-rsid="0025d062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fo:font-style="normal" fo:font-weight="normal" officeooo:rsid="0019b698" officeooo:paragraph-rsid="00226e97" style:font-size-asian="12.25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style="normal" fo:font-weight="normal" officeooo:rsid="0019b698" officeooo:paragraph-rsid="0025d062" style:font-size-asian="12.25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font-style="normal" fo:font-weight="normal" officeooo:rsid="00226e97" officeooo:paragraph-rsid="00226e97" style:font-size-asian="12.25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style="normal" fo:font-weight="normal" officeooo:rsid="00226e97" officeooo:paragraph-rsid="0025d062" style:font-size-asian="12.25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22pt" officeooo:rsid="0023a282" officeooo:paragraph-rsid="0023a282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3780" style:font-weight-asian="bold" style:font-weight-complex="bold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6pt" officeooo:rsid="001fcc68" style:font-name-asian="Times New Roman1" style:font-size-asian="5.25pt" style:font-name-complex="Times New Roman1" style:font-size-complex="6pt"/>
    </style:style>
    <style:style style:name="T5" style:family="text">
      <style:text-properties officeooo:rsid="001cc6df"/>
    </style:style>
    <style:style style:name="T6" style:family="text">
      <style:text-properties officeooo:rsid="0021cdf4"/>
    </style:style>
    <style:style style:name="T7" style:family="text">
      <style:text-properties officeooo:rsid="00253780"/>
    </style:style>
    <style:style style:name="T8" style:family="text">
      <style:text-properties style:text-underline-style="none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style:border-line-width="0.026cm 0.026cm 0.002cm" fo:padding="0.15cm" fo:border="1.56pt double #000000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Cadre1" text:anchor-type="paragraph" svg:width="12.428cm" draw:z-index="0"><draw:text-box fo:min-height="1.48cm"><text:p text:style-name="P28"><text:span text:style-name="T6">L</text:span>e passé composé de l'indicatif</text:p></draw:text-box></draw:frame></text:p>
      <text:p text:style-name="P24"/>
      <text:p text:style-name="P24"/>
      <text:p text:style-name="P24"/>
      <text:p text:style-name="P24"><text:span text:style-name="T7">Le verbe conjugué au passé composé est formé de</text:span><text:span text:style-name="T2"> deux mots :</text:span></text:p>
      <text:p text:style-name="P3"><text:span text:style-name="T5"/></text:p>
      <text:p text:style-name="P26">- <text:span text:style-name="T7">l'auxiliaire</text:span><text:span text:style-name="T2"> être </text:span><text:span text:style-name="T7">ou </text:span><text:span text:style-name="T2">avoir</text:span><text:span text:style-name="T7"> au </text:span><text:span text:style-name="T2">présent</text:span><text:span text:style-name="T7"> de l'indicatif ;</text:span></text:p>
      <text:p text:style-name="P1"/>
      <text:p text:style-name="P12">- <text:span text:style-name="T2">le participe passé </text:span><text:span text:style-name="T7">du verbe conjugué.</text:span></text:p>
      <text:p text:style-name="P12"/>
      <text:p text:style-name="P16">Rappels <text:span text:style-name="T8">:</text:span></text:p>
      <text:p text:style-name="P5"/>
      <text:p text:style-name="P14">Le participe passé du verbe <text:span text:style-name="T1">être</text:span> est <text:span text:style-name="T1">été</text:span>.</text:p>
      <text:p text:style-name="P18"/>
      <text:p text:style-name="P14">Le participe passé du verbe <text:span text:style-name="T1">avoir</text:span> est <text:span text:style-name="T1">eu</text:span>.</text:p>
      <text:p text:style-name="P14"/>
      <text:p text:style-name="P14">Le participe passé employé avec l’auxiliaire <text:span text:style-name="T1">être s'accorde avec le sujet</text:span>.</text:p>
      <text:p text:style-name="P7"/>
      <text:p text:style-name="P10">Exemples : <text:s/><text:span text:style-name="T1">Il</text:span> est arrivé.</text:p>
      <text:p text:style-name="P20"/>
      <text:p text:style-name="P10"><text:tab/> <text:s text:c="8"/><text:span text:style-name="T1">Elle</text:span> est arrivé<text:span text:style-name="T1">e</text:span>.</text:p>
      <text:p text:style-name="P20"/>
      <text:p text:style-name="P10"><text:s text:c="19"/>Nous sommes arrivé<text:span text:style-name="T1">s</text:span>. (moi, Léa et un garçon)</text:p>
      <text:p text:style-name="P20"/>
      <text:p text:style-name="P10"><text:tab/> <text:s text:c="8"/>Nous sommes arrivé<text:span text:style-name="T1">es</text:span>. (moi, Léa et une fille)</text:p>
      <text:p text:style-name="P20"/>
      <text:p text:style-name="P10"><text:tab/> <text:s text:c="8"/><text:span text:style-name="T1">Ils</text:span> sont arrivé<text:span text:style-name="T1">s</text:span>.</text:p>
      <text:p text:style-name="P20"/>
      <text:p text:style-name="P10"><text:s text:c="19"/><text:span text:style-name="T1">Elles</text:span> sont arrivé<text:span text:style-name="T1">es</text:span>.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23"><draw:frame draw:style-name="fr1" draw:name="Cadre2" text:anchor-type="paragraph" svg:width="12.428cm" draw:z-index="1"><draw:text-box fo:min-height="1.48cm"><text:p text:style-name="P28"><text:span text:style-name="T6">L</text:span>e passé composé de l'indicatif</text:p></draw:text-box></draw:frame></text:p>
      <text:p text:style-name="P25"/>
      <text:p text:style-name="P25"/>
      <text:p text:style-name="P25"/>
      <text:p text:style-name="P25"><text:span text:style-name="T7">Le verbe conjugué au passé composé est formé de</text:span><text:span text:style-name="T2"> deux mots :</text:span></text:p>
      <text:p text:style-name="P4"/>
      <text:p text:style-name="P27">- <text:span text:style-name="T7">l'auxiliaire</text:span><text:span text:style-name="T2"> être </text:span><text:span text:style-name="T7">ou </text:span><text:span text:style-name="T2">avoir</text:span><text:span text:style-name="T7"> au </text:span><text:span text:style-name="T2">présent</text:span><text:span text:style-name="T7"> de l'indicatif ;</text:span></text:p>
      <text:p text:style-name="P2"/>
      <text:p text:style-name="P13">- <text:span text:style-name="T2">le participe passé </text:span><text:span text:style-name="T7">du verbe conjugué.</text:span></text:p>
      <text:p text:style-name="P13"/>
      <text:p text:style-name="P17">Rappels <text:span text:style-name="T8">:</text:span></text:p>
      <text:p text:style-name="P6"/>
      <text:p text:style-name="P15">Le participe passé du verbe <text:span text:style-name="T1">être</text:span> est <text:span text:style-name="T1">été</text:span>.</text:p>
      <text:p text:style-name="P19"/>
      <text:p text:style-name="P15">Le participe passé du verbe <text:span text:style-name="T1">avoir</text:span> est <text:span text:style-name="T1">eu</text:span>.</text:p>
      <text:p text:style-name="P15"/>
      <text:p text:style-name="P15">Le participe passé employé avec l’auxiliaire <text:span text:style-name="T1">être s'accorde avec le sujet</text:span>.</text:p>
      <text:p text:style-name="P8"/>
      <text:p text:style-name="P11">Exemples : <text:s/><text:span text:style-name="T1">Il</text:span> est arrivé.</text:p>
      <text:p text:style-name="P21"/>
      <text:p text:style-name="P11"><text:tab/> <text:s text:c="8"/><text:span text:style-name="T1">Elle</text:span> est arrivé<text:span text:style-name="T1">e</text:span>.</text:p>
      <text:p text:style-name="P21"/>
      <text:p text:style-name="P11"><text:s text:c="19"/>Nous sommes arrivé<text:span text:style-name="T1">s</text:span>. (moi, Léa et un garçon)</text:p>
      <text:p text:style-name="P21"/>
      <text:p text:style-name="P11"><text:tab/> <text:s text:c="8"/>Nous sommes arrivé<text:span text:style-name="T1">es</text:span>. (moi, Léa et une fille)</text:p>
      <text:p text:style-name="P21"/>
      <text:p text:style-name="P11"><text:tab/> <text:s text:c="8"/><text:span text:style-name="T1">Ils</text:span> sont arrivé<text:span text:style-name="T1">s</text:span>.</text:p>
      <text:p text:style-name="P21"/>
      <text:p text:style-name="P11"><text:s text:c="19"/><text:span text:style-name="T1">Elles</text:span> sont arrivé<text:span text:style-name="T1">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01:04:36.58</meta:creation-date>
    <dc:date>2019-02-17T19:50:42.615000000</dc:date>
    <meta:editing-duration>PT25M22S</meta:editing-duration>
    <meta:editing-cycles>13</meta:editing-cycles>
    <meta:generator>LibreOffice/4.1.0.4$Windows_x86 LibreOffice_project/89ea49ddacd9aa532507cbf852f2bb22b1ace28</meta:generator>
    <dc:creator>Marielle </dc:creator>
    <meta:document-statistic meta:table-count="0" meta:image-count="0" meta:object-count="0" meta:page-count="1" meta:paragraph-count="28" meta:word-count="186" meta:character-count="1174" meta:non-whitespace-character-count="878"/>
  </office:meta>
</office:document-meta>
</file>