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  </text:span><text:span text:style-name="T1">Le printemps</text:span><text:line-break/><text:line-break/><text:span text:style-name="T1">C’est le printemps qui arrive</text:span><text:line-break/><text:span text:style-name="T1">Les fleurs bourgeonnent.</text:span><text:line-break/><text:span text:style-name="T1">Les chants des oiseaux résonnent.</text:span><text:line-break/><text:line-break/><text:span text:style-name="T1">Les abeilles butinent  les fleurs</text:span><text:line-break/><text:span text:style-name="T1">Qui font plaisir aux apiculteurs.</text:span><text:line-break/><text:span text:style-name="T1">En espérant beaucoup de soleil</text:span><text:line-break/><text:span text:style-name="T1">Pour avoir du bon miel.</text:span><text:line-break/><text:line-break/><text:span text:style-name="T1">On sort de la maison,</text:span><text:line-break/><text:span text:style-name="T1">Pour profiter du beau temps</text:span><text:line-break/><text:span text:style-name="T1">On tape dans le ballon</text:span><text:line-break/><text:span text:style-name="T1">En espérant qu ´il n’y a pas trop de ven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 genève</meta:initial-creator>
    <meta:creation-date>2020-04-23T11:31:50.22</meta:creation-date>
    <meta:document-statistic meta:table-count="0" meta:image-count="0" meta:object-count="0" meta:page-count="1" meta:paragraph-count="1" meta:word-count="60" meta:character-count="345"/>
    <dc:date>2020-04-23T11:32:45.88</dc:date>
    <dc:creator>bénédicte  genève</dc:creator>
    <meta:editing-duration>PT58S</meta:editing-duration>
    <meta:editing-cycles>1</meta:editing-cycles>
    <meta:generator>OpenOffice/4.1.3$Win32 OpenOffice.org_project/413m1$Build-9783</meta:generator>
  </office:meta>
</office:document-meta>
</file>