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B80000031B140B499A.png"/>
  <manifest:file-entry manifest:media-type="image/png" manifest:full-path="Pictures/10000000000002D6000003505135643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fo:color="#000000" style:font-name="Courier New" fo:font-size="72pt" style:font-name-asian="Courier New" style:font-size-asian="72pt" style:font-name-complex="Courier New" style:font-size-complex="72pt"/>
    </style:style>
    <style:style style:name="T1" style:family="text">
      <style:text-properties fo:color="#0a0803"/>
    </style:style>
    <style:style style:name="T2" style:family="text">
      <style:text-properties fo:color="#2e3125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width="5.803cm" svg:height="6.736cm" draw:z-index="0"><draw:image xlink:href="Pictures/10000000000002B80000031B140B499A.png" xlink:type="simple" xlink:show="embed" xlink:actuate="onLoad"/></draw:frame><draw:frame draw:style-name="fr2" draw:name="images2" text:anchor-type="paragraph" svg:x="-0.344cm" svg:y="5.768cm" svg:width="17cm" svg:height="19.856cm" draw:z-index="1"><draw:image xlink:href="Pictures/10000000000002D6000003505135643F.png" xlink:type="simple" xlink:show="embed" xlink:actuate="onLoad"/></draw:frame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authier Caumartin</meta:initial-creator>
    <meta:creation-date>2014-09-09T19:09:30.23</meta:creation-date>
    <meta:printed-by>Gauthier Caumartin</meta:printed-by>
    <meta:print-date>2014-09-09T19:13:04.22</meta:print-date>
    <meta:document-statistic meta:table-count="0" meta:image-count="2" meta:object-count="0" meta:page-count="1" meta:paragraph-count="0" meta:word-count="0" meta:character-count="0"/>
    <dc:date>2014-09-09T19:13:29.51</dc:date>
    <dc:creator>Gauthier Caumartin</dc:creator>
    <meta:editing-duration>PT4M2S</meta:editing-duration>
    <meta:editing-cycles>1</meta:editing-cycles>
    <meta:generator>OpenOffice/4.1.1$Win32 OpenOffice.org_project/411m6$Build-9775</meta:generator>
  </office:meta>
</office:document-meta>
</file>