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2pt" style:font-size-asian="22pt" style:font-size-complex="22pt"/>
    </style:style>
    <style:style style:name="P10" style:family="paragraph">
      <style:text-properties style:font-name="Comic Sans MS" fo:font-size="18pt" style:font-size-asian="18pt" style:font-size-complex="18pt"/>
    </style:style>
    <style:style style:name="P11" style:family="paragraph">
      <style:text-properties style:font-name="Comic Sans MS" fo:font-size="14pt" style:font-size-asian="14pt" style:font-size-complex="14pt"/>
    </style:style>
    <style:style style:name="P12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style:font-name="Comic Sans MS" fo:font-size="13pt" style:font-size-asian="13pt" style:font-size-complex="13pt"/>
    </style:style>
    <style:style style:name="P18" style:family="paragraph">
      <style:paragraph-properties fo:text-align="center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2pt" style:font-size-asian="22pt" style:font-size-complex="22pt"/>
    </style:style>
    <style:style style:name="T8" style:family="text">
      <style:text-properties style:font-name="Comic Sans MS" fo:font-size="18pt" style:font-size-asian="18pt" style:font-size-complex="18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style:font-name="Apicar (style Arial gras)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Comic Sans MS" fo:font-size="14pt" style:text-underline-style="none" style:font-size-asian="14pt" style:font-size-complex="14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style:font-name="Comic Sans MS" fo:font-size="12pt" style:text-underline-style="none" style:font-size-asian="12pt" style:font-size-complex="12pt"/>
    </style:style>
    <style:style style:name="T16" style:family="text">
      <style:text-properties style:font-name="Apicar (style Arial gras)" fo:font-size="12pt" style:text-underline-style="none" style:font-size-asian="12pt" style:font-size-complex="12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style:font-name="Comic Sans MS" fo:font-size="13pt" style:font-size-asian="13pt" style:font-size-complex="13pt"/>
    </style:style>
    <style:style style:name="T21" style:family="text">
      <style:text-properties style:font-name="Apicar (style Arial gras)" fo:font-size="13pt" style:font-size-asian="13pt" style:font-size-complex="13pt"/>
    </style:style>
    <style:style style:name="T22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636cm" svg:x2="28.524cm" svg:y2="17.636cm"><text:p/></draw:line><draw:line text:anchor-type="paragraph" draw:z-index="11" draw:style-name="gr2" draw:text-style-name="P2" svg:x1="0.174cm" svg:y1="12.73cm" svg:x2="28.693cm" svg:y2="12.72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408cm" svg:height="1.726cm" svg:x="8.916cm" svg:y="0.28cm"><draw:text-box><text:p><text:span text:style-name="T3">P33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4.201cm" svg:height="3.394cm" svg:x="0.005cm" svg:y="8.137cm"><draw:text-box><text:p><text:span text:style-name="T7"><text:s/></text:span><text:span text:style-name="T7">Découverte</text:span></text:p></draw:text-box></draw:frame><draw:frame text:anchor-type="paragraph" draw:z-index="30" draw:style-name="gr10" draw:text-style-name="P10" svg:width="4.201cm" svg:height="0.944cm" svg:x="0.005cm" svg:y="14.626cm"><draw:text-box><text:p><text:span text:style-name="T8"><text:s/></text:span><text:span text:style-name="T8">Entrainement</text:span></text:p></draw:text-box></draw:frame><draw:frame text:anchor-type="paragraph" draw:z-index="31" draw:style-name="gr11" draw:text-style-name="P11" svg:width="4.201cm" svg:height="0.814cm" svg:x="0.005cm" svg:y="17.978cm"><draw:text-box><text:p><text:span text:style-name="T9"><text:s/></text:span><text:span text:style-name="T9">Réinvestissement</text:span></text:p></draw:text-box></draw:frame><draw:frame text:anchor-type="paragraph" draw:z-index="32" draw:style-name="gr12" draw:text-style-name="P12" svg:width="10.124cm" svg:height="1.191cm" svg:x="13.873cm" svg:y="-0.104cm"><draw:text-box><text:p><text:span text:style-name="T10">Le phonème [</text:span><text:span text:style-name="T11">J</text:span><text:span text:style-name="T10">] = g, ge</text:span></text:p></draw:text-box></draw:frame><draw:frame text:anchor-type="paragraph" draw:z-index="33" draw:style-name="gr13" draw:text-style-name="P13" svg:width="16.149cm" svg:height="3.641cm" svg:x="0.298cm" svg:y="3.965cm"><draw:text-box><text:p><text:span text:style-name="T12">Compétences visées</text:span><text:span text:style-name="T13"> :</text:span></text:p><text:p><text:span text:style-name="T14"><text:s/></text:span><text:span text:style-name="T14">-</text:span><text:span text:style-name="T15"> revoir le phonème [</text:span><text:span text:style-name="T16">J</text:span><text:span text:style-name="T15">].</text:span></text:p><text:p><text:span text:style-name="T15"><text:s/></text:span><text:span text:style-name="T15">- discrimination auditive du phonème [</text:span><text:span text:style-name="T16">J</text:span><text:span text:style-name="T15">] et découverte de deux nouvelles <text:s text:c="17"/>graphies « g » et « ge ». </text:span></text:p><text:p><text:span text:style-name="T15"><text:s/></text:span><text:span text:style-name="T15">- trouver la place de la syllabe qui contient[</text:span><text:span text:style-name="T16">J</text:span><text:span text:style-name="T15">] dans un mot.</text:span></text:p><text:p><text:span text:style-name="T17"><text:s/></text:span></text:p></draw:text-box></draw:frame><draw:frame text:anchor-type="paragraph" draw:z-index="34" draw:style-name="gr14" draw:text-style-name="P13" svg:width="11.136cm" svg:height="3.746cm" svg:x="16.976cm" svg:y="3.965cm"><draw:text-box><text:p><text:span text:style-name="T12">Matériel</text:span><text:span text:style-name="T13"> :</text:span></text:p><text:p><text:span text:style-name="T15">- jetons jaunes et verts.</text:span></text:p><text:p><text:span text:style-name="T15">- feuille d'exercices.</text:span></text:p><text:p><text:span text:style-name="T15"/></text:p><text:p><text:span text:style-name="T15"/></text:p><text:p><text:span text:style-name="T13"/></text:p></draw:text-box></draw:frame><draw:frame text:anchor-type="paragraph" draw:z-index="35" draw:style-name="gr15" draw:text-style-name="P14" svg:width="4.566cm" svg:height="1.094cm" svg:x="4.329cm" svg:y="8.747cm"><draw:text-box><text:p><text:span text:style-name="T18">Oral - collectif</text:span></text:p></draw:text-box></draw:frame><draw:frame text:anchor-type="paragraph" draw:z-index="36" draw:style-name="gr15" draw:text-style-name="P14" svg:width="4.566cm" svg:height="1.094cm" svg:x="4.329cm" svg:y="14.063cm"><draw:text-box><text:p><text:span text:style-name="T18">Oral - collectif</text:span></text:p></draw:text-box></draw:frame><draw:frame text:anchor-type="paragraph" draw:z-index="37" draw:style-name="gr16" draw:text-style-name="P15" svg:width="3.132cm" svg:height="1.971cm" svg:x="4.867cm" svg:y="8.966cm"><draw:text-box><text:p><text:span text:style-name="T19"/></text:p><text:p><text:span text:style-name="T19"><text:s/></text:span><text:span text:style-name="T19">10 mn</text:span></text:p></draw:text-box></draw:frame><draw:frame text:anchor-type="paragraph" draw:z-index="38" draw:style-name="gr16" draw:text-style-name="P15" svg:width="3.132cm" svg:height="1.971cm" svg:x="4.891cm" svg:y="14.086cm"><draw:text-box><text:p><text:span text:style-name="T19"/></text:p><text:p><text:span text:style-name="T19"><text:s/></text:span><text:span text:style-name="T19">20 mn</text:span></text:p></draw:text-box></draw:frame><draw:frame text:anchor-type="paragraph" draw:z-index="39" draw:style-name="gr17" draw:text-style-name="P16" svg:width="14.847cm" svg:height="4.495cm" svg:x="9.088cm" svg:y="8.086cm"><draw:text-box><text:p><text:span text:style-name="T20">- Demander comment on peut écrire le son [</text:span><text:span text:style-name="T21">J</text:span><text:span text:style-name="T20">] (réactivation d'une <text:s text:c="11"/>leçon passée).</text:span></text:p><text:p><text:span text:style-name="T20">- Demander des mots dans lesquels ont entend [</text:span><text:span text:style-name="T21">J</text:span><text:span text:style-name="T20">] et les écrire au <text:s text:c="10"/>tableau en les classant selon l'écriture du son et découvrir toutes <text:s text:c="6"/>les graphies : j, g, ge.</text:span></text:p><text:p><text:span text:style-name="T20"><text:s text:c="2"/></text:span><text:span text:style-name="T20">- Revoir le signe Borel-Maisonny. Le faire réaliser par les enfants et <text:s text:c="4"/>revoir les derniers signes étudiés.</text:span></text:p></draw:text-box></draw:frame><draw:frame text:anchor-type="paragraph" draw:z-index="40" draw:style-name="gr18" draw:text-style-name="P17" svg:width="14.685cm" svg:height="5.395cm" svg:x="9.137cm" svg:y="12.97cm"><draw:text-box><text:p><text:span text:style-name="T20">- Faire le jeu de pigeon-vole avec les mots : jeudi, toise, ardoise, <text:s text:c="9"/>Georges, gorge, fraise, argent, rouge, faux. Travail sur l'ardoise : <text:s text:c="5"/>O si on entend [</text:span><text:span text:style-name="T21">J</text:span><text:span text:style-name="T20">], X si on ne l'entend pas.</text:span></text:p><text:p><text:span text:style-name="T20">- Repérage de la place du phonème [</text:span><text:span text:style-name="T21">J</text:span><text:span text:style-name="T20">] : positionner autant de jetons <text:s text:c="3"/>jaunes que de syllabes puis retourner celui qui correspond à la <text:s text:c="10"/>place du son [</text:span><text:span text:style-name="T21">J</text:span><text:span text:style-name="T20">] qui devient vert (jaune, rouge, agence, original, <text:s text:c="9"/>asperge, orangeade).</text:span></text:p></draw:text-box></draw:frame><draw:frame text:anchor-type="paragraph" draw:z-index="41" draw:style-name="gr19" draw:text-style-name="P17" svg:width="14.735cm" svg:height="1.747cm" svg:x="9.088cm" svg:y="17.972cm"><draw:text-box><text:p><text:span text:style-name="T20">- Repérer le son [</text:span><text:span text:style-name="T21">J</text:span><text:span text:style-name="T20">].</text:span></text:p><text:p><text:span text:style-name="T20">- Localiser le son [</text:span><text:span text:style-name="T21">J</text:span><text:span text:style-name="T20">] dans des mots.</text:span></text:p></draw:text-box></draw:frame><draw:frame text:anchor-type="paragraph" draw:z-index="42" draw:style-name="gr8" draw:text-style-name="P18" svg:width="4.689cm" svg:height="0.849cm" svg:x="4.205cm" svg:y="17.87cm"><draw:text-box><text:p text:style-name="P2"><text:span text:style-name="T22">Ecrit - individuel</text:span></text:p></draw:text-box></draw:frame><draw:frame text:anchor-type="paragraph" draw:z-index="43" draw:style-name="gr16" draw:text-style-name="P15" svg:width="3.132cm" svg:height="1.971cm" svg:x="4.867cm" svg:y="17.635cm"><draw:text-box><text:p><text:span text:style-name="T19"/></text:p><text:p><text:span text:style-name="T19"><text:s/></text:span><text:span text:style-name="T19">15 m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2-20T13:58:41.84</dc:date>
    <meta:editing-cycles>3</meta:editing-cycles>
    <meta:editing-duration>PT3H48M46S</meta:editing-duration>
    <meta:print-date>2013-02-20T13:57:35.95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