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198cm" table:align="left"/>
    </style:style>
    <style:style style:name="Tableau1.A" style:family="table-column">
      <style:table-column-properties style:column-width="2.078cm"/>
    </style:style>
    <style:style style:name="Tableau1.B" style:family="table-column">
      <style:table-column-properties style:column-width="12.1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21cm" fo:margin-left="0cm" table:align="left"/>
    </style:style>
    <style:style style:name="Tableau2.A" style:family="table-column">
      <style:table-column-properties style:column-width="1.797cm"/>
    </style:style>
    <style:style style:name="Tableau2.B" style:family="table-column">
      <style:table-column-properties style:column-width="11.41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2pt" officeooo:rsid="0011e492" officeooo:paragraph-rsid="0011e492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officeooo:rsid="0011e492" officeooo:paragraph-rsid="002744a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officeooo:rsid="0011e492" officeooo:paragraph-rsid="0011e492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italic" officeooo:rsid="0028c126" officeooo:paragraph-rsid="0028c126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1e492"/>
    </style:style>
    <style:style style:name="P6" style:family="paragraph" style:parent-style-name="Standard">
      <style:paragraph-properties fo:text-align="center" style:justify-single-word="false"/>
      <style:text-properties officeooo:paragraph-rsid="002744ab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492" officeooo:paragraph-rsid="0011e4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492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68b9" officeooo:paragraph-rsid="001c6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68b9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0f9" officeooo:paragraph-rsid="0017d0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0f9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e492" officeooo:paragraph-rsid="002a91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ca28" officeooo:paragraph-rsid="0024ca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ca28" officeooo:paragraph-rsid="002744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officeooo:paragraph-rsid="001cf1a3"/>
    </style:style>
    <style:style style:name="P19" style:family="paragraph" style:parent-style-name="Table_20_Contents">
      <style:paragraph-properties fo:text-align="start" style:justify-single-word="false"/>
      <style:text-properties officeooo:paragraph-rsid="002a9192"/>
    </style:style>
    <style:style style:name="P20" style:family="paragraph" style:parent-style-name="Table_20_Contents">
      <style:paragraph-properties fo:text-align="start" style:justify-single-word="false"/>
      <style:text-properties officeooo:paragraph-rsid="0028c126"/>
    </style:style>
    <style:style style:name="P21" style:family="paragraph" style:parent-style-name="Table_20_Contents">
      <style:paragraph-properties fo:text-align="start" style:justify-single-word="false"/>
      <style:text-properties officeooo:paragraph-rsid="002744ab"/>
    </style:style>
    <style:style style:name="P22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Comic Sans MS" fo:font-size="14pt" officeooo:rsid="0011e492" officeooo:paragraph-rsid="002744ab" style:font-size-asian="14pt" style:font-size-complex="14pt"/>
    </style:style>
    <style:style style:name="P23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Comic Sans MS" fo:font-size="12pt" officeooo:rsid="0011e492" officeooo:paragraph-rsid="002744ab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officeooo:paragraph-rsid="002ce9a9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e492" officeooo:paragraph-rsid="002ce9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2126fc"/>
    </style:style>
    <style:style style:name="T2" style:family="text">
      <style:text-properties officeooo:rsid="0024ca28"/>
    </style:style>
    <style:style style:name="T3" style:family="text">
      <style:text-properties officeooo:rsid="002744a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744ab" style:font-size-asian="12pt" style:font-size-complex="12pt"/>
    </style:style>
    <style:style style:name="T6" style:family="text">
      <style:text-properties officeooo:rsid="0028c126"/>
    </style:style>
    <style:style style:name="T7" style:family="text">
      <style:text-properties style:font-name="Comic Sans MS" fo:font-size="14pt" officeooo:rsid="0011e492" style:font-size-asian="14pt" style:font-size-complex="14pt"/>
    </style:style>
    <style:style style:name="T8" style:family="text">
      <style:text-properties style:font-name="Comic Sans MS" fo:font-size="14pt" officeooo:rsid="002744ab" style:font-size-asian="14pt" style:font-size-complex="14pt"/>
    </style:style>
    <style:style style:name="T9" style:family="text">
      <style:text-properties style:font-name="Comic Sans MS" fo:font-size="14pt" officeooo:rsid="0028c126" style:font-size-asian="14pt" style:font-size-complex="14pt"/>
    </style:style>
    <style:style style:name="T10" style:family="text">
      <style:text-properties style:font-name="Comic Sans MS" fo:font-size="14pt" officeooo:rsid="002a9192" style:font-size-asian="14pt" style:font-size-complex="14pt"/>
    </style:style>
    <style:style style:name="T11" style:family="text">
      <style:text-properties style:font-name="Comic Sans MS" fo:font-size="14pt" officeooo:rsid="002ce9a9" style:font-size-asian="14pt" style:font-size-complex="14pt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55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e4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a91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ca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26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7b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ce9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officeooo:rsid="002a9192"/>
    </style:style>
    <style:style style:name="T20" style:family="text">
      <style:text-properties style:text-position="super 58%" style:font-name="Comic Sans MS" fo:font-size="14pt" officeooo:rsid="002a9192" style:font-size-asian="14pt" style:font-size-complex="14pt"/>
    </style:style>
    <style:style style:name="T21" style:family="text">
      <style:text-properties style:text-position="super 58%" style:font-name="Comic Sans MS" fo:font-size="14pt" officeooo:rsid="002ce9a9" style:font-size-asian="14pt" style:font-size-complex="14pt"/>
    </style:style>
    <style:style style:name="T22" style:family="text">
      <style:text-properties officeooo:rsid="00265527"/>
    </style:style>
    <style:style style:name="T23" style:family="text">
      <style:text-properties officeooo:rsid="002ce9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Rituel date </text:span><text:span text:style-name="T8">semaine du </text:span><text:span text:style-name="T11">11 mai </text:span><text:span text:style-name="T9">au </text:span><text:span text:style-name="T11">15</text:span><text:span text:style-name="T10"> mai</text:span></text:p>
      <text:p text:style-name="P3"/>
      <text:p text:style-name="P1"><text:span text:style-name="T3">Chaque jour je réalise</text:span> l’activité du jour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Lundi</text:p>
          </table:table-cell>
          <table:table-cell table:style-name="Tableau1.B1" office:value-type="string">
            <text:p text:style-name="P24"><text:span text:style-name="T13">J’écris </text:span><text:span text:style-name="T15">le nom du mois actuel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13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9">Mardi</text:p>
          </table:table-cell>
          <table:table-cell table:style-name="Tableau1.A2" office:value-type="string">
            <text:p text:style-name="P25">J’écris <text:span text:style-name="T22">la date </text:span><text:span text:style-name="T19">d’aujourd’ui en entier</text:span><text:span text:style-name="T1">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9">Jeudi</text:p>
          </table:table-cell>
          <table:table-cell table:style-name="Tableau1.A2" office:value-type="string">
            <text:p text:style-name="P18"><text:span text:style-name="T13">J’écris </text:span><text:span text:style-name="T16">la date </text:span><text:span text:style-name="T18">de demain</text:span><text:span text:style-name="T14"> en entier</text:span><text:span text:style-name="T16">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11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9">Vendredi</text:p>
          </table:table-cell>
          <table:table-cell table:style-name="Tableau1.A2" office:value-type="string">
            <text:p text:style-name="P19"><text:span text:style-name="T12">J’écris </text:span><text:span text:style-name="T18">d’après demain en entier</text:span><text:span text:style-name="T12">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16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"/>
      <text:p text:style-name="P1"/>
      <text:p text:style-name="P1"/>
      <text:p text:style-name="P6"><text:span text:style-name="T7">Rituel date </text:span><text:span text:style-name="T8">semaine du </text:span><text:span text:style-name="T11">18</text:span><text:span text:style-name="T9"> </text:span><text:span text:style-name="T10">mai</text:span><text:span text:style-name="T9"> au </text:span><text:span text:style-name="T11">22</text:span><text:span text:style-name="T9"> </text:span><text:span text:style-name="T10">mai</text:span></text:p>
      <text:p text:style-name="P4"/>
      <text:p text:style-name="P22"><text:s text:c="6"/><text:span text:style-name="T5">Chaque jour je réalise</text:span><text:span text:style-name="T4"> l’activité du jour.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Lundi</text:p>
          </table:table-cell>
          <table:table-cell table:style-name="Tableau2.B1" office:value-type="string">
            <text:p text:style-name="P15">J’écris <text:span text:style-name="T22">la date </text:span><text:span text:style-name="T3">rapide</text:span><text:span text:style-name="T2">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14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2.A3" office:value-type="string">
            <text:p text:style-name="P10">Mardi</text:p>
          </table:table-cell>
          <table:table-cell table:style-name="Tableau2.A2" office:value-type="string">
            <text:p text:style-name="P25">J’écris <text:span text:style-name="T1">le nom de la saison actuelle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2.A3" office:value-type="string">
            <text:p text:style-name="P10">Jeudi</text:p>
          </table:table-cell>
          <table:table-cell table:style-name="Tableau2.A2" office:value-type="string">
            <text:p text:style-name="P20"><text:span text:style-name="T13">J’écris </text:span><text:span text:style-name="T17">la date </text:span><text:span text:style-name="T14">d’</text:span><text:span text:style-name="T18">avant hier</text:span><text:span text:style-name="T14"> en entier</text:span><text:span text:style-name="T16">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12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2.A3" office:value-type="string">
            <text:p text:style-name="P10">Vendred<text:span text:style-name="T3">i</text:span></text:p>
          </table:table-cell>
          <table:table-cell table:style-name="Tableau2.A2" office:value-type="string">
            <text:p text:style-name="P21"><text:span text:style-name="T12">J’écris </text:span><text:span text:style-name="T18">la date d’hier en entier</text:span><text:span text:style-name="T12">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17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1cm" fo:margin-bottom="0.584cm" fo:margin-left="0.87cm" fo:margin-right="0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8387*" fo:start-indent="0cm" fo:end-indent="0cm"/>
          <style:column style:rel-width="675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30T08:08:39.199000000</meta:creation-date>
    <meta:print-date>2020-01-13T08:03:24.897000000</meta:print-date>
    <dc:date>2020-05-09T14:10:45.102000000</dc:date>
    <meta:editing-duration>PT1H12S</meta:editing-duration>
    <meta:editing-cycles>24</meta:editing-cycles>
    <meta:generator>LibreOffice/6.4.2.2$Windows_X86_64 LibreOffice_project/4e471d8c02c9c90f512f7f9ead8875b57fcb1ec3</meta:generator>
    <meta:document-statistic meta:table-count="2" meta:image-count="0" meta:object-count="0" meta:page-count="1" meta:paragraph-count="20" meta:word-count="88" meta:character-count="484" meta:non-whitespace-character-count="410"/>
  </office:meta>
</office:document-meta>
</file>