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gr2" style:family="graphic" style:parent-style-name="standard">
      <style:graphic-properties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ellipse draw:style-name="gr1" draw:text-style-name="P1" draw:layer="layout" svg:width="2.5cm" svg:height="5cm" svg:x="13.355cm" svg:y="1.553cm">
            <text:p/>
          </draw:ellipse>
          <draw:g>
            <draw:ellipse draw:style-name="gr2" draw:text-style-name="P1" draw:layer="layout" svg:width="5.502cm" svg:height="5.333cm" svg:x="11.843cm" svg:y="6.593cm">
              <text:p text:style-name="P1">Aujourd'hui je suis</text:p>
            </draw:ellipse>
            <draw:ellipse draw:style-name="gr2" draw:text-style-name="P1" draw:layer="layout" svg:width="5cm" svg:height="2.5cm" svg:x="17.387cm" svg:y="8.062cm">
              <text:p text:style-name="P1">heureux</text:p>
            </draw:ellipse>
            <draw:ellipse draw:style-name="gr2" draw:text-style-name="P1" draw:layer="layout" svg:width="5cm" svg:height="2.5cm" svg:x="6.803cm" svg:y="8.104cm">
              <text:p text:style-name="P1">triste</text:p>
            </draw:ellipse>
            <draw:ellipse draw:style-name="gr1" draw:text-style-name="P1" draw:layer="layout" svg:width="2.5cm" svg:height="5cm" svg:x="13.481cm" svg:y="11.926cm">
              <text:p/>
            </draw:ellipse>
            <draw:ellipse draw:style-name="gr1" draw:text-style-name="P1" draw:layer="layout" svg:width="5cm" svg:height="2.5cm" draw:transform="rotate (0.7853981633973) translate (15.641cm 6.459cm)">
              <text:p/>
            </draw:ellipse>
            <draw:ellipse draw:style-name="gr1" draw:text-style-name="P1" draw:layer="layout" svg:width="5cm" svg:height="2.5cm" draw:transform="rotate (0.7853981633973) translate (8.123cm 13.766cm)">
              <text:p/>
            </draw:ellipse>
            <draw:ellipse draw:style-name="gr1" draw:text-style-name="P1" draw:layer="layout" svg:width="5cm" svg:height="2.5cm" draw:transform="rotate (2.3561944901919) translate (19.217cm 15.53cm)">
              <text:p/>
            </draw:ellipse>
            <draw:ellipse draw:style-name="gr1" draw:text-style-name="P1" draw:layer="layout" svg:width="5cm" svg:height="2.5cm" draw:transform="rotate (2.3561944901919) translate (11.783cm 8.223cm)">
              <text:p/>
            </draw:ellips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ristophe LEONE</meta:initial-creator>
    <meta:creation-date>2015-12-29T09:46:54.89</meta:creation-date>
    <dc:date>2015-12-30T10:19:51.26</dc:date>
    <dc:creator>Christophe LEONE</dc:creator>
    <meta:editing-duration>PT20M38S</meta:editing-duration>
    <meta:editing-cycles>3</meta:editing-cycles>
    <meta:generator>OpenOffice/4.1.1$Win32 OpenOffice.org_project/411m6$Build-9775</meta:generator>
    <meta:document-statistic meta:object-count="11"/>
  </office:meta>
</office:document-meta>
</file>