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e religion, deux Eglises.</text:p>
      <text:p text:style-name="P1"/>
      <text:p text:style-name="P3">Manuel p 31 document 4.</text:p>
      <text:p text:style-name="P3"><text:line-break/><text:span text:style-name="T2">Consigne : Réponds aux questions en faisant une phrase.</text:span></text:p>
      <text:p text:style-name="P3"/>
      <text:p text:style-name="P3">Quelle est <text:span text:style-name="T1">la nature</text:span> du document ?</text:p>
      <text:p text:style-name="P3">…............................................................................................................</text:p>
      <text:p text:style-name="P3"/>
      <text:p text:style-name="P3">Qui est <text:span text:style-name="T1">l'auteur </text:span>du document ?</text:p>
      <text:p text:style-name="P3">…............................................................................................................</text:p>
      <text:p text:style-name="P3"/>
      <text:p text:style-name="P3">Date t-il de l'<text:span text:style-name="T1">époque</text:span> étudiée ?</text:p>
      <text:p text:style-name="P3">…............................................................................................................</text:p>
      <text:p text:style-name="P3"/>
      <text:p text:style-name="P4">L'information donnée est-elle <text:span text:style-name="T1">fiable </text:span>?....................................................</text:p>
      <text:p text:style-name="P3"/>
      <text:p text:style-name="P3">…............................................................................................................</text:p>
      <text:p text:style-name="P3"/>
      <text:p text:style-name="P6">Vrai ou faux ? Corrige quand la phrase est incorrecte.</text:p>
      <text:p text:style-name="P3">Le chef des catholiques est le patriarche de Constantinople.</text:p>
      <text:p text:style-name="P3"/>
      <text:p text:style-name="P3">…............................................................................................................</text:p>
      <text:p text:style-name="P3"/>
      <text:p text:style-name="P3">La langue utilisée par les catholiques est le latin.</text:p>
      <text:p text:style-name="P3"/>
      <text:p text:style-name="P3">…............................................................................................................</text:p>
      <text:p text:style-name="P3"/>
      <text:p text:style-name="P3">Les prêtres orthodoxes peuvent se marier.</text:p>
      <text:p text:style-name="P3"/>
      <text:p text:style-name="P3">…............................................................................................................</text:p>
      <text:p text:style-name="P3"/>
      <text:p text:style-name="P3">Quelles pratiques religieuses ont en commun les deux églises ? </text:p>
      <text:p text:style-name="P3">…............................................................................................................</text:p>
      <text:p text:style-name="P3"/>
      <text:p text:style-name="P3">Quelles sont néanmoins les différences ?</text:p>
      <text:p text:style-name="P3"/>
      <text:p text:style-name="P3">…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6T10:33:38.81</meta:creation-date>
    <dc:date>2016-09-11T14:39:44.05</dc:date>
    <meta:editing-duration>PT2H3M42S</meta:editing-duration>
    <meta:editing-cycles>33</meta:editing-cycles>
    <meta:generator>OpenOffice/4.0.1$Win32 OpenOffice.org_project/401m5$Build-9714</meta:generator>
    <meta:print-date>2011-12-10T12:13:42.50</meta:print-date>
    <dc:creator>dimitri adam</dc:creator>
    <meta:document-statistic meta:table-count="0" meta:image-count="0" meta:object-count="0" meta:page-count="1" meta:paragraph-count="22" meta:word-count="110" meta:character-count="1581"/>
  </office:meta>
</office:document-meta>
</file>