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6cm" table:align="margins"/>
    </style:style>
    <style:style style:name="Tableau2.A" style:family="table-column">
      <style:table-column-properties style:column-width="5.943cm" style:rel-column-width="3369*"/>
    </style:style>
    <style:style style:name="Tableau2.B" style:family="table-column">
      <style:table-column-properties style:column-width="3.856cm" style:rel-column-width="2186*"/>
    </style:style>
    <style:style style:name="Tableau2.C" style:family="table-column">
      <style:table-column-properties style:column-width="5.466cm" style:rel-column-width="3099*"/>
    </style:style>
    <style:style style:name="Tableau2.D" style:family="table-column">
      <style:table-column-properties style:column-width="4.336cm" style:rel-column-width="245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9.6cm" table:align="margins"/>
    </style:style>
    <style:style style:name="Tableau1.A" style:family="table-column">
      <style:table-column-properties style:column-width="5.943cm" style:rel-column-width="3369*"/>
    </style:style>
    <style:style style:name="Tableau1.B" style:family="table-column">
      <style:table-column-properties style:column-width="3.856cm" style:rel-column-width="2186*"/>
    </style:style>
    <style:style style:name="Tableau1.C" style:family="table-column">
      <style:table-column-properties style:column-width="5.466cm" style:rel-column-width="3099*"/>
    </style:style>
    <style:style style:name="Tableau1.D" style:family="table-column">
      <style:table-column-properties style:column-width="4.336cm" style:rel-column-width="245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6cm" table:align="margins"/>
    </style:style>
    <style:style style:name="Tableau5.A" style:family="table-column">
      <style:table-column-properties style:column-width="5.943cm" style:rel-column-width="3369*"/>
    </style:style>
    <style:style style:name="Tableau5.B" style:family="table-column">
      <style:table-column-properties style:column-width="3.856cm" style:rel-column-width="2186*"/>
    </style:style>
    <style:style style:name="Tableau5.C" style:family="table-column">
      <style:table-column-properties style:column-width="5.466cm" style:rel-column-width="3099*"/>
    </style:style>
    <style:style style:name="Tableau5.D" style:family="table-column">
      <style:table-column-properties style:column-width="4.336cm" style:rel-column-width="245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6cm" table:align="margins"/>
    </style:style>
    <style:style style:name="Tableau3.A" style:family="table-column">
      <style:table-column-properties style:column-width="5.943cm" style:rel-column-width="3369*"/>
    </style:style>
    <style:style style:name="Tableau3.B" style:family="table-column">
      <style:table-column-properties style:column-width="3.856cm" style:rel-column-width="2186*"/>
    </style:style>
    <style:style style:name="Tableau3.C" style:family="table-column">
      <style:table-column-properties style:column-width="5.466cm" style:rel-column-width="3099*"/>
    </style:style>
    <style:style style:name="Tableau3.D" style:family="table-column">
      <style:table-column-properties style:column-width="4.336cm" style:rel-column-width="24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 style:list-style-name="L1"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emps de travail personnel du 26 septembre au 10 octobre (CM2)</text:p>
      <text:p text:style-name="P2"/>
      <text:p text:style-name="P1">Quand j'ai fini le travail « collectif », je peux faire différentes activités. Durant 2 semaines, je dois essayer de <text:span text:style-name="T2">faire au mieux</text:span> ce qui me plaît mais aussi ce qui me plaît moins.</text:p>
      <text:p text:style-name="P1">Je fais ce travail sur une feuille à carreaux ou dans mon cahier de lecteur.</text:p>
      <text:p text:style-name="P1">Quand j'ai fini, je coche ici, je peux <text:s/>mettre comment je me suis senti(e), c'est l'auto-évaluation: </text:p>
      <text:list xml:id="list5576305727789088672" text:style-name="L1">
        <text:list-item>
          <text:p text:style-name="P9">vert : tout va bien</text:p>
        </text:list-item>
        <text:list-item>
          <text:p text:style-name="P9">bleu : ça va mais …</text:p>
        </text:list-item>
        <text:list-item>
          <text:p text:style-name="P9">orange : oulala c'est difficile</text:p>
        </text:list-item>
        <text:list-item>
          <text:p text:style-name="P9">rouge : je me suis noyé, je n'ai pas compris ou je n'ai pas voulu le faire.</text:p>
        </text:list-item>
      </text:list>
      <text:p text:style-name="P3">Attention : tout n'est pas à faire, chacun fait ce qu'il peut, mais essaie de varier les « plaisirs ».</text:p>
      <text:p text:style-name="P1">Quand j'ai fini un travail, je le donne à la maîtresse pour la correction.</text:p>
      <text:p text:style-name="P1">Dans certains cas, je peux avoir de l'aide, je l'indique sur cette fiche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Fait le ….</text:p>
          </table:table-cell>
          <table:table-cell table:style-name="Tableau1.A1" office:value-type="string">
            <text:p text:style-name="P4">Avec aide ? De qui ?</text:p>
          </table:table-cell>
          <table:table-cell table:style-name="Tableau1.D1" office:value-type="string">
            <text:p text:style-name="P4">Mon auto-évaluation</text:p>
          </table:table-cell>
        </table:table-row>
        <table:table-row>
          <table:table-cell table:style-name="Tableau1.A2" office:value-type="string">
            <text:p text:style-name="P4">L'atelier d'écriture p 41 de Facett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Fiche de lecture 15a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Fiche de lecture 15 b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Coloriage magique 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La soustraction en calcul réfléchi B p 25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Les techniques opératoires A p 31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Les techniques opératoires A p 35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Lire un livr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Faire ma fiche de lecteur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Illustrer ma fich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</table:table>
      <text:p text:style-name="P1"/>
      <text:p text:style-name="P7"/>
      <text:p text:style-name="P5">Temps de travail personnel du 26 septembre au 10 octobre (CM2)</text:p>
      <text:p text:style-name="P2"/>
      <text:p text:style-name="P1">Quand j'ai fini le travail « collectif », je peux faire différentes activités. Durant 2 semaines, je dois essayer de <text:span text:style-name="T2">faire au mieux</text:span> ce qui me plaît mais aussi ce qui me plaît moins.</text:p>
      <text:p text:style-name="P1">Je fais ce travail sur une feuille à carreaux ou dans mon cahier de lecteur.</text:p>
      <text:p text:style-name="P1">Quand j'ai fini, je coche ici, je peux <text:s/>mettre comment je me suis senti(e), c'est l'auto-évaluation: </text:p>
      <text:list xml:id="list32708366" text:continue-numbering="true" text:style-name="L1">
        <text:list-item>
          <text:p text:style-name="P9">vert : tout va bien</text:p>
        </text:list-item>
        <text:list-item>
          <text:p text:style-name="P9">bleu : ça va mais …</text:p>
        </text:list-item>
        <text:list-item>
          <text:p text:style-name="P9">orange : oulala c'est difficile</text:p>
        </text:list-item>
        <text:list-item>
          <text:p text:style-name="P9">rouge : je me suis noyé, je n'ai pas compris ou je n'ai pas voulu le faire.</text:p>
        </text:list-item>
      </text:list>
      <text:p text:style-name="P3">Attention : tout n'est pas à faire, chacun fait ce qu'il peut, mais essaie de varier les « plaisirs ».</text:p>
      <text:p text:style-name="P1">Quand j'ai fini un travail, je le donne à la maîtresse pour la correction.</text:p>
      <text:p text:style-name="P1">Dans certains cas, je peux avoir de l'aide, je l'indique sur cette fiche.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>Fait le ….</text:p>
          </table:table-cell>
          <table:table-cell table:style-name="Tableau2.A1" office:value-type="string">
            <text:p text:style-name="P4">Avec aide ? De qui ?</text:p>
          </table:table-cell>
          <table:table-cell table:style-name="Tableau2.D1" office:value-type="string">
            <text:p text:style-name="P4">Mon auto-évaluation</text:p>
          </table:table-cell>
        </table:table-row>
        <table:table-row>
          <table:table-cell table:style-name="Tableau2.A2" office:value-type="string">
            <text:p text:style-name="P4">L'atelier d'écriture p 41 de Facette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Fiche de lecture 15a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Fiche de lecture 15 b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Coloriage magique 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La soustraction en calcul réfléchi B p 25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Les techniques opératoires A p 31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Les techniques opératoires A p 35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Lire un livre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Faire ma fiche de lecteur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Illustrer ma fiche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</table:table>
      <text:p text:style-name="P2"/>
      <text:p text:style-name="P1"/>
      <text:p text:style-name="P12">Temps de travail personnel du 26 septembre au 10 octobre (CM1)</text:p>
      <text:p text:style-name="P2"/>
      <text:p text:style-name="P1">Quand j'ai fini le travail « collectif », je peux faire différentes activités. Durant 2 semaines, je dois essayer de <text:span text:style-name="T2">faire au mieux</text:span> ce qui me plaît mais aussi ce qui me plaît moins.</text:p>
      <text:p text:style-name="P1">Je fais ce travail sur une feuille à carreaux ou dans mon cahier de lecteur.</text:p>
      <text:p text:style-name="P1">Quand j'ai fini, je coche ici, je peux <text:s/>mettre comment je me suis senti(e), c'est l'auto-évaluation: </text:p>
      <text:list xml:id="list32712998" text:continue-numbering="true" text:style-name="L1">
        <text:list-item>
          <text:p text:style-name="P9">vert : tout va bien</text:p>
        </text:list-item>
        <text:list-item>
          <text:p text:style-name="P9">bleu : ça va mais …</text:p>
        </text:list-item>
        <text:list-item>
          <text:p text:style-name="P9">orange : oulala c'est difficile</text:p>
        </text:list-item>
        <text:list-item>
          <text:p text:style-name="P9">rouge : je me suis noyé, je n'ai pas compris ou je n'ai pas voulu le faire.</text:p>
        </text:list-item>
      </text:list>
      <text:p text:style-name="P3">Attention : tout n'est pas à faire, chacun fait ce qu'il peut, mais essaie de varier les « plaisirs ».</text:p>
      <text:p text:style-name="P1">Quand j'ai fini un travail, je le donne à la maîtresse pour la correction.</text:p>
      <text:p text:style-name="P1">Dans certains cas, je peux avoir de l'aide, je l'indique sur cette fiche.</text:p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>Fait le ….</text:p>
          </table:table-cell>
          <table:table-cell table:style-name="Tableau5.A1" office:value-type="string">
            <text:p text:style-name="P4">Avec aide ? De qui ?</text:p>
          </table:table-cell>
          <table:table-cell table:style-name="Tableau5.D1" office:value-type="string">
            <text:p text:style-name="P4">Mon auto-évaluation</text:p>
          </table:table-cell>
        </table:table-row>
        <table:table-row>
          <table:table-cell table:style-name="Tableau5.A2" office:value-type="string">
            <text:p text:style-name="P4">L'atelier d'écriture p 41 de Facette</text:p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D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4">Fiche de lecture 1a</text:p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D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4">Fiche de lecture 1 b</text:p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D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4">Coloriage magique </text:p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D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4">Lire un graphique 1 p 25</text:p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D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4">Le nombre mystérieux B p 27</text:p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D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4">Lire un livre</text:p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D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4">Faire ma fiche de lecteur</text:p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D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4">Illustrer ma fiche</text:p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D2" office:value-type="string">
            <text:p text:style-name="P4"/>
          </table:table-cell>
        </table:table-row>
      </table:table>
      <text:p text:style-name="P2"/>
      <text:p text:style-name="P6"/>
      <text:p text:style-name="P7"><text:span text:style-name="T1">Temps de travail personnel du 26 septembre au 10 octobre (CM1)</text:span></text:p>
      <text:p text:style-name="P2"/>
      <text:p text:style-name="P1">Quand j'ai fini le travail « collectif », je peux faire différentes activités. Durant 2 semaines, je dois essayer de <text:span text:style-name="T2">faire au mieux</text:span> ce qui me plaît mais aussi ce qui me plaît moins.</text:p>
      <text:p text:style-name="P1">Je fais ce travail sur une feuille à carreaux ou dans mon cahier de lecteur.</text:p>
      <text:p text:style-name="P1">Quand j'ai fini, je coche ici, je peux <text:s/>mettre comment je me suis senti(e), c'est l'auto-évaluation: </text:p>
      <text:list xml:id="list32719897" text:continue-numbering="true" text:style-name="L1">
        <text:list-item>
          <text:p text:style-name="P9">vert : tout va bien</text:p>
        </text:list-item>
        <text:list-item>
          <text:p text:style-name="P9">bleu : ça va mais …</text:p>
        </text:list-item>
        <text:list-item>
          <text:p text:style-name="P9">orange : oulala c'est difficile</text:p>
        </text:list-item>
        <text:list-item>
          <text:p text:style-name="P9">rouge : je me suis noyé, je n'ai pas compris ou je n'ai pas voulu le faire.</text:p>
        </text:list-item>
      </text:list>
      <text:p text:style-name="P3">Attention : tout n'est pas à faire, chacun fait ce qu'il peut, mais essaie de varier les « plaisirs ».</text:p>
      <text:p text:style-name="P1">Quand j'ai fini un travail, je le donne à la maîtresse pour la correction.</text:p>
      <text:p text:style-name="P1">Dans certains cas, je peux avoir de l'aide, je l'indique sur cette fiche.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>Fait le ….</text:p>
          </table:table-cell>
          <table:table-cell table:style-name="Tableau3.A1" office:value-type="string">
            <text:p text:style-name="P4">Avec aide ? De qui ?</text:p>
          </table:table-cell>
          <table:table-cell table:style-name="Tableau3.D1" office:value-type="string">
            <text:p text:style-name="P4">Mon auto-évaluation</text:p>
          </table:table-cell>
        </table:table-row>
        <table:table-row>
          <table:table-cell table:style-name="Tableau3.A2" office:value-type="string">
            <text:p text:style-name="P4">L'atelier d'écriture p 41 de Facette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Fiche de lecture 1a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Fiche de lecture 1 b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Coloriage magique 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Lire un graphique 1 p 25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Le nombre mystérieux B p 27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Lire un livre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Faire ma fiche de lecteur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Illustrer ma fiche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1T15:32:02.89</meta:creation-date>
    <dc:date>2013-09-25T12:57:01.84</dc:date>
    <meta:editing-duration>PT36M13S</meta:editing-duration>
    <meta:editing-cycles>2</meta:editing-cycles>
    <meta:generator>OpenOffice.org/3.4.1$Win32 OpenOffice.org_project/341m1$Build-9593</meta:generator>
    <meta:print-date>2013-09-25T12:56:37.79</meta:print-date>
    <meta:document-statistic meta:table-count="4" meta:image-count="0" meta:object-count="0" meta:page-count="2" meta:paragraph-count="94" meta:word-count="860" meta:character-count="4380"/>
  </office:meta>
</office:document-meta>
</file>