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53cm" table:align="margins"/>
    </style:style>
    <style:style style:name="Tableau1.A" style:family="table-column">
      <style:table-column-properties style:column-width="2.237cm" style:rel-column-width="9362*"/>
    </style:style>
    <style:style style:name="Tableau1.G" style:family="table-column">
      <style:table-column-properties style:column-width="2.237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2" style:family="table">
      <style:table-properties style:width="15.653cm" table:align="margins"/>
    </style:style>
    <style:style style:name="Tableau2.A" style:family="table-column">
      <style:table-column-properties style:column-width="2.237cm" style:rel-column-width="9362*"/>
    </style:style>
    <style:style style:name="Tableau2.G" style:family="table-column">
      <style:table-column-properties style:column-width="2.237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72pt" style:font-size-asian="72pt" style:font-size-complex="72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Frame_20_contents">
      <style:paragraph-properties fo:text-align="center" style:justify-single-word="false"/>
      <style:text-properties fo:font-size="72pt" style:font-size-asian="72pt" style:font-size-complex="72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style:font-name="Cray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ray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vg:stroke-color="#80008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ustom-shape text:anchor-type="paragraph" draw:z-index="6" draw:style-name="gr1" svg:width="8.494cm" svg:height="1.35cm" svg:x="-1.251cm" svg:y="-0.8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svg:width="3.017cm" svg:height="1.324cm" svg:x="7.851cm" svg:y="-0.8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2" draw:text-style-name="P6" svg:width="8.494cm" svg:height="1.35cm" svg:x="-1.092cm" svg:y="-0.806cm"><draw:text-box><text:p><text:span text:style-name="T2"><text:s/></text:span><text:span text:style-name="T2">Découvrir l'écrit- aborder le principe alphabétique</text:span></text:p><text:p><text:span text:style-name="T2">Objectifs :Reconnaître l'initiale de son prénom en capitales d'imprimerie</text:span></text:p></draw:text-box></draw:frame><draw:frame text:anchor-type="paragraph" draw:z-index="11" draw:style-name="gr5" draw:text-style-name="P6" svg:width="3.017cm" svg:height="1.324cm" svg:x="7.851cm" svg:y="-0.817cm"><draw:text-box><text:p><text:span text:style-name="T2"><text:s text:c="2"/></text:span><text:span text:style-name="T2">date</text:span></text:p></draw:text-box></draw:frame><draw:custom-shape text:anchor-type="paragraph" draw:z-index="12" draw:style-name="gr1" svg:width="5.467cm" svg:height="1.324cm" svg:x="11.079cm" svg:y="-0.8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style-name="gr5" draw:text-style-name="P6" svg:width="3.017cm" svg:height="1.324cm" svg:x="11.211cm" svg:y="-0.7cm"><draw:text-box><text:p><text:span text:style-name="T2"><text:s text:c="2"/></text:span><text:span text:style-name="T2">Prénom</text:span></text:p></draw:text-box></draw:frame></text:p>
      <text:p text:style-name="Text_20_body"><draw:custom-shape text:anchor-type="paragraph" draw:z-index="9" draw:style-name="gr3" svg:width="17.437cm" svg:height="21.75cm" svg:x="-0.997cm" svg:y="0.4cm"><text:p/><draw:enhanced-geometry svg:viewBox="0 0 21600 21600" draw:path-stretchpoint-x="10800" draw:path-stretchpoint-y="10800" draw:text-areas="?f3 ?f4 ?f5 ?f6" draw:type="round-rectangle" draw:modifiers="1310.9447703823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pan text:style-name="T1">Consigne </text:span>: retrouve ta première lettre parmi les autres et colle-la au </text:p>
      <text:p text:style-name="P4"><text:s text:c="18"/>début de ton prénom</text:p>
      <text:p text:style-name="Text_20_body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>M</text:p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E</text:p>
          </table:table-cell>
          <table:table-cell table:style-name="Tableau1.A1" office:value-type="string">
            <text:p text:style-name="P1">L</text:p>
          </table:table-cell>
          <table:table-cell table:style-name="Tableau1.A1" office:value-type="string">
            <text:p text:style-name="P1">E</text:p>
          </table:table-cell>
          <table:table-cell table:style-name="Tableau1.A1" office:value-type="string">
            <text:p text:style-name="P1">N</text:p>
          </table:table-cell>
          <table:table-cell table:style-name="Tableau1.G1" office:value-type="string">
            <text:p text:style-name="P1">N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A</text:p>
          </table:table-cell>
          <table:table-cell table:style-name="Tableau2.A1" office:value-type="string">
            <text:p text:style-name="P1">E</text:p>
          </table:table-cell>
          <table:table-cell table:style-name="Tableau2.A1" office:value-type="string">
            <text:p text:style-name="P1">L</text:p>
          </table:table-cell>
          <table:table-cell table:style-name="Tableau2.A1" office:value-type="string">
            <text:p text:style-name="P1">E</text:p>
          </table:table-cell>
          <table:table-cell table:style-name="Tableau2.A1" office:value-type="string">
            <text:p text:style-name="P1">N</text:p>
          </table:table-cell>
          <table:table-cell table:style-name="Tableau2.G1" office:value-type="string">
            <text:p text:style-name="P1">N</text:p>
          </table:table-cell>
        </table:table-row>
      </table:table>
      <text:p text:style-name="Standard"/>
      <text:p text:style-name="Standard"/>
      <text:p text:style-name="P2">Colle ici les autres lettre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0" draw:style-name="gr4" draw:text-style-name="P7" svg:width="5.054cm" svg:height="0.77cm" svg:x="10.486cm" svg:y="0.339cm"><draw:text-box><text:p><text:span text:style-name="T3">Nurvero – La vie en classe</text:span></text:p></draw:text-box></draw:frame></text:p>
      <text:p text:style-name="Standard"/>
      <text:p text:style-name="Standard"><draw:frame draw:style-name="fr1" draw:name="Cadre1" text:anchor-type="paragraph" svg:x="0.159cm" svg:y="0.298cm" svg:width="2cm" draw:z-index="0"><draw:text-box fo:min-height="3.009cm"><text:p text:style-name="P3">J</text:p></draw:text-box></draw:frame><draw:frame draw:style-name="fr1" draw:name="Cadre2" text:anchor-type="paragraph" svg:x="2.858cm" svg:y="0.319cm" svg:width="2cm" draw:z-index="1"><draw:text-box fo:min-height="3.009cm"><text:p text:style-name="P3">A</text:p></draw:text-box></draw:frame><draw:frame draw:style-name="fr1" draw:name="Cadre3" text:anchor-type="paragraph" svg:x="5.821cm" svg:y="0.319cm" svg:width="2cm" draw:z-index="2"><draw:text-box fo:min-height="3.009cm"><text:p text:style-name="P3">S</text:p></draw:text-box></draw:frame><draw:frame draw:style-name="fr1" draw:name="Cadre4" text:anchor-type="paragraph" svg:x="8.37cm" svg:y="0.346cm" svg:width="2.383cm" draw:z-index="3"><draw:text-box fo:min-height="3.224cm"><text:p text:style-name="P3">M</text:p></draw:text-box></draw:frame><draw:frame draw:style-name="fr1" draw:name="Cadre5" text:anchor-type="paragraph" svg:x="11.165cm" svg:y="0.346cm" svg:width="2cm" draw:z-index="4"><draw:text-box fo:min-height="3.009cm"><text:p text:style-name="P3">P</text:p></draw:text-box></draw:frame><draw:frame draw:style-name="fr1" draw:name="Cadre6" text:anchor-type="paragraph" svg:x="13.679cm" svg:y="0.372cm" svg:width="2cm" draw:z-index="5"><draw:text-box fo:min-height="3.009cm"><text:p text:style-name="P3">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.699cm" fo:margin-right="2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1:15:33.17</meta:creation-date>
    <meta:editing-duration>PT4M46S</meta:editing-duration>
    <meta:editing-cycles>5</meta:editing-cycles>
    <meta:generator>OpenOffice.org/3.4.1$Win32 OpenOffice.org_project/341m1$Build-9593</meta:generator>
    <dc:date>2014-04-20T11:20:16.33</dc:date>
    <meta:document-statistic meta:table-count="2" meta:image-count="0" meta:object-count="0" meta:page-count="1" meta:paragraph-count="22" meta:word-count="41" meta:character-count="157"/>
  </office:meta>
</office:document-meta>
</file>