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BF0000446CB75ED812.svm"/>
  <manifest:file-entry manifest:media-type="" manifest:full-path="Pictures/200000070000420C000056D27B7CE0A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BorderMon  Series 1" svg:font-family="'BorderMon  Series 1'" style:font-pitch="variable"/>
    <style:font-face style:name="Peoni Patterns" svg:font-family="'Peoni Patterns'" style:font-pitch="variable"/>
    <style:font-face style:name="Pictchou" svg:font-family="Pictchou" style:font-pitch="variable"/>
    <style:font-face style:name="SimpleRonde" svg:font-family="SimpleRon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chooldays" svg:font-family="Schoolday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impleRonde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SimpleRonde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ff" style:font-name="Pictchou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Schooldays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Webdings" fo:font-size="22pt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style:font-name="Peoni Patterns"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Peoni Patterns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style:font-name="SimpleRonde" fo:font-size="20pt" style:font-size-asian="20pt" style:font-size-complex="20pt"/>
    </style:style>
    <style:style style:name="P9" style:family="paragraph">
      <style:paragraph-properties fo:text-align="center"/>
    </style:style>
    <style:style style:name="T1" style:family="text">
      <style:text-properties style:font-name="Pictchou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BorderMon  Series 1" fo:font-size="24pt" style:font-size-asian="24pt" style:font-size-complex="24pt"/>
    </style:style>
    <style:style style:name="T4" style:family="text">
      <style:text-properties style:font-name="BorderMon  Series 1" fo:font-size="60pt" style:font-size-asian="60pt" style:font-size-complex="60pt"/>
    </style:style>
    <style:style style:name="T5" style:family="text">
      <style:text-properties style:font-name="BorderMon  Series 1" fo:font-size="72pt" style:font-size-asian="72pt" style:font-size-complex="7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x="13.806cm" svg:y="-0.002cm" svg:width="13.85cm" svg:height="18.505cm" draw:z-index="13"><draw:image xlink:href="Pictures/200000070000420C000056D27B7CE0A7.svm" xlink:type="simple" xlink:show="embed" xlink:actuate="onLoad"/></draw:frame><draw:frame draw:style-name="fr2" draw:name="images1" text:anchor-type="paragraph" svg:x="-0.325cm" svg:y="0cm" svg:width="13.132cm" svg:height="19.002cm" draw:z-index="0"><draw:image xlink:href="Pictures/20000007000035BF0000446CB75ED812.svm" xlink:type="simple" xlink:show="embed" xlink:actuate="onLoad"/></draw:frame><text:span text:style-name="T4"> <text:s text:c="2"/></text:span><text:span text:style-name="T1"><text:s text:c="6"/></text:span></text:p>
      <text:p text:style-name="P6"><text:span text:style-name="T2"/></text:p>
      <text:p text:style-name="P1"><draw:line text:anchor-type="paragraph" draw:z-index="4" draw:style-name="gr1" draw:text-style-name="P9" svg:x1="2.305cm" svg:y1="10.873cm" svg:x2="10.805cm" svg:y2="10.873cm"><text:p/></draw:line></text:p>
      <text:p text:style-name="P1"/>
      <text:p text:style-name="P1"><draw:line text:anchor-type="paragraph" draw:z-index="1" draw:style-name="gr1" draw:text-style-name="P9" svg:x1="2.305cm" svg:y1="0.271cm" svg:x2="10.805cm" svg:y2="0.271cm"><text:p/></draw:line></text:p>
      <text:p text:style-name="P1"><draw:line text:anchor-type="paragraph" draw:z-index="2" draw:style-name="gr1" draw:text-style-name="P9" svg:x1="2.305cm" svg:y1="1.147cm" svg:x2="10.805cm" svg:y2="1.147cm"><text:p/></draw:line></text:p>
      <text:p text:style-name="P1"/>
      <text:p text:style-name="P1"><draw:line text:anchor-type="paragraph" draw:z-index="3" draw:style-name="gr1" draw:text-style-name="P9" svg:x1="2.305cm" svg:y1="0.393cm" svg:x2="10.805cm" svg:y2="0.393cm"><text:p/></draw:line></text:p>
      <text:p text:style-name="P1"/>
      <text:p text:style-name="P1"/>
      <text:p text:style-name="P1"><draw:line text:anchor-type="paragraph" draw:z-index="14" draw:style-name="gr1" draw:text-style-name="P9" svg:x1="2.305cm" svg:y1="0.153cm" svg:x2="10.805cm" svg:y2="0.153cm"><text:p/></draw:line></text:p>
      <text:p text:style-name="P5"/>
      <text:p text:style-name="P3"><text:s text:c="11"/></text:p>
      <text:p text:style-name="P1"/>
      <text:p text:style-name="P2"/>
      <text:p text:style-name="P2"><draw:line text:anchor-type="paragraph" draw:z-index="12" draw:style-name="gr1" draw:text-style-name="P9" svg:x1="3.958cm" svg:y1="0.462cm" svg:x2="10.46cm" svg:y2="0.462cm"><text:p/></draw:line></text:p>
      <text:p text:style-name="P2"><draw:line text:anchor-type="paragraph" draw:z-index="5" draw:style-name="gr1" draw:text-style-name="P9" svg:x1="3.958cm" svg:y1="0.961cm" svg:x2="10.46cm" svg:y2="0.961cm"><text:p/></draw:line></text:p>
      <text:p text:style-name="P2"/>
      <text:p text:style-name="P2"><draw:line text:anchor-type="paragraph" draw:z-index="6" draw:style-name="gr1" draw:text-style-name="P9" svg:x1="3.958cm" svg:y1="0.185cm" svg:x2="10.46cm" svg:y2="0.185cm"><text:p/></draw:line></text:p>
      <text:p text:style-name="P2"><draw:line text:anchor-type="paragraph" draw:z-index="7" draw:style-name="gr1" draw:text-style-name="P9" svg:x1="3.958cm" svg:y1="0.549cm" svg:x2="10.46cm" svg:y2="0.549cm"><text:p/></draw:line></text:p>
      <text:p text:style-name="P2"><draw:line text:anchor-type="paragraph" draw:z-index="8" draw:style-name="gr1" draw:text-style-name="P9" svg:x1="3.958cm" svg:y1="0.91cm" svg:x2="10.46cm" svg:y2="0.91cm"><text:p/></draw:line></text:p>
      <text:p text:style-name="P2"/>
      <text:p text:style-name="P2"><draw:line text:anchor-type="paragraph" draw:z-index="9" draw:style-name="gr1" draw:text-style-name="P9" svg:x1="3.958cm" svg:y1="0.136cm" svg:x2="10.46cm" svg:y2="0.136cm"><text:p/></draw:line></text:p>
      <text:p text:style-name="P2"><draw:line text:anchor-type="paragraph" draw:z-index="10" draw:style-name="gr1" draw:text-style-name="P9" svg:x1="3.958cm" svg:y1="0.497cm" svg:x2="10.46cm" svg:y2="0.497cm"><text:p/></draw:line></text:p>
      <text:p text:style-name="P2"><draw:line text:anchor-type="paragraph" draw:z-index="11" draw:style-name="gr1" draw:text-style-name="P9" svg:x1="3.958cm" svg:y1="0.861cm" svg:x2="10.46cm" svg:y2="0.861cm"><text:p/></draw:line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BorderMon  Series 1" svg:font-family="'BorderMon  Series 1'" style:font-pitch="variable"/>
    <style:font-face style:name="Peoni Patterns" svg:font-family="'Peoni Patterns'" style:font-pitch="variable"/>
    <style:font-face style:name="Pictchou" svg:font-family="Pictchou" style:font-pitch="variable"/>
    <style:font-face style:name="SimpleRonde" svg:font-family="SimpleRon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chooldays" svg:font-family="Schoolday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ine HIBON</meta:initial-creator>
    <meta:creation-date>2012-11-02T17:47:40.95</meta:creation-date>
    <dc:date>2012-11-03T21:36:28.14</dc:date>
    <dc:creator>Aline HIBON</dc:creator>
    <meta:editing-duration>PT03H14M01S</meta:editing-duration>
    <meta:editing-cycles>6</meta:editing-cycles>
    <meta:generator>OpenOffice.org/3.1$Win32 OpenOffice.org_project/310m19$Build-9420</meta:generator>
    <meta:document-statistic meta:table-count="0" meta:image-count="2" meta:object-count="0" meta:page-count="1" meta:paragraph-count="2" meta:word-count="0" meta:character-count="20"/>
  </office:meta>
</office:document-meta>
</file>