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652cm" fo:margin-left="0.005cm" fo:margin-right="0.575cm" table:align="margins"/>
    </style:style>
    <style:style style:name="Tableau1.A" style:family="table-column">
      <style:table-column-properties style:column-width="6.456cm" style:rel-column-width="3660*"/>
    </style:style>
    <style:style style:name="Tableau1.B" style:family="table-column">
      <style:table-column-properties style:column-width="2.196cm" style:rel-column-width="12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8.652cm" fo:margin-left="0.005cm" fo:margin-right="0.575cm" table:align="margins"/>
    </style:style>
    <style:style style:name="Tableau2.A" style:family="table-column">
      <style:table-column-properties style:column-width="6.456cm" style:rel-column-width="3660*"/>
    </style:style>
    <style:style style:name="Tableau2.B" style:family="table-column">
      <style:table-column-properties style:column-width="2.196cm" style:rel-column-width="12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8.652cm" fo:margin-left="0.005cm" fo:margin-right="0.575cm" table:align="margins"/>
    </style:style>
    <style:style style:name="Tableau3.A" style:family="table-column">
      <style:table-column-properties style:column-width="6.456cm" style:rel-column-width="3660*"/>
    </style:style>
    <style:style style:name="Tableau3.B" style:family="table-column">
      <style:table-column-properties style:column-width="2.196cm" style:rel-column-width="12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8.652cm" fo:margin-left="0.005cm" fo:margin-right="0.575cm" table:align="margins"/>
    </style:style>
    <style:style style:name="Tableau4.A" style:family="table-column">
      <style:table-column-properties style:column-width="6.456cm" style:rel-column-width="3660*"/>
    </style:style>
    <style:style style:name="Tableau4.B" style:family="table-column">
      <style:table-column-properties style:column-width="2.196cm" style:rel-column-width="12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8.655cm" fo:margin-left="0.005cm" fo:margin-right="0.575cm" table:align="margins"/>
    </style:style>
    <style:style style:name="Tableau5.A" style:family="table-column">
      <style:table-column-properties style:column-width="6.458cm" style:rel-column-width="3660*"/>
    </style:style>
    <style:style style:name="Tableau5.B" style:family="table-column">
      <style:table-column-properties style:column-width="2.198cm" style:rel-column-width="12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ison Ocre</text:p>
      <text:p text:style-name="P4">Prenez en photo les objets ci-dessous de la plus jolie des façons possibles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Objets à prendre en photo</text:p>
          </table:table-cell>
          <table:table-cell table:style-name="Tableau1.B1" office:value-type="string">
            <text:p text:style-name="P6">Validation</text:p>
          </table:table-cell>
        </table:table-row>
        <table:table-row>
          <table:table-cell table:style-name="Tableau1.A2" office:value-type="string">
            <text:p text:style-name="P5">Le but de foot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5">Le jardinou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5">La boite aux lettres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5">Le portillon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5">La porte d'entrée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5">L'aire de jeux des maternelles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5">Le champ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5">Une marelle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5">Un banc</text:p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5">Un arbre</text:p>
          </table:table-cell>
          <table:table-cell table:style-name="Tableau1.B2" office:value-type="string">
            <text:p text:style-name="P6"/>
          </table:table-cell>
        </table:table-row>
      </table:table>
      <text:p text:style-name="P1"/>
      <text:p text:style-name="P3">Maison Améthyste</text:p>
      <text:p text:style-name="P4">Prenez en photo les objets ci-dessous de la plus jolie des façons possibles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Objets à prendre en photo</text:p>
          </table:table-cell>
          <table:table-cell table:style-name="Tableau2.B1" office:value-type="string">
            <text:p text:style-name="P6">Validation</text:p>
          </table:table-cell>
        </table:table-row>
        <table:table-row>
          <table:table-cell table:style-name="Tableau2.A2" office:value-type="string">
            <text:p text:style-name="P5">Le but de foot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Le jardinou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La boite aux lettres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Le portillon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La porte d'entrée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L'aire de jeux des maternelles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Le champ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Une marelle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Un banc</text:p>
          </table:table-cell>
          <table:table-cell table:style-name="Tableau2.B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5">Un arbre</text:p>
          </table:table-cell>
          <table:table-cell table:style-name="Tableau2.B2" office:value-type="string">
            <text:p text:style-name="P6"/>
          </table:table-cell>
        </table:table-row>
      </table:table>
      <text:p text:style-name="P3">Maison Vermillon</text:p>
      <text:p text:style-name="P4">Prenez en photo les objets ci-dessous de la plus jolie des façons possibles.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Objets à prendre en photo</text:p>
          </table:table-cell>
          <table:table-cell table:style-name="Tableau3.B1" office:value-type="string">
            <text:p text:style-name="P6">Validation</text:p>
          </table:table-cell>
        </table:table-row>
        <table:table-row>
          <table:table-cell table:style-name="Tableau3.A2" office:value-type="string">
            <text:p text:style-name="P5">Le but de foot</text:p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5">Le jardinou</text:p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5">La boite aux lettres</text:p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5">Le portillon</text:p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5">La porte d'entrée</text:p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5">L'aire de jeux des maternelles</text:p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5">Le champ</text:p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5">Une marelle</text:p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5">Un banc</text:p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5">Un arbre</text:p>
          </table:table-cell>
          <table:table-cell table:style-name="Tableau3.B2" office:value-type="string">
            <text:p text:style-name="P6"/>
          </table:table-cell>
        </table:table-row>
      </table:table>
      <text:p text:style-name="P1"/>
      <text:p text:style-name="P3">Maison Cobalt</text:p>
      <text:p text:style-name="P4">Prenez en photo les objets ci-dessous de la plus jolie des façons possibles.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Objets à prendre en photo</text:p>
          </table:table-cell>
          <table:table-cell table:style-name="Tableau4.B1" office:value-type="string">
            <text:p text:style-name="P6">Validation</text:p>
          </table:table-cell>
        </table:table-row>
        <table:table-row>
          <table:table-cell table:style-name="Tableau4.A2" office:value-type="string">
            <text:p text:style-name="P5">Le but de foot</text:p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5">Le jardinou</text:p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5">La boite aux lettres</text:p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5">Le portillon</text:p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5">La porte d'entrée</text:p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5">L'aire de jeux des maternelles</text:p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5">Le champ</text:p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5">Une marelle</text:p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5">Un banc</text:p>
          </table:table-cell>
          <table:table-cell table:style-name="Tableau4.B2" office:value-type="string">
            <text:p text:style-name="P6"/>
          </table:table-cell>
        </table:table-row>
        <table:table-row>
          <table:table-cell table:style-name="Tableau4.A2" office:value-type="string">
            <text:p text:style-name="P5">Un arbre</text:p>
          </table:table-cell>
          <table:table-cell table:style-name="Tableau4.B2" office:value-type="string">
            <text:p text:style-name="P6"/>
          </table:table-cell>
        </table:table-row>
      </table:table>
      <text:p text:style-name="P3">Maison Jade</text:p>
      <text:p text:style-name="P4">Prenez en photo les objets ci-dessous de la plus jolie des façons possibles.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6">Objets à prendre en photo</text:p>
          </table:table-cell>
          <table:table-cell table:style-name="Tableau5.B1" office:value-type="string">
            <text:p text:style-name="P6">Validation</text:p>
          </table:table-cell>
        </table:table-row>
        <table:table-row>
          <table:table-cell table:style-name="Tableau5.A2" office:value-type="string">
            <text:p text:style-name="P5">Le but de foot</text:p>
          </table:table-cell>
          <table:table-cell table:style-name="Tableau5.B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5">Le jardinou</text:p>
          </table:table-cell>
          <table:table-cell table:style-name="Tableau5.B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5">La boite aux lettres</text:p>
          </table:table-cell>
          <table:table-cell table:style-name="Tableau5.B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5">Le portillon</text:p>
          </table:table-cell>
          <table:table-cell table:style-name="Tableau5.B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5">La porte d'entrée</text:p>
          </table:table-cell>
          <table:table-cell table:style-name="Tableau5.B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5">L'aire de jeux des maternelles</text:p>
          </table:table-cell>
          <table:table-cell table:style-name="Tableau5.B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5">Le champ</text:p>
          </table:table-cell>
          <table:table-cell table:style-name="Tableau5.B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5">Une marelle</text:p>
          </table:table-cell>
          <table:table-cell table:style-name="Tableau5.B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5">Un banc</text:p>
          </table:table-cell>
          <table:table-cell table:style-name="Tableau5.B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5">Un arbre</text:p>
          </table:table-cell>
          <table:table-cell table:style-name="Tableau5.B2" office:value-type="string">
            <text:p text:style-name="P6"/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3" fo:column-gap="0cm">
          <style:column style:rel-width="5234*" fo:start-indent="0cm" fo:end-indent="0cm"/>
          <style:column style:rel-width="5234*" fo:start-indent="0cm" fo:end-indent="0cm"/>
          <style:column style:rel-width="5236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7:25:26.56</meta:creation-date>
    <meta:document-statistic meta:table-count="5" meta:image-count="0" meta:object-count="0" meta:page-count="1" meta:paragraph-count="70" meta:word-count="245" meta:character-count="1312"/>
    <dc:date>2018-03-12T17:29:46.33</dc:date>
    <meta:editing-duration>PT4M20S</meta:editing-duration>
    <meta:editing-cycles>1</meta:editing-cycles>
    <meta:generator>OpenOffice/4.0.1$Win32 OpenOffice.org_project/401m5$Build-9714</meta:generator>
  </office:meta>
</office:document-meta>
</file>