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Comic Sans MS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style:text-underline-style="none" fo:font-weight="bold" style:font-weight-asian="bold" style:font-weight-complex="bold"/>
    </style:style>
    <style:style style:name="T4" style:family="text">
      <style:text-properties style:font-name="Comic Sans MS" style:text-underline-style="none" fo:font-weight="normal" style:font-weight-asian="normal" style:font-weight-complex="normal"/>
    </style:style>
    <style:style style:name="T5" style:family="text">
      <style:text-properties style:font-name="Comic Sans MS" fo:font-size="24pt" style:font-size-asian="24pt" style:font-size-complex="24pt"/>
    </style:style>
    <style:style style:name="T6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Fine_20_Dashed_20__28_var_29_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9.712cm" svg:height="28.47cm" svg:x="0.044cm" svg:y="0.039cm"><text:p/><draw:enhanced-geometry svg:viewBox="0 0 21600 21600" draw:type="rectangle" draw:enhanced-path="M 0 0 L 21600 0 21600 21600 0 21600 0 0 Z N"/></draw:custom-shape> Texte original et de travail <text:s text:c="65"/></text:p>
      <text:p text:style-name="P2"/>
      <text:p text:style-name="P1"><text:span text:style-name="T1"><text:s text:c="14"/></text:span><text:span text:style-name="T2">Les trois classes</text:span><text:span text:style-name="T3"> <text:s text:c="51"/></text:span></text:p>
      <text:p text:style-name="P3"><text:s text:c="2"/></text:p>
      <text:p text:style-name="P3"><text:s text:c="2"/>Dans la classe de Monsieur Leblond,</text:p>
      <text:p text:style-name="P3"><text:s text:c="2"/>On élève des tritons.</text:p>
      <text:p text:style-name="P3"/>
      <text:p text:style-name="P3"><text:s text:c="2"/>Dans la classe de Madame Levert,</text:p>
      <text:p text:style-name="P3"><text:s text:c="2"/>On élève des hamsters.</text:p>
      <text:p text:style-name="P3"/>
      <text:p text:style-name="P3"><text:s text:c="2"/>Dans la classe de Mademoiselle Legris,</text:p>
      <text:p text:style-name="P3"><text:s text:c="2"/>On élève des souris.</text:p>
      <text:p text:style-name="P3"/>
      <text:p text:style-name="P3"><text:s text:c="2"/>Dans son bureau, la directrice, elle,</text:p>
      <text:p text:style-name="P3"><text:s text:c="2"/>Elève plein d'écrevisses.</text:p>
      <text:p text:style-name="P3"/>
      <text:p text:style-name="P3"><text:s text:c="13"/></text:p>
      <text:p text:style-name="P3"><text:span text:style-name="T9"><text:s text:c="9"/></text:span><text:span text:style-name="T8">Corinne Albaut</text:span></text:p>
      <text:p text:style-name="P3"><text:s text:c="2"/></text:p>
      <text:p text:style-name="P3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/></text:p>
      <text:p text:style-name="P1"><text:span text:style-name="T4"/></text:p>
      <text:p text:style-name="P1"><draw:custom-shape text:anchor-type="paragraph" draw:z-index="1" draw:style-name="gr1" svg:width="19.712cm" svg:height="28.47cm" svg:x="0.018cm" svg:y="0.009cm"><text:p/><draw:enhanced-geometry svg:viewBox="0 0 21600 21600" draw:type="rectangle" draw:enhanced-path="M 0 0 L 21600 0 21600 21600 0 21600 0 0 Z N"/></draw:custom-shape><text:soft-page-break/><text:span text:style-name="T1"> <text:s text:c="7"/></text:span><text:span text:style-name="T5"><text:s text:c="3"/></text:span><text:span text:style-name="T6">Les <text:s text:c="14"/>classes</text:span><text:span text:style-name="T7"> </text:span></text:p>
      <text:p text:style-name="P5"><text:s text:c="51"/></text:p>
      <text:p text:style-name="P6"><text:s text:c="2"/>Dans la classe de ______________________,</text:p>
      <text:p text:style-name="P6"><text:s text:c="2"/>On élève des ____________________ . <text:s text:c="22"/></text:p>
      <text:p text:style-name="P6"><text:s text:c="25"/></text:p>
      <text:p text:style-name="P6"><text:s text:c="2"/>Dans la classe de ______________________, <text:s text:c="37"/></text:p>
      <text:p text:style-name="P6"><text:s text:c="2"/>On élève des ____________________ .</text:p>
      <text:p text:style-name="P6"/>
      <text:p text:style-name="P6"><text:s text:c="2"/>Dans la classe de ______________________,</text:p>
      <text:p text:style-name="P6"><text:s text:c="2"/>On élève des ____________________ . <text:s text:c="22"/></text:p>
      <text:p text:style-name="P6"><text:s text:c="25"/></text:p>
      <text:p text:style-name="P6"><text:s text:c="2"/>Dans la classe de ______________________, <text:s text:c="37"/></text:p>
      <text:p text:style-name="P6"><text:s text:c="2"/>On élève des ____________________ .</text:p>
      <text:p text:style-name="P6"/>
      <text:p text:style-name="P6"><text:s text:c="2"/>Dans la classe de ______________________,</text:p>
      <text:p text:style-name="P6"><text:s text:c="2"/>On élève des ____________________ . <text:s text:c="22"/></text:p>
      <text:p text:style-name="P6"><text:s text:c="25"/></text:p>
      <text:p text:style-name="P6"><text:s text:c="2"/>Dans la classe de ______________________, <text:s text:c="37"/></text:p>
      <text:p text:style-name="P6"><text:s text:c="2"/>On élève des ____________________ .</text:p>
      <text:p text:style-name="P6"/>
      <text:p text:style-name="P6"><text:s text:c="2"/>…</text:p>
      <text:p text:style-name="P6"/>
      <text:p text:style-name="P6"><text:s text:c="2"/>Dans son bureau, ________________, elle (lui),</text:p>
      <text:p text:style-name="P6"><text:s text:c="2"/>Elève plein _____________________.</text:p>
      <text:p text:style-name="P6"><text:soft-page-break/></text:p>
      <text:p text:style-name="P6"/>
      <text:p text:style-name="P6"/>
      <text:p text:style-name="P6"><text:s/></text:p>
      <text:p text:style-name="P6"/>
      <text:p text:style-name="P6"><text:s text:c="31"/></text:p>
      <text:p text:style-name="P6"><text:s text:c="2"/></text:p>
      <text:p text:style-name="P6"/>
      <text:p text:style-name="P5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8:15:01.17</meta:creation-date>
    <dc:date>2013-01-20T19:02:18.74</dc:date>
    <meta:editing-duration>PT11M46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3" meta:paragraph-count="39" meta:word-count="121" meta:character-count="1420"/>
  </office:meta>
</office:document-meta>
</file>