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8cm" table:align="margins"/>
    </style:style>
    <style:style style:name="Tableau1.A" style:family="table-column">
      <style:table-column-properties style:column-width="9.899cm" style:rel-column-width="32767*"/>
    </style:style>
    <style:style style:name="Tableau1.B" style:family="table-column">
      <style:table-column-properties style:column-width="9.90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1" fo:font-size="10.5pt" style:font-size-asian="10.5pt" style:font-size-complex="10.5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1pt" style:text-underline-style="none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1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size="10.5pt" style:font-size-asian="10.5pt" style:font-size-complex="10.5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1" fo:font-size="10.5pt" style:text-underline-style="solid" style:text-underline-width="auto" style:text-underline-color="font-color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Arial1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none" fo:font-weight="normal" fo:background-color="transparent" style:font-weight-asian="normal" style:font-weight-complex="normal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nom : ….................................<text:tab/><text:tab/><text:tab/><text:tab/><text:tab/><text:tab/><text:tab/>Date : …........................................</text:p>
      <text:p text:style-name="P4">Évaluation grammaire : Le verbe (Groupe 1 et 2).</text:p>
      <text:p text:style-name="P9"><text:span text:style-name="T3">Compétence : « </text:span><text:span text:style-name="T2">Identifier le verbe conjugué dans une phrase et fournir son infinitif. »</text:span></text:p>
      <text:p text:style-name="P2"/>
      <text:p text:style-name="P2">Exercice 1 : Souligne le verbe conjugué et donne son infinitif. <text:span text:style-name="T4"><text:s text:c="4"/>/ 10</text:span></text:p>
      <text:p text:style-name="P6">(AIDE : Pour retrouver l'infinitif, dis ce qu'il/elle est entrain de faire : exemple : Je <text:span text:style-name="T1">mange</text:span> : Je suis entrain de <text:span text:style-name="T1">manger.</text:span>) Je <text:span text:style-name="T1">mange</text:span> : manger.</text:p>
      <text:p text:style-name="P3">J'achète de la confiture : …........................<text:tab/><text:tab/><text:tab/><text:tab/>Je pense à mon frère : …..............................;;</text:p>
      <text:p text:style-name="P3">J'ai faim : …........................<text:tab/><text:tab/><text:tab/><text:tab/><text:tab/><text:tab/>Tu es malade : …..............................</text:p>
      <text:p text:style-name="P3">Je veux un nouveau jeu : …...................................<text:tab/><text:tab/><text:tab/>Tu prends ton sac à dos : …...............................</text:p>
      <text:p text:style-name="P3">Vous êtes sérieux : ….............................<text:tab/><text:tab/><text:tab/><text:tab/>Travailles-tu demain ? : …..........................<text:tab/><text:tab/></text:p>
      <text:p text:style-name="P3">Aujourd'hui, ma mère va chez le médecin : ….........................<text:tab/>Marchons jusqu'à la porte : …...........................</text:p>
      <text:p text:style-name="P3"/>
      <text:p text:style-name="P2">Exercice 2 : Souligne dans les phrases les verbes conjugués et les verbes à l'infinitif. Classe-les dans le tableau.</text:p>
      <text:p text:style-name="P5"><text:s text:c="5"/><text:tab/><text:tab/><text:tab/><text:tab/><text:tab/><text:tab/><text:tab/><text:tab/><text:tab/><text:tab/><text:tab/><text:tab/><text:tab/><text:tab/><text:tab/>/ 5</text:p>
      <text:p text:style-name="P5">Nous parlons un peu trop fort.<text:tab/><text:tab/><text:tab/><text:tab/><text:tab/>Je dois partir au collège.</text:p>
      <text:p text:style-name="P5">Vous pouvez aller au cinéma ce soir.<text:tab/><text:tab/><text:tab/><text:tab/>Le professeur est absent.</text:p>
      <text:p text:style-name="P5">Ils pensent venir à la fin du mois.<text:tab/><text:tab/><text:tab/><text:tab/><text:tab/>Je veux avoir un métier intéressant.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Verbes conjugués</text:p>
          </table:table-cell>
          <table:table-cell table:style-name="Tableau1.B1" office:value-type="string">
            <text:p text:style-name="P10">Verbes à l'infinitif</text:p>
          </table:table-cell>
        </table:table-row>
        <table:table-row>
          <table:table-cell table:style-name="Tableau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B2" office:value-type="string">
            <text:p text:style-name="P11"/>
          </table:table-cell>
        </table:table-row>
      </table:table>
      <text:p text:style-name="P1"/>
      <text:p text:style-name="P8">Exercice 3 : Cherche l'infinitif des verbes suivants :<text:span text:style-name="T4"> <text:s text:c="11"/>/ 2,5</text:span></text:p>
      <text:p text:style-name="P1"/>
      <text:p text:style-name="P1">Je termine, vous terminerez, ils terminent <text:s/>: ….....................................................</text:p>
      <text:p text:style-name="P1">Nous marchons ; il marchera ; tu marchais : …..........................................................</text:p>
      <text:p text:style-name="P1">Je peux ; tu pouvais ; nous pourrons : …..................................................................</text:p>
      <text:p text:style-name="P1">Je vomis ; ils vomiront ; ils vomissent <text:s text:c="2"/>: …............................................................</text:p>
      <text:p text:style-name="P1">Tu crois ; Vous croyez ; Ils croient : …...............................................................</text:p>
      <text:p text:style-name="P1"/>
      <text:p text:style-name="P2">Exercice 4 : Barre l'intrus puis réécris chaque liste de verbes sans l'intrus.<text:span text:style-name="T4"> <text:s text:c="9"/>/ 2,5</text:span></text:p>
      <text:p text:style-name="P3"/>
      <text:p text:style-name="P3">A : acheter ; un boulanger ; balayer ; dépenser <text:s/>: <text:s text:c="2"/>....................................................................................</text:p>
      <text:p text:style-name="P3">B : un espoir ; pleuvoir ; boire ; apercevoir : ................................................................................ </text:p>
      <text:p text:style-name="P3">C : vieillir ; partir ; un avenir ; atterrir <text:s/>: …....................................................................................</text:p>
      <text:p text:style-name="P3">D : dire ; un navire ; construire ; rire …................................................................................................</text:p>
      <text:p text:style-name="P3">E : accoucher ; agiter ; aimer ; quartier : …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1-12-07T10:46:43.09</dc:date>
    <meta:editing-duration>PT01H36M09S</meta:editing-duration>
    <meta:editing-cycles>20</meta:editing-cycles>
    <meta:generator>OpenOffice.org/3.1$Win32 OpenOffice.org_project/310m19$Build-9420</meta:generator>
    <meta:print-date>2011-11-28T17:56:39.01</meta:print-date>
    <meta:document-statistic meta:table-count="1" meta:image-count="0" meta:object-count="0" meta:page-count="1" meta:paragraph-count="29" meta:word-count="346" meta:character-count="2729"/>
  </office:meta>
</office:document-meta>
</file>