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526cm" table:align="margins"/>
    </style:style>
    <style:style style:name="Tableau1.A" style:family="table-column">
      <style:table-column-properties style:column-width="19.526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9.526cm" table:align="margins"/>
    </style:style>
    <style:style style:name="Tableau2.A" style:family="table-column">
      <style:table-column-properties style:column-width="19.526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Comic Sans MS" fo:font-size="10.5pt" style:font-size-asian="10.5pt" style:font-size-complex="10.5pt"/>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text-properties style:font-name="Comic Sans M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iveau 1 </text:p>
      <text:p text:style-name="Standard"/>
      <table:table table:name="Tableau1" table:style-name="Tableau1">
        <table:table-column table:style-name="Tableau1.A"/>
        <table:table-row>
          <table:table-cell table:style-name="Tableau1.A1" office:value-type="string">
            <text:p text:style-name="P2">Moi, rien ne m’énerve plus qu’un type qui ne sait pas sourire, alors j’ai ramassé un caillou, oh ! pas plus gros qu’une noix, et je le lui ai jeté.</text:p>
          </table:table-cell>
        </table:table-row>
        <table:table-row>
          <table:table-cell table:style-name="Tableau1.A2" office:value-type="string">
            <text:p text:style-name="P2">Lundi,</text:p>
            <text:p text:style-name="P2">Ce matin je me promenais.</text:p>
            <text:p text:style-name="P2">J’étais vraiment très bien, la tête dans les étoiles, les pieds dans le bonheur et de la joie sur le bout de mon cœur.</text:p>
            <text:p text:style-name="P2">J’étais vraiment très bien.</text:p>
          </table:table-cell>
        </table:table-row>
        <table:table-row>
          <table:table-cell table:style-name="Tableau1.A2" office:value-type="string">
            <text:p text:style-name="P2">Il l’a pris en plein dans le menton, je me suis approché.</text:p>
            <text:p text:style-name="P2">- Ça fait mal ! m’ a dit le type en grimaçant. </text:p>
            <text:p text:style-name="P2">- Eh ! Tu n’avais qu’à sourire, lui ai-je fait remarquer.</text:p>
            <text:p text:style-name="P2">- Sourire ? Je ne sais pas ce que c’est.</text:p>
          </table:table-cell>
        </table:table-row>
        <table:table-row>
          <table:table-cell table:style-name="Tableau1.A2" office:value-type="string">
            <text:p text:style-name="P2">Ah ! Il m’a énervé encore plus. J’ai failli lui coller une baffe et puis, je me suis dit que ça allait faire des histoires. Alors, j’ai fourré les mains au fond de mes poches et je suis rentré chez moi.</text:p>
          </table:table-cell>
        </table:table-row>
        <table:table-row>
          <table:table-cell table:style-name="Tableau1.A2" office:value-type="string">
            <text:p text:style-name="P2">Et puis tout à coup, j’ai remarqué un type à une trentaine de mètres de moi.</text:p>
            <text:p text:style-name="P2">Il m’a immédiatement paru bizarre et, en le regardant avec attention, j’ai deviné ce qui clochait chez lui : IL NE SAVAIT PAS SOURIRE.</text:p>
          </table:table-cell>
        </table:table-row>
      </table:table>
      <text:p text:style-name="Standard"/>
      <text:p text:style-name="Standard">Niveau 1 </text:p>
      <text:p text:style-name="Standard"/>
      <table:table table:name="Tableau2" table:style-name="Tableau2">
        <table:table-column table:style-name="Tableau2.A"/>
        <table:table-row>
          <table:table-cell table:style-name="Tableau2.A1" office:value-type="string">
            <text:p text:style-name="P2">Moi, rien ne m’énerve plus qu’un type qui ne sait pas sourire, alors j’ai ramassé un caillou, oh ! pas plus gros qu’une noix, et je le lui ai jeté.</text:p>
          </table:table-cell>
        </table:table-row>
        <table:table-row>
          <table:table-cell table:style-name="Tableau2.A2" office:value-type="string">
            <text:p text:style-name="P2">Lundi,</text:p>
            <text:p text:style-name="P2">Ce matin je me promenais.</text:p>
            <text:p text:style-name="P2">J’étais vraiment très bien, la tête dans les étoiles, les pieds dans le bonheur et de la joie sur le bout de mon cœur.</text:p>
            <text:p text:style-name="P2">J’étais vraiment très bien.</text:p>
          </table:table-cell>
        </table:table-row>
        <table:table-row>
          <table:table-cell table:style-name="Tableau2.A2" office:value-type="string">
            <text:p text:style-name="P2">Il l’a pris en plein dans le menton, je me suis approché.</text:p>
            <text:p text:style-name="P2">- Ça fait mal ! m’ a dit le type en grimaçant. </text:p>
            <text:p text:style-name="P2">- Eh ! Tu n’avais qu’à sourire, lui ai-je fait remarquer.</text:p>
            <text:p text:style-name="P2">- Sourire ? Je ne sais pas ce que c’est.</text:p>
          </table:table-cell>
        </table:table-row>
        <table:table-row>
          <table:table-cell table:style-name="Tableau2.A2" office:value-type="string">
            <text:p text:style-name="P2">Ah ! Il m’a énervé encore plus. J’ai failli lui coller une baffe et puis, je me suis dit que ça allait faire des histoires. Alors, j’ai fourré les mains au fond de mes poches et je suis rentré chez moi.</text:p>
          </table:table-cell>
        </table:table-row>
        <table:table-row>
          <table:table-cell table:style-name="Tableau2.A2" office:value-type="string">
            <text:p text:style-name="P2">Et puis tout à coup, j’ai remarqué un type à une trentaine de mètres de moi.</text:p>
            <text:p text:style-name="P2">Il m’a immédiatement paru bizarre et, en le regardant avec attention, j’ai deviné ce qui clochait chez lui : IL NE SAVAIT PAS SOURIRE.</text:p>
          </table:table-cell>
        </table:table-row>
      </table:table>
      <text:p text:style-name="P3"/>
      <text:p text:style-name="P1"/>
      <text:p text:style-name="P1"/>
      <text:p text:style-name="P1"/>
      <text:p text:style-name="P1"/>
      <text:p text:style-name="P1"/>
      <text:p text:style-name="P1"/>
      <text:p text:style-name="P1"/>
      <text:p text:style-name="P1"/>
      <text:p text:style-name="P1"><text:soft-page-break/>Mercredi,</text:p>
      <text:p text:style-name="P1"> </text:p>
      <text:p text:style-name="P1">A midi, je me promenais.</text:p>
      <text:p text:style-name="P1">J’étais très bien, la tête dans les étoiles et les pieds dans le bonheur. Oui, j’étais très bien.</text:p>
      <text:p text:style-name="P1">Soudain, j’ai remarqué un type à une vingtaine de mètres de moi. Le même que lundi. Encore plus bizarre. Je n’ai pas eu à  le regarder longtemps, j’ai vite deviné ce qui clochait chez lui ce jour là : IL NE SAVAIT PAS REVER.</text:p>
      <text:p text:style-name="P1">Moi rien ne m’énerve plus qu’un type qui ne sait pas rêver, alors j’ai ramassé une pierre, oh ! pas plus grosse qu’une orange, et je lui ai jetée.</text:p>
      <text:p text:style-name="P1">Il l’a prise en plein nez. Je me suis approché.</text:p>
      <text:p text:style-name="P1">- Ça fait mal ! m’a dit le type en pleurnichant.</text:p>
      <text:p text:style-name="P1">- Eh ! Tu n’avais qu’à rêver, lui ai-je fait remarquer.</text:p>
      <text:p text:style-name="P1">- Rêver ? Je ne sais pas ce que c’est.</text:p>
      <text:p text:style-name="P1">Incroyable ! J’ai failli lui coller mon poing dans la figure et puis je me suis dit que ça allait faire des histoires.</text:p>
      <text:p text:style-name="P1">Alors, j’ai fourré les mains au fond de mes poches et je suis revenu chez moi.</text:p>
      <text:p text:style-name="P1"> </text:p>
      <text:p text:style-name="P1">Vendredi,</text:p>
      <text:p text:style-name="P1"/>
      <text:p text:style-name="P1">Cet après-midi, je me promenais. J’étais bien, la tête dans les étoiles. J’étais bien. Enfin...sans plus.</text:p>
      <text:p text:style-name="P1">Tout à coup, j’ai remarqué un type à une dizaine de mètres de moi. Le même que lundi et mercredi. Plus que jamais bizarre. Je l’ai à peine regardé et j’ai très vite deviné ce qui clochait chez lui ce jour là : IL NE SAVAIT PAS AIMER.</text:p>
      <text:p text:style-name="P1">Moi rien ne m’énerve plus qu’un type qui ne sait pas aimer, alors j’ai ramassé un pavé. Oh ! pas plus gros qu’un melon et je lui ai jeté.</text:p>
      <text:p text:style-name="P1">Il l’a pris en plein front. Je me suis approché.</text:p>
      <text:p text:style-name="P1">- Ça fait mal ! m’a dit le type en pleurant comme une fontaine.</text:p>
      <text:p text:style-name="P1">Eh ! tu n’avais qu’à aimer, lui ai-je fait remarquer.</text:p>
      <text:p text:style-name="P1">- Aimer ? je  ne sais pas ce que c’est.</text:p>
      <text:p text:style-name="P1">Ah ! j’ai failli l’étrangler. Et puis, je me suis dit que ça allait faire des histoires. Alors, j’ai fourré les mains au fond de mes poches et je me suis précipité chez m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3cm" fo:margin-bottom="0.674cm" fo:margin-left="0.714cm" fo:margin-right="0.7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élanie merchez</meta:initial-creator>
    <meta:creation-date>2009-04-14T13:39:18</meta:creation-date>
    <dc:creator>mélanie merchez</dc:creator>
    <dc:date>2009-04-14T13:42:47</dc:date>
    <meta:editing-cycles>1</meta:editing-cycles>
    <meta:editing-duration>PT3M29S</meta:editing-duration>
    <meta:user-defined meta:name="Info 1"/>
    <meta:user-defined meta:name="Info 2"/>
    <meta:user-defined meta:name="Info 3"/>
    <meta:user-defined meta:name="Info 4"/>
    <meta:document-statistic meta:table-count="2" meta:image-count="0" meta:object-count="0" meta:page-count="2" meta:paragraph-count="48" meta:word-count="705" meta:character-count="3636"/>
  </office:meta>
</office:document-meta>
</file>