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00ffff" fo:font-size="40pt" fo:text-shadow="1pt 1pt" style:font-size-asian="40pt" style:font-size-complex="40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>
      <style:text-properties style:font-name="Comic Sans MS" fo:font-size="22pt" style:font-size-asian="22pt" style:font-size-complex="22pt"/>
    </style:style>
    <style:style style:name="P12" style:family="paragraph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4" style:family="paragraph">
      <style:text-properties fo:font-size="12pt" style:font-size-asian="12pt" style:font-size-complex="12pt"/>
    </style:style>
    <style:style style:name="P15" style:family="paragraph">
      <style:text-properties style:font-name="Comic Sans MS" fo:font-size="12pt" style:font-size-asian="12pt" style:font-size-complex="12pt"/>
    </style:style>
    <style:style style:name="P16" style:family="paragraph">
      <style:text-properties style:font-name="Comic Sans MS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ffff" fo:font-size="40pt" fo:text-shadow="1pt 1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Comic Sans MS" fo:font-size="12pt" style:font-size-asian="12pt" style:font-size-complex="12pt"/>
    </style:style>
    <style:style style:name="T10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Comic Sans MS" fo:font-size="14pt" style:text-underline-style="none" style:font-size-asian="14pt" style:font-size-complex="14pt"/>
    </style:style>
    <style:style style:name="T12" style:family="text">
      <style:text-properties fo:font-size="14pt" style:text-underline-style="none" style:font-size-asian="14pt" style:font-size-complex="14pt"/>
    </style:style>
    <style:style style:name="T13" style:family="text">
      <style:text-properties style:font-name="Comic Sans MS" fo:font-size="12pt" style:text-underline-style="none" style:font-size-asian="12pt" style:font-size-complex="12pt"/>
    </style:style>
    <style:style style:name="T14" style:family="text">
      <style:text-properties style:font-name="Comic Sans MS" fo:font-size="22pt" style:font-size-asian="22pt" style:font-size-complex="22pt"/>
    </style:style>
    <style:style style:name="T15" style:family="text">
      <style:text-properties style:font-name="Comic Sans MS" fo:font-size="18pt" style:font-size-asian="18pt" style:font-size-complex="18pt"/>
    </style:style>
    <style:style style:name="T16" style:family="text">
      <style:text-properties style:font-name="Comic Sans MS" fo:font-size="14pt" style:font-size-asian="14pt" style:font-size-complex="14pt"/>
    </style:style>
    <style:style style:name="T17" style:family="text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style:font-name="Comic Sans MS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3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0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4.9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2" svg:width="14.913cm" svg:height="1.17cm" svg:x="11.204cm" svg:y="0.03cm"><text:p/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2" draw:style-name="gr2" draw:text-style-name="P2" svg:x1="0.005cm" svg:y1="17.708cm" svg:x2="28.524cm" svg:y2="17.708cm"><text:p/></draw:line><draw:line text:anchor-type="paragraph" draw:z-index="11" draw:style-name="gr2" draw:text-style-name="P2" svg:x1="0.005cm" svg:y1="12.94cm" svg:x2="28.524cm" svg:y2="12.928cm"><text:p/></draw:line><draw:line text:anchor-type="paragraph" draw:z-index="13" draw:style-name="gr2" draw:text-style-name="P2" svg:x1="4.988cm" svg:y1="3.119cm" svg:x2="4.988cm" svg:y2="3.966cm"><text:p/></draw:line><draw:line text:anchor-type="paragraph" draw:z-index="14" draw:style-name="gr2" draw:text-style-name="P2" svg:x1="4.205cm" svg:y1="7.089cm" svg:x2="4.205cm" svg:y2="19.718cm"><text:p/></draw:line><draw:line text:anchor-type="paragraph" draw:z-index="15" draw:style-name="gr2" draw:text-style-name="P2" svg:x1="8.894cm" svg:y1="7.089cm" svg:x2="8.894cm" svg:y2="19.718cm"><text:p/></draw:line><draw:line text:anchor-type="paragraph" draw:z-index="16" draw:style-name="gr2" draw:text-style-name="P2" svg:x1="23.934cm" svg:y1="7.089cm" svg:x2="23.934cm" svg:y2="19.718cm"><text:p/></draw:line><draw:line text:anchor-type="paragraph" draw:z-index="17" draw:style-name="gr2" draw:text-style-name="P2" svg:x1="16.773cm" svg:y1="3.965cm" svg:x2="16.773cm" svg:y2="7.089cm"><text:p/></draw:line><draw:frame text:anchor-type="paragraph" draw:z-index="18" draw:style-name="gr4" draw:text-style-name="P3" svg:width="7.522cm" svg:height="0.847cm" svg:x="0.559cm" svg:y="0.189cm"><draw:text-box><text:p><text:span text:style-name="T1">Domaine : Français</text:span></text:p></draw:text-box></draw:frame><draw:frame text:anchor-type="paragraph" draw:z-index="19" draw:style-name="gr5" draw:text-style-name="P4" svg:width="8.827cm" svg:height="1.049cm" svg:x="-0.03cm" svg:y="1.362cm"><draw:text-box><text:p><text:span text:style-name="T2">Discipline : Lecture (Phonologie)</text:span></text:p></draw:text-box></draw:frame><draw:frame text:anchor-type="paragraph" draw:z-index="20" draw:style-name="gr6" draw:text-style-name="P5" svg:width="2.308cm" svg:height="1.726cm" svg:x="8.897cm" svg:y="0.28cm"><draw:text-box><text:p><text:span text:style-name="T3">P16</text:span></text:p></draw:text-box></draw:frame><draw:frame text:anchor-type="paragraph" draw:z-index="21" draw:style-name="gr4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22" draw:style-name="gr7" draw:text-style-name="P6" svg:width="2.507cm" svg:height="1.694cm" svg:x="26.409cm" svg:y="0.416cm"><draw:text-box><text:p><text:span text:style-name="T4">CP</text:span></text:p></draw:text-box></draw:frame><draw:frame text:anchor-type="paragraph" draw:z-index="23" draw:style-name="gr4" svg:width="4.984cm" svg:height="0.847cm" svg:x="0.005cm" svg:y="3.119cm"><draw:text-box><text:p><text:s/><text:span text:style-name="T2">Durée : <text:s/>45mn</text:span></text:p></draw:text-box></draw:frame><draw:frame text:anchor-type="paragraph" draw:z-index="24" draw:style-name="gr4" draw:text-style-name="P7" svg:width="9.767cm" svg:height="0.847cm" svg:x="12.377cm" svg:y="3.119cm"><draw:text-box><text:p><text:span text:style-name="T5">Déroulement de la séance n°1</text:span></text:p></draw:text-box></draw:frame><draw:frame text:anchor-type="paragraph" draw:z-index="25" draw:style-name="gr8" draw:text-style-name="P8" svg:width="3.714cm" svg:height="0.849cm" svg:x="0.233cm" svg:y="7.093cm"><draw:text-box><text:p><text:span text:style-name="T6"><text:s text:c="4"/></text:span><text:span text:style-name="T6">Phases</text:span></text:p></draw:text-box></draw:frame><draw:frame text:anchor-type="paragraph" draw:z-index="26" draw:style-name="gr8" draw:text-style-name="P8" svg:width="4.038cm" svg:height="0.849cm" svg:x="4.466cm" svg:y="7.093cm"><draw:text-box><text:p><text:span text:style-name="T6"><text:s text:c="3"/></text:span><text:span text:style-name="T6">Modalités</text:span></text:p></draw:text-box></draw:frame><draw:frame text:anchor-type="paragraph" draw:z-index="27" draw:style-name="gr8" draw:text-style-name="P8" svg:width="7.716cm" svg:height="0.849cm" svg:x="12.898cm" svg:y="7.093cm"><draw:text-box><text:p><text:span text:style-name="T6"><text:s text:c="3"/></text:span><text:span text:style-name="T6">Activités / Consignes</text:span></text:p></draw:text-box></draw:frame><draw:frame text:anchor-type="paragraph" draw:z-index="28" draw:style-name="gr8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29" draw:style-name="gr9" draw:text-style-name="P9" svg:width="10.124cm" svg:height="1.183cm" svg:x="15.111cm" svg:y="0.018cm"><draw:text-box><text:p><text:span text:style-name="T7">Le phonème [y]=u</text:span></text:p></draw:text-box></draw:frame><draw:frame text:anchor-type="paragraph" draw:z-index="30" draw:style-name="gr10" svg:width="15.041cm" svg:height="4.73cm" svg:x="8.894cm" svg:y="8.087cm"><draw:text-box><text:p><text:s/><text:span text:style-name="T8"><text:s/></text:span><text:span text:style-name="T9">- Dire les mots suivants (pull, mur, utile) et demander aux élèves de <text:s text:c="16"/>trouver le son commun. Lorsque celui-ci est découvert, leur demander de <text:s text:c="6"/>trouver d'autres mots comportant ce son.</text:span></text:p><text:p><text:span text:style-name="T9"><text:s text:c="2"/></text:span><text:span text:style-name="T9">- Leur demander ensuite de décrire la façon de prononcer ce son (position <text:s text:c="5"/>des lèvres, de la langue, vibration ou non des cordes vocales...).</text:span></text:p><text:p><text:span text:style-name="T9"><text:s text:c="2"/></text:span><text:span text:style-name="T9">- Présenter le signe Borel-Maisonny et expliquer qu'il existe un signe pour <text:s text:c="6"/>chaque son et que nous les apprendrons dorénavant pour aider à <text:s text:c="20"/>l'apprentissage de la lecture.</text:span></text:p></draw:text-box></draw:frame><draw:frame text:anchor-type="paragraph" draw:z-index="31" draw:style-name="gr11" draw:text-style-name="P10" svg:width="16.149cm" svg:height="3.331cm" svg:x="0.298cm" svg:y="3.965cm"><draw:text-box><text:p><text:span text:style-name="T10">Compétences visées</text:span><text:span text:style-name="T11"> :</text:span></text:p><text:p><text:span text:style-name="T12"><text:s/></text:span><text:span text:style-name="T12">-</text:span><text:span text:style-name="T11"> découvrir le phonème [y].</text:span></text:p><text:p><text:span text:style-name="T11"><text:s/></text:span><text:span text:style-name="T11">- discrimination auditive du phonème [y].</text:span></text:p><text:p><text:span text:style-name="T11"><text:s/></text:span><text:span text:style-name="T11">- trouver la place de la syllabe qui contient[y] dans un mot.</text:span></text:p><text:p><text:span text:style-name="T12"><text:s/></text:span></text:p></draw:text-box></draw:frame><draw:frame text:anchor-type="paragraph" draw:z-index="32" draw:style-name="gr12" draw:text-style-name="P10" svg:width="11.136cm" svg:height="3.746cm" svg:x="16.976cm" svg:y="3.965cm"><draw:text-box><text:p><text:span text:style-name="T10">Matériel</text:span><text:span text:style-name="T11"> :</text:span></text:p><text:p><text:span text:style-name="T13">- jetons jaunes et verts.</text:span></text:p><text:p><text:span text:style-name="T13">- feuille d'exercices.</text:span></text:p><text:p><text:span text:style-name="T13">- feuille annexe</text:span></text:p><text:p><text:span text:style-name="T13"/></text:p><text:p><text:span text:style-name="T11"/></text:p></draw:text-box></draw:frame><draw:frame text:anchor-type="paragraph" draw:z-index="33" draw:style-name="gr13" draw:text-style-name="P11" svg:width="4.201cm" svg:height="3.467cm" svg:x="0.005cm" svg:y="8.645cm"><draw:text-box><text:p><text:span text:style-name="T14"><text:s/></text:span><text:span text:style-name="T14">Découverte</text:span></text:p></draw:text-box></draw:frame><draw:frame text:anchor-type="paragraph" draw:z-index="34" draw:style-name="gr14" draw:text-style-name="P3" svg:width="4.201cm" svg:height="0.944cm" svg:x="0.005cm" svg:y="14.36cm"><draw:text-box><text:p><text:span text:style-name="T1"><text:s/></text:span><text:span text:style-name="T15">Entrainement</text:span></text:p></draw:text-box></draw:frame><draw:frame text:anchor-type="paragraph" draw:z-index="35" draw:style-name="gr15" svg:width="4.201cm" svg:height="0.814cm" svg:x="0.005cm" svg:y="18.27cm"><draw:text-box><text:p><text:s/><text:span text:style-name="T16">Réinvestissement</text:span></text:p></draw:text-box></draw:frame><draw:frame text:anchor-type="paragraph" draw:z-index="36" draw:style-name="gr16" draw:text-style-name="P12" svg:width="4.566cm" svg:height="1.094cm" svg:x="4.329cm" svg:y="9.327cm"><draw:text-box><text:p><text:span text:style-name="T17">Oral - collectif</text:span></text:p></draw:text-box></draw:frame><draw:frame text:anchor-type="paragraph" draw:z-index="37" draw:style-name="gr17" draw:text-style-name="P13" svg:width="3.132cm" svg:height="1.971cm" svg:x="4.988cm" svg:y="9.327cm"><draw:text-box><text:p><text:span text:style-name="T18"/></text:p><text:p><text:span text:style-name="T18"><text:s/></text:span><text:span text:style-name="T18">10 mn</text:span></text:p></draw:text-box></draw:frame><draw:frame text:anchor-type="paragraph" draw:z-index="38" draw:style-name="gr16" draw:text-style-name="P12" svg:width="4.566cm" svg:height="1.094cm" svg:x="4.329cm" svg:y="13.988cm"><draw:text-box><text:p><text:span text:style-name="T17">Oral - collectif</text:span></text:p></draw:text-box></draw:frame><draw:frame text:anchor-type="paragraph" draw:z-index="39" draw:style-name="gr17" draw:text-style-name="P13" svg:width="3.132cm" svg:height="1.971cm" svg:x="4.988cm" svg:y="13.988cm"><draw:text-box><text:p><text:span text:style-name="T18"/></text:p><text:p><text:span text:style-name="T18"><text:s/></text:span><text:span text:style-name="T18">20 mn</text:span></text:p></draw:text-box></draw:frame><draw:frame text:anchor-type="paragraph" draw:z-index="40" draw:style-name="gr8" draw:text-style-name="P12" svg:width="4.689cm" svg:height="0.849cm" svg:x="4.205cm" svg:y="17.87cm"><draw:text-box><text:p><text:span text:style-name="T17">Ecrit - individuel</text:span></text:p></draw:text-box></draw:frame><draw:frame text:anchor-type="paragraph" draw:z-index="41" draw:style-name="gr17" draw:text-style-name="P13" svg:width="3.132cm" svg:height="1.971cm" svg:x="5.013cm" svg:y="17.579cm"><draw:text-box><text:p><text:span text:style-name="T18"/></text:p><text:p><text:span text:style-name="T18"><text:s/></text:span><text:span text:style-name="T18">15 mn</text:span></text:p></draw:text-box></draw:frame><draw:frame text:anchor-type="paragraph" draw:z-index="42" draw:style-name="gr18" draw:text-style-name="P15" svg:width="14.685cm" svg:height="4.903cm" svg:x="9.091cm" svg:y="13.157cm"><draw:text-box><text:p text:style-name="P14"><text:span text:style-name="T9">- Faire le jeu de pigeon-vole avec les mots : nuage, fusée, fruits, bouée, <text:s text:c="7"/>tulipe, calcul, jouet, poussin, écureuil, huit. Travail sur l'ardoise : O si on <text:s text:c="3"/>entend [y], X si on ne l'entend pas.</text:span></text:p><text:p text:style-name="P14"><text:span text:style-name="T9">- Repérage de la place du phonème [y] : positionner autant de jetons <text:s text:c="12"/>jaunes que de syllabes puis retourner celui qui correspond à la place du <text:s text:c="6"/>son [y] qui devient vert. Mots : tortue, uniforme, univers, allumer, pointu, <text:s text:c="2"/>statue, fusée, écureuil.</text:span></text:p></draw:text-box></draw:frame><draw:frame text:anchor-type="paragraph" draw:z-index="43" draw:style-name="gr19" draw:text-style-name="P16" svg:width="14.735cm" svg:height="1.747cm" svg:x="9.091cm" svg:y="18.059cm"><draw:text-box><text:p><text:span text:style-name="T19">- Repérer le son [y].</text:span></text:p><text:p><text:span text:style-name="T19">- Localiser le son [y] dans des mot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2-11-17T18:56:52.26</dc:date>
    <meta:editing-cycles>3</meta:editing-cycles>
    <meta:editing-duration>PT3H48M46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