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end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quoi les corbeaux sont noirs ?</text:p>
      <text:p text:style-name="P1"/>
      <text:p text:style-name="P3">Autrefois le corbeau arborait un beau plumage, avec des plumes de toutes les couleurs. </text:p>
      <text:p text:style-name="P3">Les autres oiseaux l'admiraient et lui faisaient des compliments : </text:p>
      <text:p text:style-name="P3">- Ton plumage est magnifique, tu es superbe.</text:p>
      <text:p text:style-name="P3">Alors le corbeau, très fier, répondait :</text:p>
      <text:p text:style-name="P3">- Et vous, comment se fait-il que vous soyez si laids ? Vos plumes sont ternes et sales. J'ai peur de me salir si je reste avec vous !</text:p>
      <text:p text:style-name="P3">Et il s'envolait vite. </text:p>
      <text:p text:style-name="P3">Et il chantait : </text:p>
      <text:p text:style-name="P3">- C'est moi le corbeau. C’est moi le plus beau de tous les oiseaux. Le plus beau des oiseaux du bois. </text:p>
      <text:p text:style-name="P3">Mais un jour, un incendie éclata dans la forêt. Le soleil brillait et les flammes étaient de toutes les couleurs. Il y avait des flammes bleues, rouges, jaunes, orange, mauves, violettes... </text:p>
      <text:p text:style-name="P3">Le corbeau devint furieux en voyant le feu. Il s'écria : </text:p>
      <text:p text:style-name="P3">- Comment tu oses te comparer avec moi! </text:p>
      <text:p text:style-name="P3">Et le corbeau, fou de rage, se précipita sur le feu pour le frapper. Il y pénétra, il tomba, il se brûla et se mit à hurler. Et ses belles plumes furent toutes brûlées. </text:p>
      <text:p text:style-name="P3">Et c'est pour ça que depuis les corbeaux sont tout noirs et qu'ils ne savent plus chanter. Ils poussent de vilains cris. </text:p>
      <text:p text:style-name="P3"/>
      <text:p text:style-name="P5">Les contes des orig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9:47:18.83</meta:creation-date>
    <dc:date>2020-05-24T16:50:08.74</dc:date>
    <meta:editing-duration>PT9M1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5" meta:word-count="213" meta:character-count="1148"/>
  </office:meta>
</office:document-meta>
</file>