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style:border-line-width="0.002cm 0.088cm 0.002cm" fo:padding="0.097cm" fo:border="0.092cm double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641cm" style:rel-column-width="22905*"/>
    </style:style>
    <style:style style:name="Tableau1.B" style:family="table-column">
      <style:table-column-properties style:column-width="7.673cm" style:rel-column-width="26464*"/>
    </style:style>
    <style:style style:name="Tableau1.C" style:family="table-column">
      <style:table-column-properties style:column-width="4.687cm" style:rel-column-width="16166*"/>
    </style:style>
    <style:style style:name="Tableau1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b3b3b3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DOMAINE (S) <text:s text:c="2"/><text:span text:style-name="T1"><text:s text:c="3"/>LANGUE VIVANTE : ANGLAIS</text:span></text:p>
            <text:p text:style-name="P1"/>
            <text:p text:style-name="P1">TITRE DE L'UNITE D'APPRENTISSAGE <text:s text:c="4"/><text:span text:style-name="T1">« SCHOOL »</text:span></text:p>
            <text:p text:style-name="P1"/>
            <text:p text:style-name="P1">COMPETENCES <text:s text:c="2"/><text:span text:style-name="T1"><text:s/>- <text:s/>maîtriser une douzaine de mots de vocabulaires du champ lexical de l'école ; <text:s text:c="19"/>- <text:s/>maîtriser les fonctions langagières «  What is this ? This is... » ; « Have you got … ? I have got ... » ;</text:span></text:p>
            <text:p text:style-name="P6"><text:s text:c="33"/>- <text:s/>découvrir une journée type à l'école au Royaume-Uni.</text:p>
          </table:table-cell>
        </table:table-row>
      </table:table>
      <text:p text:style-name="Standard"/>
      <text:p text:style-name="Standard"/>
      <text:p text:style-name="P2">DEROULEMENT DE L'UNITE D'APPRENTISSAGE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N° ET INTITULE DE LA SEANCE</text:p>
          </table:table-cell>
          <table:table-cell table:style-name="Tableau1.A1" office:value-type="string">
            <text:p text:style-name="P3">OBJECTIFS</text:p>
          </table:table-cell>
          <table:table-cell table:style-name="Tableau1.C1" office:value-type="string">
            <text:p text:style-name="P3">SUPPORTS</text:p>
          </table:table-cell>
        </table:table-row>
        <table:table-row>
          <table:table-cell table:style-name="Tableau1.A2" office:value-type="string">
            <text:p text:style-name="Table_20_Contents">1. Découverte culturelle</text:p>
            <text:p text:style-name="Table_20_Contents"/>
            <text:p text:style-name="P4">30 min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Expliciter les éléments contextuels qui permettent de comprendre les situations.</text:p>
            <text:p text:style-name="Table_20_Contents">Observer les différences avec la vie scolaire au R.U.</text:p>
            <text:p text:style-name="Table_20_Contents"/>
            <text:p text:style-name="Table_20_Contents">Se familiariser avec le rythme et les intonations de la langue anglaise, et isoler quelques mots facilement reconnaissables.</text:p>
            <text:p text:style-name="Table_20_Contents"/>
          </table:table-cell>
          <table:table-cell table:style-name="Tableau1.C2" office:value-type="string">
            <text:p text:style-name="Table_20_Contents">Vidéo « This is Britain-school »</text:p>
          </table:table-cell>
        </table:table-row>
        <table:table-row>
          <table:table-cell table:style-name="Tableau1.A2" office:value-type="string">
            <text:p text:style-name="Table_20_Contents">2. Écoute et répétition</text:p>
            <text:p text:style-name="Table_20_Contents"/>
            <text:p text:style-name="Table_20_Contents"/>
            <text:p text:style-name="P4">30 min</text:p>
            <text:p text:style-name="Table_20_Contents"/>
          </table:table-cell>
          <table:table-cell table:style-name="Tableau1.A2" office:value-type="string">
            <text:p text:style-name="Table_20_Contents">Mémoriser quelques mots du champ lexical de l'école</text:p>
            <text:p text:style-name="Table_20_Contents"/>
            <text:p text:style-name="Table_20_Contents">Fonction langagière « What is this ? This is...»</text:p>
            <text:p text:style-name="Table_20_Contents"/>
            <text:p text:style-name="Table_20_Contents">Écouter la chansonnette « Schoolbag »</text:p>
          </table:table-cell>
          <table:table-cell table:style-name="Tableau1.C2" office:value-type="string">
            <text:p text:style-name="Table_20_Contents">Matériel de class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Chanson sur TNI</text:p>
          </table:table-cell>
        </table:table-row>
        <table:table-row>
          <table:table-cell table:style-name="Tableau1.A2" office:value-type="string">
            <text:p text:style-name="Table_20_Contents">3. Familiarisation avec l'écrit</text:p>
            <text:p text:style-name="Table_20_Contents"/>
            <text:p text:style-name="P4">30 min</text:p>
            <text:p text:style-name="Table_20_Contents"/>
          </table:table-cell>
          <table:table-cell table:style-name="Tableau1.A2" office:value-type="string">
            <text:p text:style-name="Table_20_Contents">Associer image et mot écrit, plus mot oral.</text:p>
            <text:p text:style-name="Table_20_Contents"/>
            <text:p text:style-name="Table_20_Contents">Écouter et répéter le début de la chansonnette « Schoolbag »</text:p>
          </table:table-cell>
          <table:table-cell table:style-name="Tableau1.C2" office:value-type="string">
            <text:p text:style-name="Table_20_Contents">Fichier sur TNI</text:p>
            <text:p text:style-name="Table_20_Contents"/>
            <text:p text:style-name="Table_20_Contents"/>
            <text:p text:style-name="Table_20_Contents">Chanson et partition d'images sur TNI</text:p>
          </table:table-cell>
        </table:table-row>
        <table:table-row>
          <table:table-cell table:style-name="Tableau1.A2" office:value-type="string">
            <text:p text:style-name="Table_20_Contents">4. Jeu de memory</text:p>
            <text:p text:style-name="Table_20_Contents"/>
            <text:p text:style-name="Table_20_Contents"/>
            <text:p text:style-name="P4">30 min</text:p>
            <text:p text:style-name="Table_20_Contents"/>
          </table:table-cell>
          <table:table-cell table:style-name="Tableau1.A2" office:value-type="string">
            <text:p text:style-name="Table_20_Contents">Retrouver mot écrit et image correspondante.</text:p>
            <text:p text:style-name="Table_20_Contents"/>
            <text:p text:style-name="Table_20_Contents">Écouter et répéter le début de la chansonnette « Schoolbag »</text:p>
          </table:table-cell>
          <table:table-cell table:style-name="Tableau1.C2" office:value-type="string">
            <text:p text:style-name="Table_20_Contents">Fichier sur TNI</text:p>
            <text:p text:style-name="Table_20_Contents">+ jeux plastifiés</text:p>
            <text:p text:style-name="Table_20_Contents"/>
            <text:p text:style-name="Table_20_Contents">Chanson et partition d'images sur TNI</text:p>
          </table:table-cell>
        </table:table-row>
        <table:table-row>
          <table:table-cell table:style-name="Tableau1.A2" office:value-type="string">
            <text:p text:style-name="Table_20_Contents">5. Jeu de devinettes</text:p>
            <text:p text:style-name="Table_20_Contents"/>
            <text:p text:style-name="Table_20_Contents"/>
            <text:p text:style-name="Table_20_Contents">Leçon</text:p>
            <text:p text:style-name="P4"/>
            <text:p text:style-name="P4">45 min</text:p>
          </table:table-cell>
          <table:table-cell table:style-name="Tableau1.A2" office:value-type="string">
            <text:p text:style-name="Table_20_Contents">Fonction langagière « Have you got ? »</text:p>
            <text:p text:style-name="Table_20_Contents"/>
            <text:p text:style-name="Table_20_Contents"/>
            <text:p text:style-name="Table_20_Contents">Recopier les mots correspondants aux images, copier les fonctions langagières.</text:p>
          </table:table-cell>
          <table:table-cell table:style-name="Tableau1.C2" office:value-type="string">
            <text:p text:style-name="Table_20_Contents">Images du matériel de classe.</text:p>
            <text:p text:style-name="Table_20_Contents"/>
            <text:p text:style-name="Table_20_Contents"/>
            <text:p text:style-name="Table_20_Contents">Cahier d'anglai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9T22:19:29.12</meta:creation-date>
    <dc:title>unité d'apprentissage</dc:title>
    <meta:editing-duration>PT00H11M29S</meta:editing-duration>
    <meta:editing-cycles>3</meta:editing-cycles>
    <meta:generator>OpenOffice.org/3.2$Unix OpenOffice.org_project/320m18$Build-9502</meta:generator>
    <meta:initial-creator>ecole elementaire Jean de la Fontaine</meta:initial-creator>
    <dc:date>2011-10-29T23:20:57.60</dc:date>
    <dc:creator>ecole elementaire Jean de la Fontaine</dc:creator>
    <meta:document-statistic meta:table-count="2" meta:image-count="0" meta:object-count="0" meta:page-count="1" meta:paragraph-count="41" meta:word-count="259" meta:character-count="1578"/>
    <meta:user-defined meta:name="Info 1"/>
    <meta:user-defined meta:name="Info 2"/>
    <meta:user-defined meta:name="Info 3"/>
    <meta:user-defined meta:name="Info 4"/>
    <meta:template xlink:type="simple" xlink:actuate="onRequest" xlink:title="unité d'apprentissage" xlink:href="../../../../../C:/Users/École%20JDLF/AppData/Roaming/OpenOffice.org/3/user/template/unité%20d'apprentissage.ott" meta:date="2011-10-29T22:19:29"/>
  </office:meta>
</office:document-meta>
</file>