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499cm" fo:margin-right="0cm" fo:orphans="2" fo:widows="2"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rnal intime du chien :</text:p>
      <text:p text:style-name="P1"/>
      <text:p text:style-name="P3">Jour n° 180 :</text:p>
      <text:p text:style-name="P2">8h00 : Chouette, de la pâtée pour chien ! Ce que je préfère !</text:p>
      <text:p text:style-name="P2">9h30 : Chouette, une sortie en voiture ! Ce que je préfère !</text:p>
      <text:p text:style-name="P2">9h40 : Chouette, une promenade ! Ce que je préfère !</text:p>
      <text:p text:style-name="P2">10h30 : Chouette, une sortie en voiture ! Ce que je préfère !</text:p>
      <text:p text:style-name="P2">11h30 : Chouette, de la pâtée pour chien ! Ce que je préfère !</text:p>
      <text:p text:style-name="P2">12h : Chouette, les enfants ! Ce que je préfère !</text:p>
      <text:p text:style-name="P2">13h : Chouette, la cour ! Ce que je préfère !</text:p>
      <text:p text:style-name="P2">16h00 : Chouette, les enfants ! Ce que je préfère !</text:p>
      <text:p text:style-name="P2">17h00 : Chouette, de la pâtée pour chien ! Ce que je préfère !</text:p>
      <text:p text:style-name="P2">17h30 : Chouette, papa et maman ! Ce que je préfère !</text:p>
      <text:p text:style-name="P2">Jour n° 181 (Voir jour n° 180) - Jour n° 182 (Voir jour n° 181) - Jour n° 183 (Voir jour n° 182)</text:p>
      <text:p text:style-name="P2"/>
      <text:p text:style-name="P2"/>
      <text:p text:style-name="P1">Journal intime du chat :</text:p>
      <text:p text:style-name="P1"/>
      <text:p text:style-name="P2">Jour n° 152 : Mes ravisseurs continuent à me provoquer avec de bizarres petits objets pendouillant au bout d'une ficelle. Ils se gavent de viande fraîche au dîner pendant qu'ils me forcent à manger des céréales déshydratées. La seule chose qui m'aide à tenir le coup est l'espoir d'une évasion, et la maigre satisfaction que je retire, de temps à autre, de la destruction d'un meuble.</text:p>
      <text:p text:style-name="P2">Demain, je mangerai peut-être une autre plante d'appartement.</text:p>
      <text:p text:style-name="P2">Jour n° 161 : Aujourd'hui, ma tentative d'assassiner mes ravisseurs, en me glissant dans leurs pieds pendant qu'ils marchaient, a presque réussi. Il faudra que j'essaie encore depuis le haut des escaliers. Dans l'espoir d'induire dégoût et répulsion chez ces vils oppresseurs, je me suis encore forcé à vomir sur leur fauteuil préféré. Il faudra que je recommence sur leur lit.</text:p>
      <text:p text:style-name="P2">Jour n° 165 : J'ai décapité une souris et leur ai apporté le corps, afin de leur faire comprendre ce dont je suis capable, et pour frapper leurs cœurs de terreur. Mais ils se sont juste extasiés et se sont répandus en paroles onctueuses et condescendantes, me disant à quel point j'étais un bon petit chat. Hmmm... Ça ne fonctionne pas conformément au plan.</text:p>
      <text:p text:style-name="P2">Jour n° 168 : J'ai enfin réalisé jusqu'à quel point allait leur sadisme. Sans aucune raison, j'ai été choisi pour le supplice de l'eau. Cette fois, de plus, il comprenait une substance chimique mousseuse et piquante nommée "shampoing". Quel cerveau <text:soft-page-break/>malade a bien pu inventer un tel liquide ? Ma seule consolation est le morceau de pouce que je tiens encore entre mes dents.</text:p>
      <text:p text:style-name="P2">Jour n° 171 : Aujourd'hui s'est tenue une sorte de réunion de malfaiteurs. J'ai été placé à l'isolement pendant l'événement. Cependant, j'ai pu entendre le bruit et humer l'odeur nauséabonde de ces tubes de verre qu'ils appellent "bière". Plus important, j'ai réussi à obtenir l'information que la raison de ma réclusion était mon pouvoir "allergisant". Il va falloir que j'apprenne de quoi il s'agit, pour que je puisse l'utiliser à mon avantage.</text:p>
      <text:p text:style-name="P2">Jour n° 174 : Je suis persuadé que les autres prisonniers sont des comédiens. Le chien est relâché tous les jours et semble plus qu'heureux de revenir. C'est visiblement un attardé mental. D'un autre côté, l'oiseau doit être un informateur puisqu'il leur parle constamment. Je suis certain qu'il leur rapporte mes moindres mouvements. Tant qu'il restera dans cette pièce de métal, sa sécurité est assurée. Mais je peux attendre. Ce n'est qu'une question de temp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neau Dominique</meta:initial-creator>
    <meta:creation-date>2012-07-28T15:33:33.91</meta:creation-date>
    <meta:document-statistic meta:table-count="0" meta:image-count="0" meta:object-count="0" meta:page-count="2" meta:paragraph-count="21" meta:word-count="571" meta:character-count="3178"/>
    <dc:date>2012-07-28T15:35:43.65</dc:date>
    <dc:creator>Simonneau Dominique</dc:creator>
    <meta:editing-duration>PT2M9S</meta:editing-duration>
    <meta:editing-cycles>1</meta:editing-cycles>
    <meta:generator>OpenOffice.org/3.4$Win32 OpenOffice.org_project/340m1$Build-9590</meta:generator>
  </office:meta>
</office:document-meta>
</file>