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ans2" svg:font-family="'Liberation Sans'"/>
    <style:font-face style:name="CrayonL" svg:font-family="CrayonL" style:font-pitch="variable"/>
    <style:font-face style:name="Liberation Serif2" svg:font-family="'Liberation Serif'"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text-properties style:font-name="Comic Sans MS" fo:font-size="16pt" style:font-size-asian="16pt" style:font-size-complex="16pt"/>
    </style:style>
    <style:style style:name="P2" style:family="paragraph" style:parent-style-name="Standard">
      <style:text-properties style:font-name="Comic Sans MS" fo:font-size="16pt" style:font-size-asian="16pt" style:font-size-complex="16pt"/>
    </style:style>
    <style:style style:name="P3" style:family="paragraph" style:parent-style-name="Standard">
      <style:text-properties style:font-name="Comic Sans MS" fo:font-size="16pt" style:font-size-asian="16pt" style:font-size-complex="16pt"/>
    </style:style>
    <style:style style:name="P4" style:family="paragraph">
      <style:text-properties fo:font-size="16pt" style:font-size-asian="16pt" style:font-size-complex="16pt"/>
    </style:style>
    <style:style style:name="P5" style:family="paragraph">
      <style:paragraph-properties fo:text-align="center"/>
    </style:style>
    <style:style style:name="P6" style:family="paragraph">
      <style:text-properties fo:font-size="22pt" style:font-size-asian="22pt" style:font-size-complex="22pt"/>
    </style:style>
    <style:style style:name="P7" style:family="paragraph">
      <style:text-properties fo:font-size="22pt" fo:font-weight="bold" style:font-size-asian="22pt" style:font-weight-asian="bold" style:font-size-complex="22pt" style:font-weight-complex="bold"/>
    </style:style>
    <style:style style:name="P8" style:family="paragraph">
      <style:text-properties fo:font-size="16pt" fo:font-weight="bold" style:font-size-asian="16pt" style:font-weight-asian="bold" style:font-size-complex="16pt" style:font-weight-complex="bold"/>
    </style:style>
    <style:style style:name="P9" style:family="paragraph">
      <style:text-properties fo:font-size="14pt" style:font-size-asian="14pt" style:font-size-complex="14pt"/>
    </style:style>
    <style:style style:name="P10" style:family="paragraph">
      <style:text-properties fo:color="#0000ff" style:font-name="Comic Sans MS" fo:font-size="32pt" style:font-size-asian="32pt" style:font-size-complex="32pt"/>
    </style:style>
    <style:style style:name="P11" style:family="paragraph">
      <style:text-properties fo:font-size="40pt" style:font-size-asian="40pt" style:font-size-complex="40pt"/>
    </style:style>
    <style:style style:name="P12" style:family="paragraph">
      <style:text-properties fo:color="#ff0000" style:font-name="CrayonL" fo:font-size="40pt" fo:font-weight="bold" style:font-size-asian="40pt" style:font-weight-asian="bold" style:font-size-complex="40pt" style:font-weight-complex="bold"/>
    </style:style>
    <style:style style:name="T1" style:family="text">
      <style:text-properties fo:color="#0000ff"/>
    </style:style>
    <style:style style:name="T2" style:family="text">
      <style:text-properties fo:color="#ff0000"/>
    </style:style>
    <style:style style:name="T3" style:family="text">
      <style:text-properties fo:font-size="16pt" style:font-size-asian="16pt" style:font-size-complex="16pt"/>
    </style:style>
    <style:style style:name="T4" style:family="text">
      <style:text-properties fo:font-size="22pt" style:font-size-asian="22pt" style:font-size-complex="22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color="#0000ff" style:font-name="Comic Sans MS" fo:font-size="32pt" style:font-size-asian="32pt" style:font-size-complex="32pt"/>
    </style:style>
    <style:style style:name="T10" style:family="text">
      <style:text-properties fo:color="#ff0000" style:font-name="CrayonL" fo:font-size="40pt" fo:font-weight="bold" style:font-size-asian="40pt" style:font-weight-asian="bold" style:font-size-complex="4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e6e6e6" draw:textarea-horizontal-align="justify" draw:textarea-vertical-align="middle" draw:auto-grow-height="false"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justify" draw:textarea-vertical-align="middle" draw:auto-grow-height="false" fo:min-height="0cm" fo:min-width="0cm"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e6e6e6"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e6e6e6" draw:textarea-horizontal-align="justify" draw:textarea-vertical-align="middle" draw:auto-grow-height="false"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e6e6e6" draw:textarea-vertical-align="middle" draw:auto-grow-height="false" fo:min-height="1.321cm" fo:min-width="0.8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6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1" draw:style-name="gr2" draw:text-style-name="P4" svg:width="8.369cm" svg:height="0.805cm" svg:x="0.792cm" svg:y="0.46cm"><draw:text-box><text:p><text:span text:style-name="T3">Fiche de lecture <text:s/>: Le son [e] = é</text:span></text:p></draw:text-box></draw:frame><draw:custom-shape text:anchor-type="paragraph" draw:z-index="0" draw:style-name="gr1" svg:width="8.605cm" svg:height="0.948cm" svg:x="0.346cm" svg:y="0.3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style-name="gr6" svg:width="10.524cm" svg:height="3.414cm" svg:x="9.472cm" svg:y="0.2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5" draw:style-name="gr15" draw:text-style-name="P10" svg:width="3.435cm" svg:height="1.576cm" svg:x="13.677cm" svg:y="0.392cm"><draw:text-box><text:p><text:span text:style-name="T9">bébé</text:span></text:p></draw:text-box></draw:frame><draw:frame text:anchor-type="paragraph" draw:z-index="27" draw:style-name="gr17" draw:text-style-name="P10" svg:width="2.592cm" svg:height="1.576cm" svg:x="17.306cm" svg:y="0.445cm"><draw:text-box><text:p><text:span text:style-name="T9">E - é</text:span></text:p></draw:text-box></draw:frame></text:p>
      <text:p text:style-name="Standard"><draw:custom-shape text:anchor-type="paragraph" draw:z-index="7" draw:style-name="gr7" draw:text-style-name="P5" svg:width="2.869cm" svg:height="2.821cm" svg:x="9.85cm" svg:y="0.065cm"><text:p/><draw:enhanced-geometry svg:viewBox="0 0 21600 21600" draw:path-stretchpoint-x="10800" draw:path-stretchpoint-y="10800" draw:text-areas="?f3 ?f4 ?f5 ?f6" draw:type="round-rectangle" draw:modifiers="2710.457010069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style-name="gr6" svg:width="3.911cm" svg:height="2.774cm" svg:x="13.002cm" svg:y="0.1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style-name="gr8" draw:text-style-name="P5" svg:width="2.655cm" svg:height="2.703cm" svg:x="17.223cm" svg:y="0.1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draw:frame text:anchor-type="paragraph" draw:z-index="4" draw:style-name="gr4" draw:text-style-name="P6" svg:width="1.198cm" svg:height="2.472cm" svg:x="2.265cm" svg:y="0.157cm"><draw:text-box><text:p><text:span text:style-name="T4"><text:s/></text:span><text:span text:style-name="T4">n°6</text:span></text:p></draw:text-box></draw:frame><draw:frame draw:style-name="fr1" draw:name="images1" text:anchor-type="paragraph" svg:x="9.938cm" svg:y="0.079cm" svg:width="2.649cm" svg:height="1.85cm" draw:z-index="29"><draw:image xlink:href="../../../../Pictures/bébé.jpg" xlink:type="simple" xlink:show="embed" xlink:actuate="onLoad" draw:filter-name="&lt;Tous les formats&gt;"/></draw:frame></text:p>
      <text:p text:style-name="Standard"><draw:custom-shape text:anchor-type="paragraph" draw:z-index="3" draw:style-name="gr3" draw:text-style-name="P5" svg:width="1.445cm" svg:height="1.445cm" svg:x="4.969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3" draw:text-style-name="P5" svg:width="1.445cm" svg:height="1.445cm" svg:x="2.053cm" svg:y="0.3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6" draw:style-name="gr16" draw:text-style-name="P12" svg:width="2.003cm" svg:height="2.557cm" svg:x="14.199cm" svg:y="0.152cm"><draw:text-box><text:p text:style-name="P11"><text:span text:style-name="T10">bébé</text:span></text:p></draw:text-box></draw:frame><draw:frame text:anchor-type="paragraph" draw:z-index="28" draw:style-name="gr18" draw:text-style-name="P12" svg:width="2.278cm" svg:height="2.557cm" svg:x="17.6cm" svg:y="0.085cm"><draw:text-box><text:p text:style-name="P11"><text:span text:style-name="T10">E-é</text:span></text:p></draw:text-box></draw:frame></text:p>
      <text:p text:style-name="Standard"><draw:frame text:anchor-type="paragraph" draw:z-index="5" draw:style-name="gr5" draw:text-style-name="P7" svg:width="1.138cm" svg:height="0.996cm" svg:x="5.133cm" svg:y="0.076cm"><draw:text-box><text:p><text:span text:style-name="T5">CP</text:span></text:p></draw:text-box></draw:frame></text:p>
      <text:p text:style-name="Standard"/>
      <text:p text:style-name="Standard"/>
      <text:p text:style-name="Standard"/>
      <text:p text:style-name="Standard"/>
      <text:p text:style-name="Standard"><draw:custom-shape text:anchor-type="paragraph" draw:z-index="10" draw:style-name="gr9" draw:text-style-name="P5" svg:width="0.616cm" svg:height="0.639cm" svg:x="0.275cm" svg:y="0.31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text:anchor-type="paragraph" draw:z-index="11" draw:style-name="gr10" svg:width="5.051cm" svg:height="0.782cm" svg:x="1.175cm" svg:y="0.31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text:anchor-type="paragraph" draw:z-index="12" draw:style-name="gr11" draw:text-style-name="P8" svg:width="4.243cm" svg:height="0.782cm" svg:x="1.649cm" svg:y="0.319cm"><draw:text-box><text:p><text:span text:style-name="T6"><text:s text:c="6"/></text:span><text:span text:style-name="T6">Les lettres</text:span></text:p></draw:text-box></draw:frame></text:p>
      <text:p text:style-name="Standard"><text:s text:c="12"/></text:p>
      <text:p text:style-name="Standard"/>
      <text:p text:style-name="P1">p <text:s/>- <text:s/>e <text:s/>- <text:s/>r <text:s/>- <text:s/>s <text:s/>- <text:s/>a <text:s/>- <text:s/>o <text:s/>- <text:s/>l <text:s/>- <text:s/>m <text:s/>- <text:s/>é <text:s/>- <text:s/>t <text:s/>- <text:s/>i</text:p>
      <text:p text:style-name="Standard"/>
      <text:p text:style-name="Standard"/>
      <text:p text:style-name="Standard"/>
      <text:p text:style-name="Standard"><draw:custom-shape text:anchor-type="paragraph" draw:z-index="13" draw:style-name="gr10" svg:width="5.051cm" svg:height="0.782cm" svg:x="1.15cm" svg:y="0.0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15" draw:style-name="gr12" draw:text-style-name="P5" svg:width="0.405cm" svg:height="0.641cm" svg:x="0.427cm" svg:y="0.049cm"><text:p/><draw:enhanced-geometry svg:viewBox="0 0 21600 21600" draw:mirror-horizontal="true" draw:glue-points="21600 0 0 10800 21600 21600 ?f0 10800" draw:text-areas="?f1 ?f10 21600 ?f11" draw:type="moon" draw:modifiers="12584.347826087"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frame text:anchor-type="paragraph" draw:z-index="14" draw:style-name="gr11" draw:text-style-name="P8" svg:width="3.223cm" svg:height="0.782cm" svg:x="2.076cm" svg:y="0.016cm"><draw:text-box><text:p><text:span text:style-name="T6">Les syllabes</text:span></text:p></draw:text-box></draw:frame></text:p>
      <text:p text:style-name="Standard"/>
      <text:p text:style-name="P1">pé <text:s/>- <text:s/>ré <text:s/>- <text:s/>lé <text:s/>- <text:s/>sé <text:s/>- <text:s/></text:p>
      <text:p text:style-name="P1">ma <text:s/>- <text:s/>ro <text:s/>- <text:s/>lu <text:s/>- <text:s/>si <text:s/>- <text:s/>pa <text:s/>- <text:s/>so <text:s/>- <text:s/>ri <text:s/>- <text:s/>la</text:p>
      <text:p text:style-name="Standard"/>
      <text:p text:style-name="Standard"/>
      <text:p text:style-name="Standard"/>
      <text:p text:style-name="Standard"><draw:frame text:anchor-type="paragraph" draw:z-index="18" draw:style-name="gr11" draw:text-style-name="P8" svg:width="2.844cm" svg:height="0.782cm" svg:x="2.219cm" svg:y="0.016cm"><draw:text-box><text:p><text:span text:style-name="T6"><text:s text:c="2"/></text:span><text:span text:style-name="T6">Les mots</text:span></text:p></draw:text-box></draw:frame><draw:custom-shape text:anchor-type="paragraph" draw:z-index="17" draw:style-name="gr9" draw:text-style-name="P5" svg:width="0.641cm" svg:height="0.616cm" svg:x="0.298cm" svg:y="0.03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paragraph" draw:z-index="16" draw:style-name="gr10" svg:width="5.051cm" svg:height="0.782cm" svg:x="1.15cm" svg:y="0.016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
      <text:p text:style-name="P1">la <text:span text:style-name="T1">mé</text:span><text:span text:style-name="T2">té</text:span><text:span text:style-name="T1">o</text:span> <text:s/>- <text:s/>un <text:span text:style-name="T1">bé</text:span><text:span text:style-name="T2">bé</text:span> <text:s/>- <text:s/><text:span text:style-name="T1">zé</text:span><text:span text:style-name="T2">ro</text:span> <text:s/>- <text:s/>un <text:span text:style-name="T1">ca</text:span><text:span text:style-name="T2">na</text:span><text:span text:style-name="T1">pé</text:span></text:p>
      <text:p text:style-name="Standard"/>
      <text:p text:style-name="Standard"/>
      <text:p text:style-name="Standard"/>
      <text:p text:style-name="Standard"><draw:custom-shape text:anchor-type="paragraph" draw:z-index="20" draw:style-name="gr9" draw:text-style-name="P5" svg:width="0.641cm" svg:height="0.666cm" svg:x="0.275cm" svg:y="0.448cm"><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draw:frame text:anchor-type="paragraph" draw:z-index="21" draw:style-name="gr13" draw:text-style-name="P9" svg:width="4.029cm" svg:height="0.687cm" svg:x="1.531cm" svg:y="0.132cm"><draw:text-box><text:p><text:span text:style-name="T7"><text:s text:c="3"/></text:span><text:span text:style-name="T8">Les mots - outils</text:span></text:p></draw:text-box></draw:frame><draw:custom-shape text:anchor-type="paragraph" draw:z-index="19" draw:style-name="gr10" svg:width="5.051cm" svg:height="0.782cm" svg:x="1.15cm" svg:y="0.037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
      <text:p text:style-name="Standard"/>
      <text:p text:style-name="P1">pour <text:s/>- <text:s/>dans <text:s/>- <text:s/>avec <text:s/>- <text:s/>elle</text:p>
      <text:p text:style-name="Standard"/>
      <text:p text:style-name="Standard"/>
      <text:p text:style-name="Standard"><draw:custom-shape text:anchor-type="paragraph" draw:z-index="24" draw:style-name="gr14" svg:width="0.736cm" svg:height="0.736cm" svg:x="0.228cm" svg:y="0.422cm"><text:p/><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text:p>
      <text:p text:style-name="Standard"><draw:frame text:anchor-type="paragraph" draw:z-index="23" draw:style-name="gr11" draw:text-style-name="P8" svg:width="2.916cm" svg:height="0.782cm" svg:x="2.265cm" svg:y="0.016cm"><draw:text-box><text:p><text:span text:style-name="T6">Les phrases</text:span></text:p></draw:text-box></draw:frame><draw:custom-shape text:anchor-type="paragraph" draw:z-index="22" draw:style-name="gr10" svg:width="5.051cm" svg:height="0.782cm" svg:x="1.15cm" svg:y="0.016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Standard"/>
      <text:p text:style-name="Standard"/>
      <text:p text:style-name="P1">Elle regarde la météo à la télé.</text:p>
      <text:p text:style-name="P1"/>
      <text:p text:style-name="P1">Pépé fume la pip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ans2" svg:font-family="'Liberation Sans'"/>
    <style:font-face style:name="CrayonL" svg:font-family="CrayonL" style:font-pitch="variable"/>
    <style:font-face style:name="Liberation Serif2" svg:font-family="'Liberation Serif'"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iberation Sans1" svg:font-family="'Liberation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LGC Sans" style:font-size-asian="12pt" style:language-asian="zxx" style:country-asian="none" style:font-name-complex="Liberation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Liberation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iberation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iberation Sans2" style:font-size-complex="12pt" style:font-style-complex="italic"/>
    </style:style>
    <style:style style:name="Index" style:family="paragraph" style:parent-style-name="Standard" style:class="index">
      <style:paragraph-properties text:number-lines="false" text:line-number="0"/>
      <style:text-properties style:font-name-complex="Liberation Sans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402cm" fo:margin-bottom="0.284cm" fo:margin-left="0.474cm" fo:margin-right="0.3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creation-date>2012-04-27T14:32:30</meta:creation-date>
    <dc:date>2012-09-23T18:19:22.72</dc:date>
    <meta:editing-cycles>3</meta:editing-cycles>
    <meta:editing-duration>PT2H3M27S</meta:editing-duration>
    <meta:document-statistic meta:table-count="0" meta:image-count="1" meta:object-count="0" meta:page-count="1" meta:paragraph-count="8" meta:word-count="72" meta:character-count="276"/>
    <meta:user-defined meta:name="Info 1"/>
    <meta:user-defined meta:name="Info 2"/>
    <meta:user-defined meta:name="Info 3"/>
    <meta:user-defined meta:name="Info 4"/>
  </office:meta>
</office:document-meta>
</file>