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pitch="variable"/>
    <style:font-face style:name="Chalkduster" svg:font-family="Chalkduster" style:font-pitch="variable"/>
    <style:font-face style:name="Arial" svg:font-family="Arial" style:font-family-generic="roman" style:font-pitch="variable"/>
    <style:font-face style:name="Times New Roman" svg:font-family="'Times New Roman'" style:font-family-generic="roman"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dash" draw:stroke-dash="Ultrafine_20_2_20_Dots_20_3_20_Dashes" svg:stroke-color="#000000" draw:fill="none" draw:fill-color="#ffffff" fo:min-height="5.05cm"/>
    </style:style>
    <style:style style:name="gr2" style:family="graphic" style:parent-style-name="standard">
      <style:graphic-properties draw:stroke="dash" draw:stroke-dash="Ultrafine_20_2_20_Dots_20_3_20_Dashes" svg:stroke-color="#000000" draw:fill="none" draw:fill-color="#ffffff" fo:min-height="3.2cm"/>
    </style:style>
    <style:style style:name="gr3" style:family="graphic" style:parent-style-name="standard">
      <style:graphic-properties draw:stroke="dash" draw:stroke-dash="Ultrafine_20_2_20_Dots_20_3_20_Dashes" svg:stroke-color="#000000" draw:fill="none" draw:fill-color="#ffffff" fo:min-height="3.15cm"/>
    </style:style>
    <style:style style:name="gr4" style:family="graphic" style:parent-style-name="standard">
      <style:graphic-properties draw:stroke="dash" draw:stroke-dash="Ultrafine_20_2_20_Dots_20_3_20_Dashes" svg:stroke-color="#000000" draw:fill="none" draw:fill-color="#ffffff" fo:min-height="3.6cm"/>
    </style:style>
    <style:style style:name="gr5" style:family="graphic" style:parent-style-name="standard">
      <style:graphic-properties draw:stroke="dash" draw:stroke-dash="Ultrafine_20_Dashed" svg:stroke-color="#000000" draw:fill="none" draw:fill-color="#ffffff" fo:min-height="1.031cm"/>
    </style:style>
    <style:style style:name="gr6" style:family="graphic" style:parent-style-name="standard">
      <style:graphic-properties draw:stroke="dash" draw:stroke-dash="Ultrafine_20_Dashed" svg:stroke-color="#000000" draw:fill="none" draw:fill-color="#ffffff" fo:min-height="1.05cm"/>
    </style:style>
    <style:style style:name="gr7"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8" style:family="graphic" style:parent-style-name="standard">
      <style:graphic-properties draw:stroke="dash" draw:stroke-dash="Ultrafine_20_2_20_Dots_20_3_20_Dashes" svg:stroke-width="0.1cm" svg:stroke-color="#ff6600" draw:marker-start-width="0.35cm" draw:marker-end-width="0.35cm" draw:fill="none" draw:textarea-horizontal-align="justify" draw:textarea-vertical-align="middle" draw:auto-grow-height="false" fo:padding-top="0.175cm" fo:padding-bottom="0.175cm" fo:padding-left="0.3cm" fo:padding-right="0.3cm"/>
    </style:style>
    <style:style style:name="gr9" style:family="graphic" style:parent-style-name="standard">
      <style:graphic-properties draw:stroke="dash" draw:stroke-dash="Ultrafine_20_2_20_Dots_20_3_20_Dashes" svg:stroke-color="#000000" draw:fill="none" draw:fill-color="#ffffff" fo:min-height="2.75cm"/>
    </style:style>
    <style:style style:name="gr10" style:family="graphic" style:parent-style-name="standard">
      <style:graphic-properties draw:stroke="dash" draw:stroke-dash="Ultrafine_20_2_20_Dots_20_3_20_Dashes" svg:stroke-color="#000000" draw:fill="none" draw:fill-color="#ffffff" fo:min-height="2.287cm"/>
    </style:style>
    <style:style style:name="gr11" style:family="graphic" style:parent-style-name="standard">
      <style:graphic-properties draw:stroke="none" svg:stroke-color="#000000" draw:fill="none" draw:fill-color="#ffffff" fo:min-height="1.3cm"/>
    </style:style>
    <style:style style:name="gr12" style:family="graphic" style:parent-style-name="standard">
      <style:graphic-properties draw:stroke="none" svg:stroke-color="#000000" draw:fill="none" draw:fill-color="#ffffff" fo:min-height="16.45cm"/>
    </style:style>
    <style:style style:name="gr13" style:family="graphic" style:parent-style-name="standard">
      <style:graphic-properties draw:stroke="none" svg:stroke-color="#000000" draw:fill="none" draw:fill-color="#ffffff" fo:min-height="16.35cm"/>
    </style:style>
    <style:style style:name="gr14" style:family="graphic" style:parent-style-name="standard">
      <style:graphic-properties draw:stroke="none" svg:stroke-color="#000000" draw:fill="none" draw:fill-color="#ffffff" fo:min-height="18.61cm"/>
    </style:style>
    <style:style style:name="gr15" style:family="graphic" style:parent-style-name="standard">
      <style:graphic-properties draw:stroke="none" svg:stroke-color="#000000" draw:fill="none" draw:fill-color="#ffffff" fo:min-height="21.152cm"/>
    </style:style>
    <style:style style:name="gr16" style:family="graphic" style:parent-style-name="standard">
      <style:graphic-properties draw:stroke="none" svg:stroke-color="#000000" draw:fill="none" draw:fill-color="#ffffff" fo:min-height="15cm"/>
    </style:style>
    <style:style style:name="P1" style:family="paragraph">
      <style:text-properties fo:font-size="15pt" style:font-size-asian="15pt" style:font-size-complex="15pt"/>
    </style:style>
    <style:style style:name="P2" style:family="paragraph">
      <style:paragraph-properties fo:text-align="center"/>
    </style:style>
    <style:style style:name="P3" style:family="paragraph">
      <style:paragraph-properties fo:text-align="center"/>
      <style:text-properties fo:color="#006666" style:font-name="Chalkduster" fo:font-size="26pt" fo:text-shadow="none" fo:font-weight="bold" style:font-size-asian="26pt" style:font-weight-asian="bold" style:font-size-complex="26pt" style:font-weight-complex="normal"/>
    </style:style>
    <style:style style:name="P4" style:family="paragraph">
      <style:paragraph-properties fo:text-align="center"/>
      <style:text-properties fo:font-size="24pt" style:font-size-asian="24pt" style:font-size-complex="24pt"/>
    </style:style>
    <style:style style:name="T1" style:family="text">
      <style:text-properties fo:font-size="15pt" fo:font-style="italic" fo:font-weight="bold" style:font-size-asian="15pt" style:font-style-asian="italic" style:font-weight-asian="bold" style:font-size-complex="15pt" style:font-style-complex="italic" style:font-weight-complex="bold"/>
    </style:style>
    <style:style style:name="T2" style:family="text">
      <style:text-properties fo:font-size="12pt" style:font-size-asian="12pt" style:font-size-complex="12pt"/>
    </style:style>
    <style:style style:name="T3" style:family="text">
      <style:text-properties fo:font-size="12pt" fo:font-style="italic" style:font-size-asian="12pt" style:font-style-asian="italic" style:font-size-complex="12pt" style:font-style-complex="italic"/>
    </style:style>
    <style:style style:name="T4" style:family="text">
      <style:text-properties fo:font-size="12pt" fo:font-style="normal" style:font-size-asian="12pt" style:font-style-asian="normal" style:font-size-complex="12pt" style:font-style-complex="normal"/>
    </style:style>
    <style:style style:name="T5" style:family="text">
      <style:text-properties fo:color="#006666" style:font-name="Chalkduster" fo:font-size="32pt" fo:text-shadow="none" fo:font-weight="bold" style:font-size-asian="32pt" style:font-weight-asian="bold" style:font-size-complex="32pt" style:font-weight-complex="normal"/>
    </style:style>
    <style:style style:name="T6" style:family="text">
      <style:text-properties fo:color="#006666" style:font-name="Chalkduster" fo:font-size="26pt" fo:text-shadow="none" fo:font-weight="bold" style:font-size-asian="26pt" style:font-weight-asian="bold" style:font-size-complex="26pt" style:font-weight-complex="normal"/>
    </style:style>
    <style:style style:name="T7" style:family="text">
      <style:text-properties fo:font-size="24pt" style:font-size-asian="24pt" style:font-size-complex="24pt"/>
    </style:style>
    <style:style style:name="T8" style:family="text">
      <style:text-properties fo:font-size="15pt" style:font-size-asian="15pt" style:font-size-complex="15pt"/>
    </style:style>
    <style:style style:name="T9" style:family="text">
      <style:text-properties fo:font-size="13pt" style:font-size-asian="13pt" style:font-size-complex="13pt"/>
    </style:style>
    <style:style style:name="T10" style:family="text">
      <style:text-properties fo:font-size="15pt" fo:font-style="normal" fo:font-weight="normal" style:font-size-asian="15pt" style:font-style-asian="normal" style:font-weight-asian="normal" style:font-size-complex="15pt" style:font-style-complex="normal" style:font-weight-complex="normal"/>
    </style:style>
    <style:style style:name="T11" style:family="text">
      <style:text-properties fo:font-size="13pt" fo:font-style="normal" fo:font-weight="normal" style:font-size-asian="13pt" style:font-style-asian="normal" style:font-weight-asian="normal" style:font-size-complex="13pt" style:font-style-complex="normal" style:font-weight-complex="normal"/>
    </style:style>
    <style:style style:name="T12" style:family="text">
      <style:text-properties fo:font-size="15pt" fo:text-shadow="none" style:font-size-asian="15pt" style:font-size-complex="15pt"/>
    </style:style>
    <style:style style:name="T13" style:family="text">
      <style:text-properties fo:text-shadow="none"/>
    </style:style>
    <style:style style:name="T14" style:family="text">
      <style:text-properties fo:font-size="13pt" fo:text-shadow="none" style:font-size-asian="13pt" style:font-size-complex="13pt"/>
    </style:style>
    <style:style style:name="T15" style:family="text">
      <style:text-properties fo:font-size="15pt" fo:text-shadow="none" fo:font-weight="normal" style:font-size-asian="15pt" style:font-weight-asian="normal" style:font-size-complex="15pt" style:font-weight-complex="normal"/>
    </style:style>
    <style:style style:name="T16" style:family="text">
      <style:text-properties fo:text-shadow="none" fo:font-weight="normal" style:font-weight-asian="normal" style:font-weight-complex="normal"/>
    </style:style>
    <style:style style:name="T17" style:family="text">
      <style:text-properties fo:font-size="13pt" fo:text-shadow="none" fo:font-weight="normal" style:font-size-asian="13pt" style:font-weight-asian="normal" style:font-size-complex="13pt" style:font-weight-complex="normal"/>
    </style:style>
    <style:style style:name="T18" style:family="text">
      <style:text-properties fo:font-size="13pt" fo:text-shadow="none" fo:font-weight="bold" style:font-size-asian="13pt" style:font-weight-asian="bold" style:font-size-complex="13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Fiche_25_20projet">
        <draw:frame draw:style-name="gr1" draw:text-style-name="P1" draw:layer="layout" svg:width="8cm" svg:height="5.657cm" svg:x="1cm" svg:y="1cm">
          <draw:text-box>
            <text:p><text:span text:style-name="T1">S'approprier le langage : </text:span></text:p>
            <text:p><text:span text:style-name="T1"/></text:p>
            <text:p><text:span text:style-name="T2">- Ecouter et comprendre des histoires ;</text:span></text:p>
            <text:p><text:span text:style-name="T2">- Raconter des histoires à partir d'images ; </text:span></text:p>
            <text:p><text:span text:style-name="T2">- Lexique : « Souris », formes, couleurs ;</text:span></text:p>
            <text:p><text:span text:style-name="T2">- Stéréotype : le chat mange la souris ; </text:span></text:p>
            <text:p><text:span text:style-name="T2">- Chanter et mimer des chants, comptines et jeux de doigts : La famille tortue, meunier tu dors</text:span></text:p>
          </draw:text-box>
        </draw:frame>
        <draw:frame draw:style-name="gr2" draw:text-style-name="P1" draw:layer="layout" svg:width="7.3cm" svg:height="4.717cm" svg:x="1.3cm" svg:y="8cm">
          <draw:text-box>
            <text:p><text:span text:style-name="T1">Découvrir l'écrit : </text:span></text:p>
            <text:p><text:span text:style-name="T1"/></text:p>
            <text:p><text:span text:style-name="T2">- Reconnaître les caractéristiques du livre (couverture, auteur, titre) ; </text:span></text:p>
            <text:p><text:span text:style-name="T2">- Reconstituer la couverture du livre ; </text:span></text:p>
            <text:p><text:span text:style-name="T2">- Reconstituer le titre du livre ; </text:span></text:p>
            <text:p><text:span text:style-name="T2">- Mots « souris, carre, rond, triangle ». </text:span></text:p>
          </draw:text-box>
        </draw:frame>
        <draw:frame draw:style-name="gr3" draw:text-style-name="P1" draw:layer="layout" svg:width="13.2cm" svg:height="3.4cm" svg:x="14.6cm" svg:y="15.9cm">
          <draw:text-box>
            <text:p><text:span text:style-name="T1">Découvrir le monde sciences :</text:span></text:p>
            <text:p><text:span text:style-name="T1"><text:s/></text:span></text:p>
            <text:p><text:span text:style-name="T2">- La souris (famille, physique, alimentation, comportement) ;</text:span></text:p>
            <text:p><text:span text:style-name="T2">- Succession des jours de la semaine</text:span></text:p>
            <text:p><text:span text:style-name="T2">- Sens : le toucher </text:span></text:p>
          </draw:text-box>
        </draw:frame>
        <draw:frame draw:style-name="gr2" draw:text-style-name="P1" draw:layer="layout" svg:width="7.3cm" svg:height="3.45cm" svg:x="20.8cm" svg:y="11.05cm">
          <draw:text-box>
            <text:p><text:span text:style-name="T1">Graphisme :</text:span></text:p>
            <text:p><text:span text:style-name="T1"><text:s/></text:span></text:p>
            <text:p><text:span text:style-name="T2">- Le rond</text:span></text:p>
          </draw:text-box>
        </draw:frame>
        <draw:frame draw:style-name="gr2" draw:text-style-name="P1" draw:layer="layout" svg:width="7.3cm" svg:height="3.45cm" svg:x="20.7cm" svg:y="6.5cm">
          <draw:text-box>
            <text:p><text:span text:style-name="T1">PSIC : </text:span></text:p>
            <text:p><text:span text:style-name="T1"/></text:p>
            <text:p><text:span text:style-name="T2">- Assemblage, collage</text:span></text:p>
          </draw:text-box>
        </draw:frame>
        <draw:frame draw:style-name="gr4" draw:text-style-name="P1" draw:layer="layout" svg:width="8.4cm" svg:height="3.85cm" svg:x="20.2cm" svg:y="1.15cm">
          <draw:text-box>
            <text:p><text:span text:style-name="T1">Découvrir le monde maths :</text:span></text:p>
            <text:p><text:span text:style-name="T1"><text:s/></text:span></text:p>
            <text:p><text:span text:style-name="T2">- Les formes géométriques ;</text:span></text:p>
            <text:p><text:span text:style-name="T2">- Couleurs</text:span></text:p>
            <text:p><text:span text:style-name="T2">- Comptine numérique jusqu'à 7 (TPS-PS) </text:span></text:p>
          </draw:text-box>
        </draw:frame>
        <draw:frame draw:style-name="gr5" draw:text-style-name="P1" draw:layer="layout" svg:width="8.8cm" svg:height="1.779cm" svg:x="10.5cm" svg:y="1.921cm">
          <draw:text-box>
            <text:p><text:span text:style-name="T1">Albums étudiés :</text:span></text:p>
            <text:p><text:span text:style-name="T2">- </text:span><text:span text:style-name="T3">Trois souris en papier, </text:span><text:span text:style-name="T4">E. Stoll Walsh</text:span></text:p>
            <text:p><text:span text:style-name="T2">- </text:span><text:span text:style-name="T3">Sept souris dans le noir</text:span><text:span text:style-name="T2">, E. Young</text:span></text:p>
          </draw:text-box>
        </draw:frame>
        <draw:frame draw:style-name="gr6" draw:text-style-name="P1" draw:layer="layout" svg:width="9.6cm" svg:height="1.309cm" svg:x="10.1cm" svg:y="4.1cm">
          <draw:text-box>
            <text:p><text:span text:style-name="T1">Albums en plus :</text:span></text:p>
            <text:p><text:span text:style-name="T2">- </text:span><text:span text:style-name="T3">La souris</text:span><text:span text:style-name="T2">, documentaire</text:span></text:p>
          </draw:text-box>
        </draw:frame>
        <draw:frame draw:style-name="gr7" draw:text-style-name="P3" draw:layer="layout" svg:width="7.567cm" svg:height="2.83cm" svg:x="10.7cm" svg:y="9.67cm">
          <draw:text-box>
            <text:p text:style-name="P2"><text:span text:style-name="T5">La souris</text:span></text:p>
            <text:p text:style-name="P2"><text:span text:style-name="T6">TPS - PS - MS</text:span></text:p>
          </draw:text-box>
        </draw:frame>
        <draw:custom-shape draw:style-name="gr8" draw:text-style-name="P2" draw:layer="layout" svg:width="11.295cm" svg:height="8.603cm" draw:transform="rotate (-0.349065850398866) translate (10.986cm 5.3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frame draw:style-name="gr9" draw:text-style-name="P1" draw:layer="layout" svg:width="7.3cm" svg:height="3.425cm" svg:x="1.4cm" svg:y="13.375cm">
          <draw:text-box>
            <text:p><text:span text:style-name="T1">Agir et s'exprimer avec son corps : </text:span></text:p>
            <text:p><text:span text:style-name="T1"><text:s/></text:span></text:p>
            <text:p><text:span text:style-name="T2">- Imitation d'animaux (chat et souris)</text:span></text:p>
            <text:p><text:span text:style-name="T2">- Se grouper par quantité </text:span></text:p>
          </draw:text-box>
        </draw:frame>
        <draw:frame draw:style-name="gr10" draw:text-style-name="P1" draw:layer="layout" svg:width="8.2cm" svg:height="2.837cm" svg:x="5.1cm" svg:y="17cm">
          <draw:text-box>
            <text:p><text:span text:style-name="T1">Projet : </text:span></text:p>
            <text:p><text:span text:style-name="T1"><text:s/></text:span></text:p>
            <text:p><text:span text:style-name="T2">- Affiche documentaire sur la souris </text:span></text:p>
            <text:p><text:span text:style-name="T2">- Livre du sens à la manière de « </text:span><text:span text:style-name="T3">7 souris dans le noir</text:span><text:span text:style-name="T2"> »</text:span></text:p>
          </draw:text-box>
        </draw:frame>
      </draw:page>
      <draw:page draw:name="page2" draw:style-name="dp1" draw:master-page-name="Fiche_25_20projet">
        <draw:frame draw:style-name="gr11" draw:text-style-name="P4" draw:layer="layout" svg:width="6.6cm" svg:height="1.55cm" svg:x="11.8cm" svg:y="1.2cm">
          <draw:text-box>
            <text:p text:style-name="P2"><text:span text:style-name="T7">PS</text:span></text:p>
          </draw:text-box>
        </draw:frame>
        <draw:frame draw:style-name="gr12" draw:layer="layout" svg:width="8.8cm" svg:height="16.7cm" svg:x="1.1cm" svg:y="3.3cm">
          <draw:text-box>
            <text:p><text:span text:style-name="T8">Semaine 1 :</text:span></text:p>
            <text:p/>
            <text:p><text:span text:style-name="T8">PSIC: </text:span><text:span text:style-name="T9">Assemblage de formes</text:span></text:p>
            <text:p/>
            <text:p><text:span text:style-name="T8">DEc : </text:span><text:span text:style-name="T9">Retrouve le mot « souris » et reconstitue le titre</text:span></text:p>
            <text:p><text:span text:style-name="T2"/></text:p>
            <text:p><text:span text:style-name="T8">Graphisme : </text:span><text:span text:style-name="T9">Arrondis libre à la craie grasse </text:span></text:p>
            <text:p><text:span text:style-name="T8"/></text:p>
            <text:p><text:span text:style-name="T8">S'ap. Lang. : </text:span><text:span text:style-name="T9">Raconter ses vacances</text:span></text:p>
            <text:p><text:span text:style-name="T8"/></text:p>
            <text:p><text:span text:style-name="T8">Tps et espace :  </text:span><text:span text:style-name="T9">Puzzle de la couverture</text:span></text:p>
            <text:p><text:span text:style-name="T8"/></text:p>
            <text:p><text:span text:style-name="T8">Formes, grandeurs, nombres et quantités : </text:span><text:span text:style-name="T9">Reconnaissance rapide de petites quantités (1 et 2)</text:span></text:p>
            <text:p><text:span text:style-name="T8"/></text:p>
            <text:p><text:span text:style-name="T8">Objet, matière, vivant : </text:span><text:span text:style-name="T9">Description de la souris + dessin d'observation</text:span></text:p>
          </draw:text-box>
        </draw:frame>
        <draw:frame draw:style-name="gr13" draw:layer="layout" svg:width="8.8cm" svg:height="16.6cm" svg:x="10.3cm" svg:y="3.4cm">
          <draw:text-box>
            <text:p><text:span text:style-name="T8">Semaine 2 :</text:span></text:p>
            <text:p/>
            <text:p><text:span text:style-name="T8">PSIC: </text:span><text:span text:style-name="T9">Assembler une souris (coton, ficelle et gomette)</text:span> <text:span text:style-name="T9">+ empreintes de ronds en peinture</text:span></text:p>
            <text:p/>
            <text:p><text:span text:style-name="T8">DEc : </text:span><text:span text:style-name="T9">Mot « NOIR » et titre</text:span></text:p>
            <text:p><text:span text:style-name="T2"/></text:p>
            <text:p><text:span text:style-name="T8">Graphisme : </text:span><text:span text:style-name="T9">Rond : les trous du gruyère + ronds dans des ronds</text:span></text:p>
            <text:p><text:span text:style-name="T8"/></text:p>
            <text:p><text:span text:style-name="T8">S'ap. Lang. :</text:span> <text:span text:style-name="T9">Test de prononciation</text:span></text:p>
            <text:p><text:span text:style-name="T8"/></text:p>
            <text:p><text:span text:style-name="T8">Tps et espace : </text:span><text:span text:style-name="T9">Puzzle couverture + geopeggy</text:span></text:p>
            <text:p><text:span text:style-name="T8"/></text:p>
            <text:p><text:span text:style-name="T8">Formes, grandeurs, nombres et quantités : </text:span><text:span text:style-name="T9">Reconnaissance des formes </text:span></text:p>
            <text:p><text:span text:style-name="T8"/></text:p>
            <text:p><text:span text:style-name="T8">Objet, matière, vivant : </text:span><text:span text:style-name="T9">Description de l'éléphant (album)</text:span></text:p>
          </draw:text-box>
        </draw:frame>
        <draw:frame draw:style-name="gr13" draw:layer="layout" svg:width="8.8cm" svg:height="16.6cm" svg:x="19.5cm" svg:y="3.3cm">
          <draw:text-box>
            <text:p><text:span text:style-name="T8">Semaine 3 :</text:span></text:p>
            <text:p/>
            <text:p><text:span text:style-name="T8">PSIC: </text:span><text:span text:style-name="T9">Observation d'un tableau et production avec les mêmes formes</text:span></text:p>
            <text:p><text:span text:style-name="T9"/></text:p>
            <text:p><text:span text:style-name="T8">DEc : Loto de la boîte à mots </text:span></text:p>
            <text:p><text:span text:style-name="T2"/></text:p>
            <text:p><text:span text:style-name="T8">Graphisme : </text:span><text:span text:style-name="T9">Rond : entourer des points</text:span></text:p>
            <text:p><text:span text:style-name="T8"/></text:p>
            <text:p><text:span text:style-name="T8">S'ap. Lang. :</text:span> <text:span text:style-name="T9">Ecrire 2 pages de l'histoire de la classe</text:span></text:p>
            <text:p><text:span text:style-name="T8"/></text:p>
            <text:p><text:span text:style-name="T8">Tps et espace : </text:span><text:span text:style-name="T9">Puzzles + coloriage</text:span></text:p>
            <text:p><text:span text:style-name="T8"/></text:p>
            <text:p><text:span text:style-name="T10">Formes, grandeurs, nombres et quantités : </text:span><text:span text:style-name="T11">Boîte à nombre + algorithme 1-1 </text:span></text:p>
            <text:p><text:span text:style-name="T8"/></text:p>
            <text:p><text:span text:style-name="T8">Objet, matière, vivant : </text:span><text:span text:style-name="T9">Jeu de l'aveugle</text:span></text:p>
            <text:p><text:span text:style-name="T8"/></text:p>
          </draw:text-box>
        </draw:frame>
      </draw:page>
      <draw:page draw:name="page3" draw:style-name="dp1" draw:master-page-name="Fiche_25_20projet">
        <draw:frame draw:style-name="gr11" draw:text-style-name="P4" draw:layer="layout" svg:width="6.6cm" svg:height="1.55cm" svg:x="11.8cm" svg:y="1.2cm">
          <draw:text-box>
            <text:p text:style-name="P2"><text:span text:style-name="T7">PS</text:span></text:p>
          </draw:text-box>
        </draw:frame>
        <draw:frame draw:style-name="gr12" draw:layer="layout" svg:width="8.8cm" svg:height="16.7cm" svg:x="1.1cm" svg:y="3.3cm">
          <draw:text-box>
            <text:p><text:span text:style-name="T8">Semaine 4 :</text:span></text:p>
            <text:p/>
            <text:p><text:span text:style-name="T8">PSIC: </text:span><text:span text:style-name="T9">Queue des souris en fluidine + assemblage des souris</text:span></text:p>
            <text:p><text:span text:style-name="T2"/></text:p>
            <text:p><text:span text:style-name="T8">Graphisme : </text:span><text:span text:style-name="T9">Décorer l'éléphant</text:span></text:p>
            <text:p><text:span text:style-name="T8"/></text:p>
            <text:p><text:span text:style-name="T8">Tps et espace :  </text:span><text:span text:style-name="T9">« Au-dessus de »</text:span></text:p>
            <text:p><text:span text:style-name="T8"/></text:p>
            <text:p><text:span text:style-name="T8">Formes, grandeurs, nombres et quantités : </text:span><text:span text:style-name="T9">1, 2, 3 + boîte à nombres + geopeggy (modèle direct)</text:span></text:p>
            <text:p><text:span text:style-name="T8"/></text:p>
            <text:p><text:span text:style-name="T8">DeC : Constituer le livre de la classe.</text:span></text:p>
          </draw:text-box>
        </draw:frame>
      </draw:page>
      <draw:page draw:name="page4" draw:style-name="dp1" draw:master-page-name="Fiche_25_20projet">
        <draw:frame draw:style-name="gr14" draw:layer="layout" svg:width="8.8cm" svg:height="18.86cm" svg:x="1.1cm" svg:y="1.74cm">
          <draw:text-box>
            <text:p><text:span text:style-name="T8">Semaine 1 :</text:span></text:p>
            <text:p><text:s/></text:p>
            <text:p><text:span text:style-name="T8">DEc :  </text:span><text:span text:style-name="T9">Retrouve le mot « souris » et reconstitue le titre</text:span></text:p>
            <text:p><text:span text:style-name="T2"/></text:p>
            <text:p><text:span text:style-name="T8">Graphisme : </text:span><text:span text:style-name="T9">Arrondis libre à la craie grasse </text:span></text:p>
            <text:p><text:span text:style-name="T8"/></text:p>
            <text:p><text:span text:style-name="T8">S'ap. Lang. : </text:span><text:span text:style-name="T9">Raconter ses vacances</text:span></text:p>
            <text:p><text:span text:style-name="T8"/></text:p>
            <text:p><text:span text:style-name="T8">Tps et espace : </text:span><text:span text:style-name="T9">Puzzle de la couverture</text:span></text:p>
            <text:p><text:span text:style-name="T8"/></text:p>
            <text:p><text:span text:style-name="T8">Formes, grandeurs : </text:span><text:span text:style-name="T9">Assemblage de formes</text:span></text:p>
            <text:p><text:span text:style-name="T8"/></text:p>
            <text:p><text:span text:style-name="T8">Nombres : </text:span><text:span text:style-name="T9">Associer différentes écritures de 1 à 4</text:span></text:p>
            <text:p><text:span text:style-name="T8"/></text:p>
            <text:p><text:span text:style-name="T8">Quantité : </text:span><text:span text:style-name="T9">Reconnaissance rapide de petites quantités (1 et 2)</text:span></text:p>
            <text:p><text:span text:style-name="T8"/></text:p>
            <text:p><text:span text:style-name="T8">Objet, matière, vivant : </text:span><text:span text:style-name="T9">Description de la souris + dessin d'observation</text:span></text:p>
            <text:p><text:span text:style-name="T8"/></text:p>
            <text:p><text:span text:style-name="T8">Jeux : </text:span><text:span text:style-name="T9">Geopeggy</text:span></text:p>
            <text:p/>
            <text:p/>
          </draw:text-box>
        </draw:frame>
        <draw:frame draw:style-name="gr15" draw:layer="layout" svg:width="8.5cm" svg:height="21.402cm" svg:x="11.1cm" svg:y="1.8cm">
          <draw:text-box>
            <text:p><text:span text:style-name="T8">Semaine 2 : </text:span></text:p>
            <text:p><text:span text:style-name="T8"/></text:p>
            <text:p><text:span text:style-name="T12">DEc :</text:span><text:span text:style-name="T13"> </text:span><text:span text:style-name="T14">Reconstituer la couverture et le titre + Ecriture poster souris</text:span></text:p>
            <text:p><text:span text:style-name="T8"/></text:p>
            <text:p><text:span text:style-name="T8">Graphisme : </text:span><text:span text:style-name="T9">Rond : les trous du gruyère</text:span></text:p>
            <text:p><text:span text:style-name="T8"/></text:p>
            <text:p><text:span text:style-name="T8">S'ap. Lang. :</text:span> <text:span text:style-name="T9">Test de prononciation</text:span></text:p>
            <text:p><text:span text:style-name="T8"/></text:p>
            <text:p><text:span text:style-name="T8">Tps et espace : </text:span><text:span text:style-name="T9">Puzzle couverture</text:span></text:p>
            <text:p><text:span text:style-name="T8"/></text:p>
            <text:p><text:span text:style-name="T8">Formes, grandeurs : </text:span><text:span text:style-name="T9">Reconnaissance des formes</text:span></text:p>
            <text:p><text:span text:style-name="T8"/></text:p>
            <text:p><text:span text:style-name="T8">Nombres : </text:span><text:span text:style-name="T9">Jeux de pistes (1 à 10)</text:span></text:p>
            <text:p><text:span text:style-name="T8"/></text:p>
            <text:p><text:span text:style-name="T8">Quantité : </text:span><text:span text:style-name="T9">Reconnaissances des chiffres et constellations</text:span></text:p>
            <text:p><text:span text:style-name="T8"/></text:p>
            <text:p><text:span text:style-name="T8">Objet, matière, vivant : </text:span><text:span text:style-name="T9">Description de l'éléphant (album)</text:span></text:p>
            <text:p><text:span text:style-name="T9"/></text:p>
            <text:p><text:span text:style-name="T8">Jeux : </text:span><text:span text:style-name="T9">Loto vocabulaire</text:span></text:p>
            <text:p/>
            <text:p/>
          </draw:text-box>
        </draw:frame>
        <draw:frame draw:style-name="gr16" draw:layer="layout" svg:width="8.8cm" svg:height="16.523cm" svg:x="19.7cm" svg:y="1.899cm">
          <draw:text-box>
            <text:p><text:span text:style-name="T8">Semaine 3 :</text:span></text:p>
            <text:p><text:span text:style-name="T8"/></text:p>
            <text:p><text:span text:style-name="T12">DEc : Ecriture de mots au choix</text:span><text:span text:style-name="T14"> </text:span><text:span text:style-name="T13"><text:s/></text:span></text:p>
            <text:p><text:span text:style-name="T8"/></text:p>
            <text:p><text:span text:style-name="T8">Graphisme : </text:span><text:span text:style-name="T9">Rond : entourer les points</text:span> </text:p>
            <text:p><text:span text:style-name="T8"/></text:p>
            <text:p><text:span text:style-name="T15">S'ap. Lang. :</text:span><text:span text:style-name="T16"> </text:span><text:span text:style-name="T17">Ecrire 2 page de l'histoire de la classe</text:span></text:p>
            <text:p><text:span text:style-name="T18"/></text:p>
            <text:p><text:span text:style-name="T15">Tps et espace : </text:span><text:span text:style-name="T17">Puzzle de la couverture </text:span></text:p>
            <text:p><text:span text:style-name="T8"/></text:p>
            <text:p><text:span text:style-name="T8">Formes, grandeurs : </text:span><text:span text:style-name="T9">Geopeggy modèle indirect</text:span></text:p>
            <text:p><text:span text:style-name="T8"/></text:p>
            <text:p><text:span text:style-name="T8">Nombres :</text:span><text:span text:style-name="T9">Le serpent des nombres </text:span></text:p>
            <text:p><text:span text:style-name="T8"/></text:p>
            <text:p><text:span text:style-name="T8">Quantité : </text:span><text:span text:style-name="T9">Boîte à nombres</text:span></text:p>
            <text:p><text:span text:style-name="T9"/></text:p>
            <text:p><text:span text:style-name="T8">Objet, matière, vivant : </text:span><text:span text:style-name="T9">Jeu de l'aveugle</text:span></text:p>
            <text:p><text:span text:style-name="T8"/></text:p>
            <text:p><text:span text:style-name="T8">Jeux : </text:span><text:span text:style-name="T9">Algorithme 2-3</text:span></text:p>
            <text:p><text:span text:style-name="T9"/></text:p>
            <text:p><text:span text:style-name="T9"/></text:p>
            <text:p><text:span text:style-name="T8">PSIC : </text:span><text:span text:style-name="T9">Observation d'un tableau et production à partir des mêmes formes</text:span></text:p>
            <text:p/>
          </draw:text-box>
        </draw:frame>
        <draw:frame draw:style-name="gr11" draw:text-style-name="P4" draw:layer="layout" svg:width="6.6cm" svg:height="1.55cm" svg:x="10.9cm" svg:y="0.85cm">
          <draw:text-box>
            <text:p text:style-name="P2"><text:span text:style-name="T7">MS</text:span></text:p>
          </draw:text-box>
        </draw:frame>
      </draw:page>
      <draw:page draw:name="page5" draw:style-name="dp1" draw:master-page-name="Fiche_25_20projet">
        <draw:frame draw:style-name="gr11" draw:text-style-name="P4" draw:layer="layout" svg:width="6.6cm" svg:height="1.55cm" svg:x="10.9cm" svg:y="0.85cm">
          <draw:text-box>
            <text:p text:style-name="P2"><text:span text:style-name="T7">MS</text:span></text:p>
          </draw:text-box>
        </draw:frame>
        <draw:frame draw:style-name="gr14" draw:layer="layout" svg:width="8.8cm" svg:height="18.86cm" svg:x="1.1cm" svg:y="1.74cm">
          <draw:text-box>
            <text:p><text:span text:style-name="T8">Semaine 4 :</text:span></text:p>
            <text:p><text:s/></text:p>
            <text:p><text:span text:style-name="T8">DEc :  </text:span><text:span text:style-name="T9">Lettres O, C et Q</text:span></text:p>
            <text:p><text:span text:style-name="T2"/></text:p>
            <text:p><text:span text:style-name="T8">Graphisme : </text:span><text:span text:style-name="T9">Décorer l'éléphant</text:span></text:p>
            <text:p><text:span text:style-name="T8"/></text:p>
            <text:p><text:span text:style-name="T8">S'ap. Lang. : </text:span><text:span text:style-name="T9">Jeu du portrait + «  en dessous de »</text:span></text:p>
            <text:p><text:span text:style-name="T8"/></text:p>
            <text:p><text:span text:style-name="T8">Tps et espace : </text:span><text:span text:style-name="T9">Puzzle de la couverture</text:span></text:p>
            <text:p><text:span text:style-name="T8"/></text:p>
            <text:p><text:span text:style-name="T8">Formes, grandeurs : </text:span><text:span text:style-name="T9">Geopeggy modèle indirect</text:span></text:p>
            <text:p><text:span text:style-name="T8"/></text:p>
            <text:p><text:span text:style-name="T8">Nombres :</text:span><text:span text:style-name="T9"> Le serpent des nombres</text:span></text:p>
            <text:p><text:span text:style-name="T8"/></text:p>
            <text:p><text:span text:style-name="T8">Quantité :  </text:span><text:span text:style-name="T9">Boîte à nombres</text:span></text:p>
            <text:p><text:span text:style-name="T8"/></text:p>
            <text:p><text:span text:style-name="T8">Objet, matière, vivant : </text:span><text:span text:style-name="T9">Description d'une construction pour la faire deviner</text:span></text:p>
            <text:p><text:span text:style-name="T8"/></text:p>
            <text:p><text:span text:style-name="T8">Jeux : </text:span><text:span text:style-name="T9">Reproduire un modèle à base de formes</text:span></text:p>
            <text:p><text:span text:style-name="T9"/></text:p>
            <text:p><text:span text:style-name="T8">DEc :  </text:span><text:span text:style-name="T9">Assemblage du livre de la classe</text:span></text:p>
            <text:p/>
            <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Arial1" svg:font-family="Arial" style:font-pitch="variable"/>
    <style:font-face style:name="Chalkduster" svg:font-family="Chalkduster" style:font-pitch="variable"/>
    <style:font-face style:name="Arial" svg:font-family="Arial" style:font-family-generic="roman" style:font-pitch="variable"/>
    <style:font-face style:name="Times New Roman" svg:font-family="'Times New Roman'" style:font-family-generic="roman"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marker draw:name="Arrow" svg:viewBox="0 0 20 30" svg:d="m10 0-10 30h20z"/>
    <draw:stroke-dash draw:name="Ultrafine_20_2_20_Dots_20_3_20_Dashes" draw:display-name="Ultrafine 2 Dots 3 Dashes" draw:style="rect" draw:dots1="2" draw:dots1-length="0.051cm" draw:dots2="3" draw:dots2-length="0.254cm" draw:distance="0.127cm"/>
    <draw:stroke-dash draw:name="Ultrafine_20_Dashed" draw:display-name="Ultrafine Dashed" draw:style="rect" draw:dots1="1" draw:dots1-length="0.051cm" draw:dots2="1" draw:dots2-length="0.051cm" draw:distance="0.051cm"/>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r" fo:country="FR"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Arial" fo:font-size="18pt" fo:font-style="normal" fo:text-shadow="none" style:text-underline-style="none" fo:font-weight="normal" style:letter-kerning="true" style:font-name-asian="SimSun"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Fiche_25_20projet" style:display-name="Fiche%20proje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4-01-02T13:17:51.843236000</meta:creation-date>
    <meta:editing-duration>PT28M35S</meta:editing-duration>
    <meta:editing-cycles>8</meta:editing-cycles>
    <meta:generator>LibreOffice/4.1.1.2$MacOSX_x86 LibreOffice_project/7e4286b58adc75a14f6d83f53a03b6c11fa2903</meta:generator>
    <dc:title>Fiche projet</dc:title>
    <dc:date>2014-01-29T20:12:28.392453000</dc:date>
    <meta:document-statistic meta:object-count="24"/>
    <meta:template xlink:type="simple" xlink:actuate="onRequest" xlink:title="Fiche projet" xlink:href="../../../../../Library/Application%20Support/LibreOffice/4/user/template/Fiche%20projet.otg" meta:date="2014-01-02T13:17:51.113600000"/>
  </office:meta>
</office:document-meta>
</file>