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Bitstream Charter" fo:font-size="14pt" style:font-size-asian="14pt" style:font-size-complex="14pt"/>
    </style:style>
    <style:style style:name="P2" style:family="paragraph" style:parent-style-name="Standard">
      <style:text-properties style:font-name="Bitstream Chart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Bitstream Charter" fo:font-size="12pt" style:font-size-asian="12pt" style:font-size-complex="12pt"/>
    </style:style>
    <style:style style:name="P5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PETIT CHAPERON VERT, Grégoire Solotareff et Nadja</text:span></text:p>
      <text:p text:style-name="P2"/>
      <text:p text:style-name="P2"/>
      <text:p text:style-name="P3">PREMIER ACTE</text:p>
      <text:p text:style-name="P4"/>
      <text:p text:style-name="P4"/>
      <text:p text:style-name="P4">LE PERE DU PETIT CHAPERON VERT</text:p>
      <text:p text:style-name="P4">Nous habitons la maison où logeait autrefois le célèbre Petit Chaperon rouge, qui fut mangé par le loup.</text:p>
      <text:p text:style-name="P4"/>
      <text:p text:style-name="P4">LA MERE DU PETIT CHAPERON VERT</text:p>
      <text:p text:style-name="P4">Etrange coïncidence : notre ravissante petite fille porte avec tant de grâce un petit chapeau vert qu’on l’appelle partout « le Petit Chaperon vert ».</text:p>
      <text:p text:style-name="P4"/>
      <text:p text:style-name="P4">LE PERE DU PETIT CHAPERON VERT</text:p>
      <text:p text:style-name="P4">Coïncidence plus extraordinaire encore : la mère-grand de notre petite fille demeure au village voisin, comme jadis celle du Petit Chaperon rouge, et pour aller chez elle, il faut traverser la forêt prochaine.</text:p>
      <text:p text:style-name="P4"/>
      <text:p text:style-name="P4">LA MERE DU PETIT CHAPERON VERT</text:p>
      <text:p text:style-name="P4">Ne dit-on pas aussi que le fameux loup qui dévora le Petit Chaperon rouge et sa grand-mère rôde toujours dans la forêt ?</text:p>
      <text:p text:style-name="P4"/>
      <text:p text:style-name="P4">LE PERE DU PETIT CHAPERON VERT</text:p>
      <text:p text:style-name="P4">Oui, toutes ces coïncidences sont particulièrement troublantes.</text:p>
      <text:p text:style-name="P4"/>
      <text:p text:style-name="P4">LA MERE DU PETIT CHAPERON VERT</text:p>
      <text:p text:style-name="P4">D’autant plus troublantes qu’aujourd’hui même j’ai fait cuire des galettes et…</text:p>
      <text:p text:style-name="P4"/>
      <text:p text:style-name="P4">LE PERE DU PETIT CHAPERON VERT, <text:span text:style-name="T2">pâlissant</text:span></text:p>
      <text:p text:style-name="P4">Des galettes ! C’est affreux ! Ah ! Je devine la suite ! Tu vas envoyer notre fille le Petit Chaperon vert porter à sa mère-grand une galette ?</text:p>
      <text:p text:style-name="P4"/>
      <text:p text:style-name="P4">LA MERE DU PETIT CHAPERON VERT</text:p>
      <text:p text:style-name="P4">Oui, une galette et un petit pot de beurre.</text:p>
      <text:p text:style-name="P4"/>
      <text:p text:style-name="P4">LE PERE DU PETIT CHAPERON VERT</text:p>
      <text:p text:style-name="P4">Un petit pot de beurre ! C’est horrible ! Ce sont là d’extraordinaires et tragiques coïncidences ! Mais, chut ! Voici le Petit Chaperon vert qui revient de l’école.</text:p>
      <text:p text:style-name="P4"/>
      <text:p text:style-name="P4">LA MERE DU PETIT CHAPERON VERT, <text:span text:style-name="T2">au Petit Chaperon vert</text:span></text:p>
      <text:p text:style-name="P4">Va voir comment se porte ta mère-grand. Porte-lui cette galette et ce petit pot de beurre.</text:p>
      <text:p text:style-name="P4"/>
      <text:p text:style-name="P4">LE PERE DU PETIT CHAPERON VERT, <text:span text:style-name="T2">joyeusement</text:span></text:p>
      <text:p text:style-name="P4">Tiens, comme le Petit Chaperon rouge !</text:p>
      <text:p text:style-name="P4"/>
      <text:p text:style-name="P4">LA MERE DU PETIT CHAPERON VERT, <text:span text:style-name="T2">avec anxiété</text:span></text:p>
      <text:p text:style-name="P4">Comme le Petit Chaperon rouge ! Oh ! Mon cœur est rempli de sombres pressentiments. Dois-je la laisser partir ?</text:p>
      <text:p text:style-name="P4"/>
      <text:p text:style-name="P4">LE PETIT CHAPERON VERT </text:p>
      <text:p text:style-name="P4">Ne craignez rien, chers parents. Le Petit Chaperon vert est plus rusé que le Petit Chaperon rouge. Si par hasard je trouve le loup dans le lit de mère-grand, il ne pourra pas me dévorer. J’ai une idée. <text:span text:style-name="T2">(Elle part.)</text:span></text:p>
      <text:p text:style-name="P5"/>
      <text:p text:style-name="P5"/>
      <text:p text:style-name="P5"/>
      <text:p text:style-name="P3">DEUXIEME ACTE</text:p>
      <text:p text:style-name="P5"/>
      <text:p text:style-name="P5"/>
      <text:p text:style-name="P6">La scène représente l’intérieur de la maison de la mère-grand.</text:p>
      <text:p text:style-name="P6"/>
      <text:p text:style-name="P4">LE LOUP QUI MANGEA JADIS LE PETIT CHAPERON ROUGE, <text:span text:style-name="T2">couché dans le lit</text:span></text:p>
      <text:p text:style-name="P4">Dès que j’ai aperçu le Petit Chaperon vert se diriger vers la maison de sa mère-grand, j’ai opéré de la même manière qu’autrefois pour le Petit Chaperon rouge. Je suis arrivé le premier chez la mère-grand. J’ai dévoré rapidement cette vieille dame, j’ai pris sa place dans le lit et j’attends le Petit Chaperon vert, qui ne va pas tarder à heurter à la porte.</text:p>
      <text:p text:style-name="P4"/>
      <text:p text:style-name="P4">LE PETIT CHAPERON VERT, <text:span text:style-name="T2">frappant à la porte</text:span></text:p>
      <text:p text:style-name="P4">C’est votre petite fille le Petit Chaperon vert qui vous apporte une galette et un petit pot de beurre.</text:p>
      <text:p text:style-name="P4"/>
      <text:p text:style-name="P4">LE LOUP QUI MANGEA JADIS LE PETIT CHAPERON ROUGE, <text:span text:style-name="T2">adoucissant sa voix</text:span></text:p>
      <text:p text:style-name="P4">Tirez la chevillette et la bobinette cherra. <text:span text:style-name="T2">(Le Petit Chaperon vert entre)</text:span></text:p>
      <text:p text:style-name="P6"/>
      <text:p text:style-name="P4">Mets la galette et le petit pot de beurre sur la huche, et viens te coucher auprès de moi.</text:p>
      <text:p text:style-name="P4"/>
      <text:p text:style-name="P4">LE PETIT CHAPERON VERT, <text:span text:style-name="T2">à part</text:span></text:p>
      <text:p text:style-name="P4">Ciel ! C’est le loup ! Je reconnais la même phrase qu’il prononça jadis pour attirer le Petit Chaperon rouge dans le lit. Le misérable est en train de digérer mère-grand, mais grâce à mon idée, il lui sera impossible de me dévorer.</text:p>
      <text:p text:style-name="P4"/>
      <text:p text:style-name="P4">LE LOUP QUI MANGEA JADIS LE PETIT CHAPERON ROUGE</text:p>
      <text:p text:style-name="P4">Eh bien, viens-tu te coucher, mon enfant ?</text:p>
      <text:p text:style-name="P4"/>
      <text:p text:style-name="P4">LE PETIT CHAPERON VERT, <text:span text:style-name="T2">se couchant près du loup</text:span></text:p>
      <text:p text:style-name="P4">Me voilà ! Oh ! Mère-grand, que vous avez de grands bras !</text:p>
      <text:p text:style-name="P4"/>
      <text:p text:style-name="P4">LE LOUP QUI MANGEA JADIS LE PETIT CHAPERON ROUGE</text:p>
      <text:p text:style-name="P4">C’est pour mieux t’embrasser, mon enfant.</text:p>
      <text:p text:style-name="P4"/>
      <text:p text:style-name="P4">LE PETIT CHAPERON VERT</text:p>
      <text:p text:style-name="P4">Mère-grand, que vous avez de grandes jambes ! </text:p>
      <text:p text:style-name="P4"/>
      <text:p text:style-name="P4">LE LOUP QUI MANGEA JADIS LE PETIT CHAPERON ROUGE</text:p>
      <text:p text:style-name="P4">C’est pour mieux courir, mon enfant.</text:p>
      <text:p text:style-name="P4"/>
      <text:p text:style-name="P4">LE PETIT CHAPERON VERT</text:p>
      <text:p text:style-name="P4">Mère-grand, que vous avez de grandes oreilles !</text:p>
      <text:p text:style-name="P4"/>
      <text:p text:style-name="P4">LE LOUP QUI MANGEA JADIS LE PETIT CHAPERON ROUGE</text:p>
      <text:p text:style-name="P4">C’est pour mieux t’écouter, mon enfant.</text:p>
      <text:p text:style-name="P4"/>
      <text:p text:style-name="P4">LE PETIT CHAPERON VERT</text:p>
      <text:p text:style-name="P4">Mère-grand, que vous avez de grands yeux !</text:p>
      <text:p text:style-name="P4"/>
      <text:p text:style-name="P4">LE LOUP QUI MANGEA JADIS LE PETIT CHAPERON ROUGE</text:p>
      <text:p text:style-name="P4">C’est pour mieux te voir, mon enfant ! <text:span text:style-name="T2">(A part.) </text:span>Apprêtons-nous !</text:p>
      <text:p text:style-name="P4"/>
      <text:p text:style-name="P4">LE PETIT CHAPERON VERT</text:p>
      <text:p text:style-name="P4">Mère-grand, que vous avez de grands bras ! </text:p>
      <text:p text:style-name="P4"/>
      <text:p text:style-name="P4">LE LOUP QUI MANGEA JADIS LE PETIT CHAPERON ROUGE, <text:span text:style-name="T2">interloqué</text:span></text:p>
      <text:p text:style-name="P4">Mais tu l’as déjà dit, mon enfant.</text:p>
      <text:p text:style-name="P4"/>
      <text:p text:style-name="P4"/>
      <text:p text:style-name="P4">LE PETIT CHAPERON VERT, <text:span text:style-name="T2">continuant</text:span></text:p>
      <text:p text:style-name="P4">Mère-grand, que vous avez de grandes jambes.</text:p>
      <text:p text:style-name="P4"/>
      <text:p text:style-name="P4">LE LOUP QUI MANGEA JADIS LE PETIT CHAPERON ROUGE</text:p>
      <text:p text:style-name="P4">Mais tu répètes toujours la même chose ! Voyons, il y a autre chose à demander, par exemple <text:span text:style-name="T2">(Insinuant) </text:span>: mère-grand, que vous avez de grandes…</text:p>
      <text:p text:style-name="P4">LE PETIT CHAPERON VERT</text:p>
      <text:p text:style-name="P4">… de grandes oreilles ! </text:p>
      <text:p text:style-name="P4"/>
      <text:p text:style-name="P4">LE LOUP QUI MANGEA JADIS LE PETIT CHAPERON ROUGE</text:p>
      <text:p text:style-name="P4">Mais non, de grandes… de grandes… <text:span text:style-name="T2">(très insinuant)</text:span> ça commence par un d.</text:p>
      <text:p text:style-name="P4"/>
      <text:p text:style-name="P4">LE PETIT CHAPERON VERT</text:p>
      <text:p text:style-name="P4">… de grandes jambes ! </text:p>
      <text:p text:style-name="P4"/>
      <text:p text:style-name="P4">LE LOUP QUI MANGEA JADIS LE PETIT CHAPERON ROUGE<text:span text:style-name="T2">, sautant du lit</text:span></text:p>
      <text:p text:style-name="P4">Enfer et damnation !!! Ce Petit Chaperon vert se joue de moi ! Cette rusée petite fille s’obstine à ne pas dire ! « Mère-grand, que vous avez de grandes dents ! » Alors, naturellement, je ne peux pas sauter sur elle et lui répondre : « C’est pour te manger ! » <text:span text:style-name="T2">(Avec un soupir de regret.)</text:span> Ah ! où sont les enfants naïfs et faciles à dévorer d’autrefois ?</text:p>
      <text:p text:style-name="P6">(Il sort, furieux.)</text:p>
      <text:p text:style-name="P7"><text:span text:style-name="T2">RID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LA PRESSE A L’ECOLE</dc:title>
    <meta:initial-creator>bailly</meta:initial-creator>
    <meta:creation-date>2005-12-18T19:36:00</meta:creation-date>
    <dc:creator>romance cornet</dc:creator>
    <dc:date>2006-10-29T12:55:30</dc:date>
    <meta:print-date>2005-12-18T19:34:00</meta:print-date>
    <dc:language>fr-FR</dc:language>
    <meta:editing-cycles>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5" meta:word-count="888" meta:character-count="5030"/>
  </office:meta>
</office:document-meta>
</file>