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729cm"/>
    </style:style>
    <style:style style:name="co8" style:family="table-column">
      <style:table-column-properties fo:break-before="auto" style:column-width="1.759cm"/>
    </style:style>
    <style:style style:name="co9" style:family="table-column">
      <style:table-column-properties fo:break-before="auto" style:column-width="0.092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2.776cm"/>
    </style:style>
    <style:style style:name="co12" style:family="table-column">
      <style:table-column-properties fo:break-before="auto" style:column-width="1.944cm"/>
    </style:style>
    <style:style style:name="co13" style:family="table-column">
      <style:table-column-properties fo:break-before="auto" style:column-width="7.96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1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47cm" fo:break-before="page" style:use-optimal-row-height="false"/>
    </style:style>
    <style:style style:name="ro10" style:family="table-row">
      <style:table-row-properties style:row-height="2.187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calendrier_20_Myr_20_vierg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Texte_20_explicatif" style:data-style-name="N1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Texte_20_explicati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5f_BuiltIn_5f_Texte_20_explicatif">
      <style:table-cell-properties style:glyph-orientation-vertical="0" fo:border-bottom="non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0.088cm solid #ff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Lien_20_hypertexte_20_2">
      <style:table-cell-properties style:glyph-orientation-vertical="0" fo:border-bottom="0.088cm solid #ff0000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Texte_20_explicatif_20_2" style:data-style-name="N110">
      <style:table-cell-properties fo:background-color="#ffe699"/>
      <style:text-properties fo:color="#0d0d0d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5f_BuiltIn_5f_Texte_20_explicatif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Texte_20_explicatif_20_2">
      <style:table-cell-properties style:glyph-orientation-vertical="0" fo:border-bottom="0.035cm solid #000000" fo:background-color="#95b3d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Texte_20_explicati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Texte_20_explicatif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Texte_20_explicati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Texte_20_explicati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Texte_20_explicatif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Texte_20_explicatif">
      <style:table-cell-properties style:glyph-orientation-vertical="0" style:diagonal-bl-tr="none" style:diagonal-tl-br="none" style:text-align-source="fix" style:repeat-content="false" fo:wrap-option="wrap" fo:border="0.141cm solid #c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5f_BuiltIn_5f_Texte_20_explicati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Lien_20_hypertexte_20_2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Texte_20_explicatif_20_2" style:data-style-name="N110">
      <style:table-cell-properties style:glyph-orientation-vertical="0" fo:background-color="#ffeaa7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d0d0d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5f_BuiltIn_5f_Hyperlink" style:data-style-name="N11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Lien_20_hypertexte_20_2" style:data-style-name="N11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5f_BuiltIn_5f_Texte_20_explicatif">
      <style:table-cell-properties style:glyph-orientation-vertical="0" fo:border-bottom="0.035cm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Hyperlink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Texte_20_explicatif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Texte_20_explicati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Texte_20_explicati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ff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5f_BuiltIn_5f_Texte_20_explicatif_20_2" style:data-style-name="N110">
      <style:table-cell-properties style:glyph-orientation-vertical="0" fo:background-color="#ffe6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d0d0d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5f_BuiltIn_5f_Texte_20_explicati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Texte_20_explicati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Excel_5f_BuiltIn_5f_Texte_20_explicatif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Texte_20_explicatif_20_2">
      <style:table-cell-properties style:glyph-orientation-vertical="0" fo:border-bottom="none" fo:background-color="#eeece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5f_BuiltIn_5f_Texte_20_explicatif_20_2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5f_BuiltIn_5f_Texte_20_explicatif_20_2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e78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Texte_20_explicatif" style:data-style-name="N110">
      <style:table-cell-properties fo:border-bottom="0.035cm solid #000000" fo:background-color="#ffeaa7" style:diagonal-bl-tr="none" style:diagonal-tl-br="none" fo:border-left="none" fo:border-right="none" style:rotation-align="none" fo:border-top="0.035cm solid #000000"/>
      <style:text-properties fo:color="#00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035cm solid #000000" fo:background-color="#bfbf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Texte_20_explicatif" style:data-style-name="N2">
      <style:table-cell-properties style:glyph-orientation-vertical="0" fo:border-bottom="0.035cm solid #000000" fo:background-color="#deebf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Texte_20_explicatif_20_2">
      <style:table-cell-properties style:glyph-orientation-vertical="0" fo:border-bottom="none" fo:background-color="#fffb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Texte_20_explicatif" style:data-style-name="N110">
      <style:table-cell-properties style:glyph-orientation-vertical="0" fo:background-color="#ffeaa7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fo:background-color="#bfbf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Texte_20_explicatif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Texte_20_explicatif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Texte_20_explicatif_20_2">
      <style:table-cell-properties style:glyph-orientation-vertical="0" fo:border-bottom="none" fo:background-color="#eeece1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5f_BuiltIn_5f_Texte_20_explicatif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Texte_20_explicatif" style:data-style-name="N2">
      <style:table-cell-properties style:glyph-orientation-vertical="0" fo:border-bottom="0.035cm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Texte_20_explicatif" style:data-style-name="N110">
      <style:table-cell-properties fo:border-bottom="none" fo:background-color="#ffeaa7" style:diagonal-bl-tr="none" style:diagonal-tl-br="none" fo:border-left="none" fo:border-right="0.141cm solid #000000" style:rotation-align="none" fo:border-top="none"/>
      <style:text-properties fo:color="#00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5f_BuiltIn_5f_Texte_20_explicatif" style:data-style-name="N2">
      <style:table-cell-properties style:glyph-orientation-vertical="0" fo:border-bottom="0.035cm solid #000000" fo:background-color="#deebf7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5f_BuiltIn_5f_Texte_20_explicatif_20_2">
      <style:table-cell-properties style:glyph-orientation-vertical="0" fo:border-bottom="none" fo:background-color="#cfcfc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5f_BuiltIn_5f_Texte_20_explicatif_20_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ackground-color="#bfbf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Texte_20_explicatif" style:data-style-name="N2">
      <style:table-cell-properties style:glyph-orientation-vertical="0" fo:border-bottom="0.035cm solid #000000" fo:background-color="#deebf7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5f_BuiltIn_5f_Texte_20_explicati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Texte_20_explicatif_20_2">
      <style:table-cell-properties style:glyph-orientation-vertical="0" fo:border-bottom="none" fo:background-color="#cfcfc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5f_BuiltIn_5f_Texte_20_explicatif" style:data-style-name="N110">
      <style:table-cell-properties fo:border-bottom="none" fo:background-color="#ffeaa7" style:diagonal-bl-tr="none" style:diagonal-tl-br="none" fo:border-left="none" fo:border-right="none" style:rotation-align="none" fo:border-top="0.035cm solid #000000"/>
      <style:text-properties fo:color="#00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5f_BuiltIn_5f_Texte_20_explicatif" style:data-style-name="N110">
      <style:table-cell-properties fo:background-color="#ffeaa7"/>
      <style:text-properties fo:color="#00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5f_BuiltIn_5f_Texte_20_explicatif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Texte_20_explicatif_20_2">
      <style:table-cell-properties style:glyph-orientation-vertical="0" fo:border-bottom="0.035cm solid #000000" fo:background-color="#deebf7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Texte_20_explicatif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Texte_20_explicatif" style:data-style-name="N110">
      <style:table-cell-properties fo:border-bottom="0.035cm solid #000000" fo:background-color="#ffeaa7" style:diagonal-bl-tr="none" style:diagonal-tl-br="none" fo:border-left="none" fo:border-right="none" style:rotation-align="none" fo:border-top="none"/>
      <style:text-properties fo:color="#c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035cm solid #000000" fo:background-color="#aeaaaa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035cm solid #000000" fo:background-color="#bfbf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Texte_20_explicatif" style:data-style-name="N2">
      <style:table-cell-properties style:glyph-orientation-vertical="0" fo:border-bottom="0.035cm solid #000000" fo:background-color="#deebf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fo:background-color="#aeaaaa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ackground-color="#bfbf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Texte_20_explicatif_20_2">
      <style:table-cell-properties style:glyph-orientation-vertical="0" fo:border-bottom="0.035cm solid #000000" fo:background-color="#e2f0d9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Texte_20_explicatif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Texte_20_explicatif" style:data-style-name="N110">
      <style:table-cell-properties fo:background-color="#ffeaa7"/>
      <style:text-properties fo:color="#c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035cm solid #000000" fo:background-color="#bfbfc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Texte_20_explicatif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5f_BuiltIn_5f_Texte_20_explicatif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Texte_20_explicatif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Texte_20_explicatif_20_2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e78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035cm solid #000000" fo:background-color="#aeaaaa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035cm solid #000000" fo:background-color="#aeaaa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Texte_20_explicatif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5f_BuiltIn_5f_Texte_20_explicatif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Texte_20_explicatif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Texte_20_explicatif_20_2">
      <style:table-cell-properties style:glyph-orientation-vertical="0" fo:border-bottom="0.035cm solid #000000" fo:background-color="#fdead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Texte_20_explicatif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0.035cm solid #000000" fo:background-color="#bfbf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Texte_20_explicatif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Texte_20_explicatif_20_2">
      <style:table-cell-properties style:glyph-orientation-vertical="0" fo:border-bottom="0.035cm solid #000000" fo:background-color="#fdead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Excel_5f_BuiltIn_5f_Texte_20_explicati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Texte_20_explicatif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Texte_20_explicatif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035cm solid #ff0000" fo:background-color="#ffdddd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Excel_5f_BuiltIn_5f_Texte_20_explicatif_20_2">
      <style:table-cell-properties style:glyph-orientation-vertical="0"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5f_BuiltIn_5f_Texte_20_explicatif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5f_BuiltIn_5f_Texte_20_explicatif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5f_BuiltIn_5f_Texte_20_explicatif_20_2">
      <style:table-cell-properties style:glyph-orientation-vertical="0"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5f_BuiltIn_5f_Texte_20_explicatif" style:data-style-name="N110">
      <style:table-cell-properties style:glyph-orientation-vertical="0" fo:background-color="#ffeaa7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Excel_5f_BuiltIn_5f_Texte_20_explicatif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Texte_20_explicatif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5f_BuiltIn_5f_Texte_20_explicatif">
      <style:table-cell-properties style:glyph-orientation-vertical="0"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Texte_20_explicatif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Texte_20_explicatif" style:data-style-name="N1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Texte_20_explicatif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Excel_5f_BuiltIn_5f_Texte_20_explicatif" style:data-style-name="N2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5f_BuiltIn_5f_Texte_20_explicatif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Excel_5f_BuiltIn_5f_Texte_20_explicatif">
      <style:table-cell-properties style:glyph-orientation-vertical="0"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Texte_20_explicatif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Texte_20_explicatif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Excel_5f_BuiltIn_5f_Texte_20_explicatif" style:data-style-name="N2">
      <style:table-cell-properties style:glyph-orientation-vertical="0" fo:border-bottom="0.035cm solid #000000" fo:background-color="#9999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5f_BuiltIn_5f_Texte_20_explicatif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5f_BuiltIn_5f_Texte_20_explicati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5f_BuiltIn_5f_Texte_20_explicatif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_5f_2_5f_1" style:base-cell-address="'calendrier Myr vierge'.O6"/>
    </style:style>
    <style:style style:name="ce114" style:family="table-cell" style:parent-style-name="Excel_5f_BuiltIn_5f_Texte_20_explicatif" style:data-style-name="N2">
      <style:table-cell-properties style:glyph-orientation-vertical="0" fo:background-color="#bfbf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_5f_2_5f_1" style:base-cell-address="'calendrier Myr vierge'.O6"/>
    </style:style>
    <style:style style:name="ce115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_5f_2_5f_1" style:base-cell-address="'calendrier Myr vierge'.O6"/>
    </style:style>
    <style:style style:name="ce11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_5f_5_5f_1" style:base-cell-address="'calendrier Myr vierge'.O33"/>
      <style:map style:condition="cell-content()=0" style:apply-style-name="Excel_5f_CondFormat_5f_1_5f_5_5f_2" style:base-cell-address="'calendrier Myr vierge'.O33"/>
    </style:style>
    <style:style style:name="ce117" style:family="table-cell" style:parent-style-name="Excel_5f_BuiltIn_5f_Texte_20_explicatif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5f_BuiltIn_5f_Texte_20_explicati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Texte_20_explicatif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5f_BuiltIn_5f_Texte_20_explicatif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2">
      <style:table-cell-properties style:glyph-orientation-vertical="0" fo:background-color="#bfbf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_5f_2_5f_1" style:base-cell-address="'calendrier Myr vierge'.O6"/>
    </style:style>
    <style:style style:name="ce122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_5f_4_5f_1" style:base-cell-address="'calendrier Myr vierge'.O66"/>
      <style:map style:condition="cell-content()=0" style:apply-style-name="Excel_5f_CondFormat_5f_1_5f_4_5f_2" style:base-cell-address="'calendrier Myr vierge'.O66"/>
    </style:style>
    <style:style style:name="ce123" style:family="table-cell" style:parent-style-name="Excel_5f_BuiltIn_5f_Texte_20_explicatif" style:data-style-name="N11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5f_BuiltIn_5f_Texte_20_explicatif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Excel_5f_BuiltIn_5f_Texte_20_explicati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Excel_5f_BuiltIn_5f_Texte_20_explicatif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Excel_5f_BuiltIn_5f_Texte_20_explicatif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1" style:apply-style-name="Excel_5f_CondFormat_5f_1_5f_1_5f_1" style:base-cell-address="'calendrier Myr vierge'.P6"/>
    </style:style>
    <style:style style:name="ce128" style:family="table-cell" style:parent-style-name="Excel_5f_BuiltIn_5f_Texte_20_explicatif" style:data-style-name="N0">
      <style:table-cell-properties style:glyph-orientation-vertical="0" fo:background-color="#bfbf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1" style:apply-style-name="Excel_5f_CondFormat_5f_1_5f_1_5f_1" style:base-cell-address="'calendrier Myr vierge'.P6"/>
    </style:style>
    <style:style style:name="ce12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1" style:apply-style-name="Excel_5f_CondFormat_5f_1_5f_1_5f_1" style:base-cell-address="'calendrier Myr vierge'.P6"/>
    </style:style>
    <style:style style:name="ce130" style:family="table-cell" style:parent-style-name="Excel_5f_BuiltIn_5f_Texte_20_explicatif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Excel_5f_BuiltIn_5f_Texte_20_explicatif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5f_BuiltIn_5f_Texte_20_explicati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fo:background-color="#bfbf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1" style:apply-style-name="Excel_5f_CondFormat_5f_1_5f_1_5f_1" style:base-cell-address="'calendrier Myr vierge'.P6"/>
    </style:style>
    <style:style style:name="ce134" style:family="table-cell" style:parent-style-name="Excel_5f_BuiltIn_5f_Texte_20_explicatif">
      <style:table-cell-properties style:glyph-orientation-vertical="0" fo:background-color="#92d05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Excel_5f_BuiltIn_5f_Texte_20_explicatif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Excel_5f_BuiltIn_5f_Texte_20_explicatif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Texte_20_explicatif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20_Built-in_20_Normal">
      <style:table-cell-properties style:glyph-orientation-vertical="0" fo:border-bottom="none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141cm solid #ffc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Normal">
      <style:table-cell-properties style:glyph-orientation-vertical="0"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Normal">
      <style:table-cell-properties style:glyph-orientation-vertical="0"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Normal">
      <style:table-cell-properties style:glyph-orientation-vertical="0" fo:border-bottom="none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Normal">
      <style:table-cell-properties style:glyph-orientation-vertical="0"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4" style:family="table-cell" style:parent-style-name="Excel_5f_BuiltIn_5f_Texte_20_explicatif" style:data-style-name="N2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Texte_20_explicatif" style:data-style-name="N113">
      <style:table-cell-properties style:glyph-orientation-vertical="0" fo:border-bottom="0.141cm solid #000000" fo:background-color="#ffffcc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Excel_5f_BuiltIn_5f_Texte_20_explicati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Texte_20_explicatif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5f_BuiltIn_5f_Texte_20_explicatif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20_Built-in_20_Normal">
      <style:table-cell-properties style:glyph-orientation-vertical="0" fo:border-bottom="0.141cm solid #ffc000" style:diagonal-bl-tr="none" style:diagonal-tl-br="none" style:text-align-source="fix" style:repeat-content="false" fo:wrap-option="no-wrap" fo:border-left="none" style:direction="ltr" fo:border-right="0.141cm solid #ffc000" style:rotation-angle="0" style:rotation-align="none" style:shrink-to-fit="false" fo:border-top="0.141cm solid #ffc000" style:vertical-align="automatic"/>
      <style:paragraph-properties fo:text-align="center" fo:margin-left="0cm" style:writing-mode="page"/>
    </style:style>
    <style:style style:name="ce150" style:family="table-cell" style:parent-style-name="Excel_20_Built-in_20_Normal">
      <style:table-cell-properties style:glyph-orientation-vertical="0"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141cm solid #ffc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2" style:family="table-cell" style:parent-style-name="Excel_5f_BuiltIn_5f_Texte_20_explicatif" style:data-style-name="N2">
      <style:table-cell-properties style:glyph-orientation-vertical="0" fo:border-bottom="none" fo:background-color="#a6a6a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Texte_20_explicatif" style:data-style-name="N2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Texte_20_explicatif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Excel_5f_BuiltIn_5f_Texte_20_explicatif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Texte_20_explicatif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Texte_20_explicatif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Texte_20_explicatif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Texte_20_explicatif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-0.5" style:apply-style-name="Excel_5f_CondFormat_5f_1_5f_3_5f_1" style:base-cell-address="'calendrier Myr vierge'.R6"/>
    </style:style>
    <style:style style:name="ce160" style:family="table-cell" style:parent-style-name="Excel_5f_BuiltIn_5f_Texte_20_explicatif" style:data-style-name="N2">
      <style:table-cell-properties style:glyph-orientation-vertical="0" fo:border-bottom="0.035cm solid #000000" fo:background-color="#c5e0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Texte_20_explicatif" style:data-style-name="N2">
      <style:table-cell-properties style:glyph-orientation-vertical="0" fo:border-bottom="0.035cm solid #000000" fo:background-color="#c5e0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5f_BuiltIn_5f_Texte_20_explicatif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-0.5" style:apply-style-name="Excel_5f_CondFormat_5f_1_5f_3_5f_1" style:base-cell-address="'calendrier Myr vierge'.R6"/>
    </style:style>
    <style:style style:name="ce164" style:family="table-cell" style:parent-style-name="Excel_5f_BuiltIn_5f_Texte_20_explicatif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-0.5" style:apply-style-name="Excel_5f_CondFormat_5f_1_5f_3_5f_1" style:base-cell-address="'calendrier Myr vierge'.R6"/>
    </style:style>
    <style:style style:name="ce16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20_Built-in_20_Normal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20_Built-in_20_Normal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35cm" svg:stroke-color="#325490" svg:stroke-opacity="100%" draw:stroke-linejoin="miter" draw:fill="solid" draw:fill-color="#ff99ff" draw:textarea-horizontal-align="justify" draw:textarea-vertical-align="middle" draw:auto-grow-height="false" fo:padding-top="0.125cm" fo:padding-bottom="0.125cm" fo:padding-left="0.25cm" fo:padding-right="0.25cm" fo:wrap-option="wrap" draw:shadow-color="#808080"/>
    </style:style>
    <style:style style:name="gr2" style:family="graphic">
      <style:graphic-properties draw:stroke="solid" svg:stroke-width="0.035cm" svg:stroke-color="#70ad47" svg:stroke-opacity="100%" draw:stroke-linejoin="miter" draw:fill="solid" draw:fill-color="#deebf7" draw:textarea-horizontal-align="justify" draw:textarea-vertical-align="middle" draw:auto-grow-height="false" fo:padding-top="0.125cm" fo:padding-bottom="0.125cm" fo:padding-left="0.25cm" fo:padding-right="0.25cm" fo:wrap-option="wrap" draw:shadow-color="#808080"/>
    </style:style>
    <style:style style:name="gr3" style:family="graphic">
      <style:graphic-properties draw:stroke="solid" svg:stroke-width="0.035cm" svg:stroke-color="#70ad47" svg:stroke-opacity="100%" draw:stroke-linejoin="miter" draw:fill="solid" draw:fill-color="#fbe5d6" draw:textarea-horizontal-align="justify" draw:textarea-vertical-align="middle" draw:auto-grow-height="false" fo:padding-top="0.125cm" fo:padding-bottom="0.125cm" fo:padding-left="0.25cm" fo:padding-right="0.25cm" fo:wrap-option="wrap" draw:shadow-color="#808080"/>
    </style:style>
    <style:style style:name="gr4" style:family="graphic">
      <style:graphic-properties draw:stroke="solid" svg:stroke-width="0.035cm" svg:stroke-color="#70ad47" svg:stroke-opacity="100%" draw:stroke-linejoin="miter" draw:fill="solid" draw:fill-color="#ededed" draw:textarea-horizontal-align="justify" draw:textarea-vertical-align="middle" draw:auto-grow-height="false" fo:padding-top="0.125cm" fo:padding-bottom="0.125cm" fo:padding-left="0.25cm" fo:padding-right="0.25cm" fo:wrap-option="wrap" draw:shadow-color="#808080"/>
    </style:style>
    <style:style style:name="gr5" style:family="graphic">
      <style:graphic-properties draw:stroke="solid" svg:stroke-width="0.035cm" svg:stroke-color="#70ad47" svg:stroke-opacity="100%" draw:stroke-linejoin="miter" draw:fill="solid" draw:fill-color="#fff2cc" draw:textarea-horizontal-align="justify" draw:textarea-vertical-align="middle" draw:auto-grow-height="false" fo:padding-top="0.125cm" fo:padding-bottom="0.125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rier Myr vierge" table:style-name="ta1" table:print-ranges="'calendrier Myr vierge'.A1:'calendrier Myr vierge'.T6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number-columns-repeated="232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row table:style-name="ro1">
          <table:table-cell table:style-name="ce1" office:value-type="string">
            <text:p>AMAP de</text:p>
          </table:table-cell>
          <table:table-cell table:style-name="ce12" office:value-type="string">
            <text:p>COUERON</text:p>
          </table:table-cell>
          <table:table-cell table:style-name="ce27"/>
          <table:table-cell table:style-name="ce40" table:number-columns-repeated="2"/>
          <table:table-cell table:style-name="ce51" office:value-type="string">
            <text:p>PAINS <text:s text:c="2"/>NATURE</text:p>
          </table:table-cell>
          <table:table-cell table:style-name="ce55" table:number-columns-repeated="2"/>
          <table:table-cell table:style-name="ce71"/>
          <table:table-cell table:style-name="ce80"/>
          <table:table-cell table:style-name="ce87" office:value-type="string">
            <text:p>PAINS <text:s text:c="2"/>SPECIAUX</text:p>
          </table:table-cell>
          <table:table-cell table:style-name="ce55"/>
          <table:table-cell table:style-name="ce93"/>
          <table:table-cell table:style-name="ce97"/>
          <table:table-cell table:style-name="ce96" table:number-columns-repeated="3"/>
          <table:table-cell table:style-name="ce155"/>
          <table:table-cell table:number-columns-repeated="238"/>
        </table:table-row>
        <table:table-row table:style-name="ro2">
          <table:table-cell table:style-name="ce2" office:value-type="string">
            <text:p>2019- 2020</text:p>
          </table:table-cell>
          <table:table-cell table:style-name="ce13" office:value-type="string">
            <text:p>Coordination : Noël JOUSSE</text:p>
          </table:table-cell>
          <table:table-cell table:style-name="ce28" office:value-type="string">
            <text:p>T 80</text:p>
          </table:table-cell>
          <table:table-cell table:style-name="ce41" office:value-type="string">
            <text:p>T 80 </text:p>
          </table:table-cell>
          <table:table-cell table:style-name="ce47" office:value-type="string">
            <text:p>T110</text:p>
          </table:table-cell>
          <table:table-cell table:style-name="ce52" office:value-type="string">
            <text:p>T110</text:p>
          </table:table-cell>
          <table:table-cell table:style-name="ce56" office:value-type="string">
            <text:p>seigle</text:p>
          </table:table-cell>
          <table:table-cell table:style-name="ce66" office:value-type="string">
            <text:p>engrain</text:p>
          </table:table-cell>
          <table:table-cell table:style-name="ce72" office:value-type="string">
            <text:p>abricot-raisin</text:p>
          </table:table-cell>
          <table:table-cell table:style-name="ce81" office:value-type="string">
            <text:p>lin-t.</text:p>
          </table:table-cell>
          <table:table-cell table:style-name="ce88" office:value-type="string">
            <text:p>noisette-abricot</text:p>
          </table:table-cell>
          <table:table-cell table:style-name="ce91" office:value-type="string">
            <text:p>sésame</text:p>
          </table:table-cell>
          <table:table-cell table:style-name="ce94" office:value-type="string">
            <text:p>courge</text:p>
          </table:table-cell>
          <table:table-cell table:style-name="ce98"/>
          <table:table-cell table:style-name="ce111"/>
          <table:table-cell table:style-name="ce124"/>
          <table:table-cell table:style-name="ce134" office:value-type="string">
            <text:p>MARDI</text:p>
          </table:table-cell>
          <table:table-cell table:style-name="ce156" table:formula="of:=[.$B$1]" office:value-type="string" office:string-value="COUERON">
            <text:p>COUERON</text:p>
          </table:table-cell>
          <table:table-cell table:number-columns-repeated="238"/>
        </table:table-row>
        <table:table-row table:style-name="ro3">
          <table:table-cell table:style-name="ce3" office:value-type="string">
            <text:p>Famille :</text:p>
          </table:table-cell>
          <table:table-cell table:style-name="ce14"/>
          <table:table-cell table:style-name="ce29" office:value-type="string">
            <text:p>1 kg</text:p>
          </table:table-cell>
          <table:table-cell table:style-name="ce42" office:value-type="string">
            <text:p>500 g</text:p>
          </table:table-cell>
          <table:table-cell table:style-name="ce48" office:value-type="string">
            <text:p>1 kg</text:p>
          </table:table-cell>
          <table:table-cell table:style-name="ce42" office:value-type="string">
            <text:p>500 g</text:p>
          </table:table-cell>
          <table:table-cell table:style-name="ce57" office:value-type="string">
            <text:p>500g</text:p>
          </table:table-cell>
          <table:table-cell table:style-name="ce67" office:value-type="string">
            <text:p>500g</text:p>
          </table:table-cell>
          <table:table-cell table:style-name="ce73" office:value-type="string">
            <text:p>500g</text:p>
          </table:table-cell>
          <table:table-cell table:style-name="ce82" office:value-type="string">
            <text:p>500g</text:p>
          </table:table-cell>
          <table:table-cell table:number-columns-repeated="3" table:style-name="ce89" office:value-type="string">
            <text:p>500g</text:p>
          </table:table-cell>
          <table:table-cell table:style-name="ce99"/>
          <table:table-cell/>
          <table:table-cell table:style-name="ce112" office:value-type="string">
            <text:p>solde initial -&gt;</text:p>
          </table:table-cell>
          <table:table-cell table:style-name="ce135" office:value-type="float" office:value="0">
            <text:p>0,00</text:p>
          </table:table-cell>
          <table:table-cell table:style-name="ce155"/>
          <table:table-cell table:number-columns-repeated="238"/>
        </table:table-row>
        <table:table-row table:style-name="ro1">
          <table:table-cell table:style-name="ce4" office:value-type="string">
            <text:p>tel <text:s/>:</text:p>
          </table:table-cell>
          <table:table-cell table:style-name="ce15" office:value-type="string">
            <text:p>……….</text:p>
          </table:table-cell>
          <table:table-cell table:style-name="ce30" office:value-type="float" office:value="5.5">
            <text:p>5,50</text:p>
          </table:table-cell>
          <table:table-cell table:style-name="ce30" office:value-type="float" office:value="3.05">
            <text:p>3,05</text:p>
          </table:table-cell>
          <table:table-cell table:style-name="ce30" office:value-type="float" office:value="5.5">
            <text:p>5,50</text:p>
          </table:table-cell>
          <table:table-cell table:style-name="ce30" office:value-type="float" office:value="3.05">
            <text:p>3,05</text:p>
          </table:table-cell>
          <table:table-cell table:style-name="ce30" office:value-type="float" office:value="3.7">
            <text:p>3,70</text:p>
          </table:table-cell>
          <table:table-cell table:style-name="ce30" office:value-type="float" office:value="4.5">
            <text:p>4,5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4.5">
            <text:p>4,50</text:p>
          </table:table-cell>
          <table:table-cell table:style-name="ce30" office:value-type="float" office:value="5.5">
            <text:p>5,50</text:p>
          </table:table-cell>
          <table:table-cell table:style-name="ce30" office:value-type="float" office:value="4.5">
            <text:p>4,50</text:p>
          </table:table-cell>
          <table:table-cell table:style-name="ce30" office:value-type="float" office:value="5.3">
            <text:p>5,30</text:p>
          </table:table-cell>
          <table:table-cell table:style-name="ce100"/>
          <table:table-cell table:style-name="ce111"/>
          <table:table-cell table:style-name="ce125"/>
          <table:table-cell table:style-name="ce136"/>
          <table:table-cell table:style-name="ce157" office:value-type="string">
            <text:p>solde</text:p>
          </table:table-cell>
          <table:table-cell table:number-columns-repeated="238"/>
        </table:table-row>
        <table:table-row table:style-name="ro4">
          <table:table-cell table:style-name="ce5"/>
          <table:table-cell table:style-name="ce16"/>
          <table:table-cell table:style-name="ce31" office:value-type="string">
            <text:p>premier <text:s/>semestre</text:p>
          </table:table-cell>
          <table:table-cell table:style-name="ce31" table:number-columns-repeated="2"/>
          <table:table-cell table:style-name="ce53"/>
          <table:table-cell table:style-name="ce58"/>
          <table:table-cell table:style-name="ce68"/>
          <table:table-cell table:style-name="ce54" table:number-columns-repeated="4"/>
          <table:table-cell table:style-name="ce95"/>
          <table:table-cell table:style-name="ce101"/>
          <table:table-cell table:style-name="ce112" office:value-type="string">
            <text:p>conso</text:p>
          </table:table-cell>
          <table:table-cell table:style-name="ce126" office:value-type="string">
            <text:p>nb kg</text:p>
          </table:table-cell>
          <table:table-cell table:style-name="ce137" office:value-type="string">
            <text:p>Paiement</text:p>
          </table:table-cell>
          <table:table-cell table:style-name="ce158" table:formula="of:=[.Q3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5">
          <table:table-cell table:style-name="ce6" office:value-type="string">
            <text:p>Sem 40</text:p>
          </table:table-cell>
          <table:table-cell table:style-name="ce17" office:value-type="date" office:date-value="2019-10-01">
            <text:p>01-oct.-19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59"/>
          <table:table-cell table:style-name="ce69"/>
          <table:table-cell table:style-name="ce75"/>
          <table:table-cell table:style-name="ce62"/>
          <table:table-cell table:style-name="ce83"/>
          <table:table-cell table:number-columns-repeated="2" table:style-name="ce62"/>
          <table:table-cell table:style-name="ce102"/>
          <table:table-cell table:style-name="ce113" table:formula="of:=[.C6]*[.$C$4]+[.D6]*[.$D$4]+[.E6]*[.$E$4]+[.F6]*[.$F$4]+[.G6]*[.$G$4]+[.H6]*[.$H$4]+[.I6]*[.$I$4]+[.J6]*[.$J$4]+[.K6]*[.$K$4]+[.L6]*[.$L$4]+[.M6]*[.$M$4]+[.N6]*[.$N$4]" office:value-type="float" office:value="0">
            <text:p>0,00</text:p>
          </table:table-cell>
          <table:table-cell table:style-name="ce127" table:formula="of:=[.C6]+[.E6]+0.5*([.D6]+[.F6]+[.G6]+[.H6]+[.I6]+[.J6]+[.K6]+[.L6]+[.M6])" office:value-type="float" office:value="0">
            <text:p>0</text:p>
          </table:table-cell>
          <table:table-cell table:style-name="ce138"/>
          <table:table-cell table:style-name="ce159" table:formula="of:=[.R5]-[.O6]+[.Q6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41</text:p>
          </table:table-cell>
          <table:table-cell table:style-name="ce17" office:value-type="date" office:date-value="2019-10-08">
            <text:p>08-oct.-19</text:p>
          </table:table-cell>
          <table:table-cell table:style-name="ce32"/>
          <table:table-cell table:style-name="ce43"/>
          <table:table-cell table:style-name="ce32"/>
          <table:table-cell table:number-columns-repeated="2" table:style-name="ce43"/>
          <table:table-cell table:style-name="ce69"/>
          <table:table-cell table:style-name="ce75"/>
          <table:table-cell table:number-columns-repeated="2" table:style-name="ce62"/>
          <table:table-cell table:style-name="ce83"/>
          <table:table-cell table:style-name="ce62"/>
          <table:table-cell table:style-name="ce102"/>
          <table:table-cell table:style-name="ce113" table:formula="of:=[.C7]*[.$C$4]+[.D7]*[.$D$4]+[.E7]*[.$E$4]+[.F7]*[.$F$4]+[.G7]*[.$G$4]+[.H7]*[.$H$4]+[.I7]*[.$I$4]+[.J7]*[.$J$4]+[.K7]*[.$K$4]+[.L7]*[.$L$4]+[.M7]*[.$M$4]+[.N7]*[.$N$4]" office:value-type="float" office:value="0">
            <text:p>0,00</text:p>
          </table:table-cell>
          <table:table-cell table:style-name="ce127" table:formula="of:=[.C7]+[.E7]+0.5*([.D7]+[.F7]+[.G7]+[.H7]+[.I7]+[.J7]+[.K7]+[.L7]+[.M7])" office:value-type="float" office:value="0">
            <text:p>0</text:p>
          </table:table-cell>
          <table:table-cell table:style-name="ce139"/>
          <table:table-cell table:style-name="ce159" table:formula="of:=[.R6]-[.O7]+[.Q7]" office:value-type="float" office:value="0">
            <text:p>0,00</text:p>
          </table:table-cell>
          <table:table-cell table:style-name="ce165">
            <draw:custom-shape table:end-cell-address="'calendrier Myr vierge'.S9" table:end-x="6.537cm" table:end-y="0.163cm" draw:z-index="0" draw:name="Rectangle 9" draw:style-name="gr1" draw:text-style-name="P1" svg:width="6.141cm" svg:height="1.152cm" svg:x="0.396cm" svg:y="0.108cm">
              <text:p text:style-name="P1"><text:span text:style-name="T1">Attention : le chèque d'oct doit couvrir la conso d'oct, nov et déc </text:span></text:p>
              <draw:enhanced-geometry svg:viewBox="0 0 21600 21600" draw:glue-points="10800 0 0 10800 10800 21600 21600 10800 ?f40 ?f41" draw:text-areas="0 0 21600 21600" draw:type="rectangular-callout" draw:modifiers="-8125 59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37"/>
        </table:table-row>
        <table:table-row table:style-name="ro6">
          <table:table-cell table:style-name="ce6" office:value-type="string">
            <text:p>Sem 42</text:p>
          </table:table-cell>
          <table:table-cell table:style-name="ce17" office:value-type="date" office:date-value="2019-10-15">
            <text:p>15-oct.-19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59"/>
          <table:table-cell table:style-name="ce69"/>
          <table:table-cell table:style-name="ce75"/>
          <table:table-cell table:number-columns-repeated="3" table:style-name="ce62"/>
          <table:table-cell table:style-name="ce83"/>
          <table:table-cell table:style-name="ce102"/>
          <table:table-cell table:style-name="ce113" table:formula="of:=[.C8]*[.$C$4]+[.D8]*[.$D$4]+[.E8]*[.$E$4]+[.F8]*[.$F$4]+[.G8]*[.$G$4]+[.H8]*[.$H$4]+[.I8]*[.$I$4]+[.J8]*[.$J$4]+[.K8]*[.$K$4]+[.L8]*[.$L$4]+[.M8]*[.$M$4]+[.N8]*[.$N$4]" office:value-type="float" office:value="0">
            <text:p>0,00</text:p>
          </table:table-cell>
          <table:table-cell table:style-name="ce127" table:formula="of:=[.C8]+[.E8]+0.5*([.D8]+[.F8]+[.G8]+[.H8]+[.I8]+[.J8]+[.K8]+[.L8]+[.M8])" office:value-type="float" office:value="0">
            <text:p>0</text:p>
          </table:table-cell>
          <table:table-cell table:style-name="ce140"/>
          <table:table-cell table:style-name="ce159" table:formula="of:=[.R7]-[.O8]+[.Q8]" office:value-type="float" office:value="0">
            <text:p>0,00</text:p>
          </table:table-cell>
          <table:table-cell table:style-name="ce166"/>
          <table:table-cell table:number-columns-repeated="237"/>
        </table:table-row>
        <table:table-row table:style-name="ro6">
          <table:table-cell table:style-name="ce7" office:value-type="string">
            <text:p>Sem 43</text:p>
          </table:table-cell>
          <table:table-cell table:style-name="ce17" office:value-type="date" office:date-value="2019-10-22">
            <text:p>22-oct.-19</text:p>
          </table:table-cell>
          <table:table-cell table:style-name="ce32"/>
          <table:table-cell table:style-name="ce43"/>
          <table:table-cell table:style-name="ce32"/>
          <table:table-cell table:number-columns-repeated="2" table:style-name="ce43"/>
          <table:table-cell table:style-name="ce69"/>
          <table:table-cell table:style-name="ce76"/>
          <table:table-cell table:number-columns-repeated="4" table:style-name="ce62"/>
          <table:table-cell table:style-name="ce102"/>
          <table:table-cell table:style-name="ce113" table:formula="of:=[.C9]*[.$C$4]+[.D9]*[.$D$4]+[.E9]*[.$E$4]+[.F9]*[.$F$4]+[.G9]*[.$G$4]+[.H9]*[.$H$4]+[.I9]*[.$I$4]+[.J9]*[.$J$4]+[.K9]*[.$K$4]+[.L9]*[.$L$4]+[.M9]*[.$M$4]+[.N9]*[.$N$4]" office:value-type="float" office:value="0">
            <text:p>0,00</text:p>
          </table:table-cell>
          <table:table-cell table:style-name="ce127" table:formula="of:=[.C9]+[.E9]+0.5*([.D9]+[.F9]+[.G9]+[.H9]+[.I9]+[.J9]+[.K9]+[.L9]+[.M9])" office:value-type="float" office:value="0">
            <text:p>0</text:p>
          </table:table-cell>
          <table:table-cell table:style-name="ce141"/>
          <table:table-cell table:style-name="ce159" table:formula="of:=[.R8]-[.O9]+[.Q9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7" office:value-type="string">
            <text:p>Sem 44</text:p>
          </table:table-cell>
          <table:table-cell table:style-name="ce17" office:value-type="date" office:date-value="2019-10-29">
            <text:p>29-oct.-19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59"/>
          <table:table-cell table:style-name="ce69"/>
          <table:table-cell table:style-name="ce75"/>
          <table:table-cell table:style-name="ce83"/>
          <table:table-cell table:number-columns-repeated="3" table:style-name="ce62"/>
          <table:table-cell table:style-name="ce102"/>
          <table:table-cell table:style-name="ce113" table:formula="of:=[.C10]*[.$C$4]+[.D10]*[.$D$4]+[.E10]*[.$E$4]+[.F10]*[.$F$4]+[.G10]*[.$G$4]+[.H10]*[.$H$4]+[.I10]*[.$I$4]+[.J10]*[.$J$4]+[.K10]*[.$K$4]+[.L10]*[.$L$4]+[.M10]*[.$M$4]+[.N10]*[.$N$4]" office:value-type="float" office:value="0">
            <text:p>0,00</text:p>
          </table:table-cell>
          <table:table-cell table:style-name="ce127" table:formula="of:=[.C10]+[.E10]+0.5*([.D10]+[.F10]+[.G10]+[.H10]+[.I10]+[.J10]+[.K10]+[.L10]+[.M10])" office:value-type="float" office:value="0">
            <text:p>0</text:p>
          </table:table-cell>
          <table:table-cell table:style-name="ce141"/>
          <table:table-cell table:style-name="ce159" table:formula="of:=[.R9]-[.O10]+[.Q10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45</text:p>
          </table:table-cell>
          <table:table-cell table:style-name="ce17" office:value-type="date" office:date-value="2019-11-05">
            <text:p>05-nov.-19</text:p>
          </table:table-cell>
          <table:table-cell table:style-name="ce32"/>
          <table:table-cell table:style-name="ce43"/>
          <table:table-cell table:style-name="ce32"/>
          <table:table-cell table:number-columns-repeated="2" table:style-name="ce43"/>
          <table:table-cell table:style-name="ce69"/>
          <table:table-cell table:style-name="ce75"/>
          <table:table-cell table:style-name="ce62"/>
          <table:table-cell table:style-name="ce83"/>
          <table:table-cell table:number-columns-repeated="2" table:style-name="ce62"/>
          <table:table-cell table:style-name="ce102"/>
          <table:table-cell table:style-name="ce113" table:formula="of:=[.C11]*[.$C$4]+[.D11]*[.$D$4]+[.E11]*[.$E$4]+[.F11]*[.$F$4]+[.G11]*[.$G$4]+[.H11]*[.$H$4]+[.I11]*[.$I$4]+[.J11]*[.$J$4]+[.K11]*[.$K$4]+[.L11]*[.$L$4]+[.M11]*[.$M$4]+[.N11]*[.$N$4]" office:value-type="float" office:value="0">
            <text:p>0,00</text:p>
          </table:table-cell>
          <table:table-cell table:style-name="ce127" table:formula="of:=[.C11]+[.E11]+0.5*([.D11]+[.F11]+[.G11]+[.H11]+[.I11]+[.J11]+[.K11]+[.L11]+[.M11])" office:value-type="float" office:value="0">
            <text:p>0</text:p>
          </table:table-cell>
          <table:table-cell table:style-name="ce141"/>
          <table:table-cell table:style-name="ce159" table:formula="of:=[.R10]-[.O11]+[.Q11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46</text:p>
          </table:table-cell>
          <table:table-cell table:style-name="ce17" office:value-type="date" office:date-value="2019-11-12">
            <text:p>12-nov.-19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59"/>
          <table:table-cell table:style-name="ce69"/>
          <table:table-cell table:style-name="ce75"/>
          <table:table-cell table:number-columns-repeated="2" table:style-name="ce62"/>
          <table:table-cell table:style-name="ce83"/>
          <table:table-cell table:style-name="ce62"/>
          <table:table-cell table:style-name="ce102"/>
          <table:table-cell table:style-name="ce113" table:formula="of:=[.C12]*[.$C$4]+[.D12]*[.$D$4]+[.E12]*[.$E$4]+[.F12]*[.$F$4]+[.G12]*[.$G$4]+[.H12]*[.$H$4]+[.I12]*[.$I$4]+[.J12]*[.$J$4]+[.K12]*[.$K$4]+[.L12]*[.$L$4]+[.M12]*[.$M$4]+[.N12]*[.$N$4]" office:value-type="float" office:value="0">
            <text:p>0,00</text:p>
          </table:table-cell>
          <table:table-cell table:style-name="ce127" table:formula="of:=[.C12]+[.E12]+0.5*([.D12]+[.F12]+[.G12]+[.H12]+[.I12]+[.J12]+[.K12]+[.L12]+[.M12])" office:value-type="float" office:value="0">
            <text:p>0</text:p>
          </table:table-cell>
          <table:table-cell table:style-name="ce141"/>
          <table:table-cell table:style-name="ce159" table:formula="of:=[.R11]-[.O12]+[.Q12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47</text:p>
          </table:table-cell>
          <table:table-cell table:style-name="ce17" office:value-type="date" office:date-value="2019-11-19">
            <text:p>19-nov.-19</text:p>
          </table:table-cell>
          <table:table-cell table:style-name="ce32"/>
          <table:table-cell table:style-name="ce43"/>
          <table:table-cell table:style-name="ce32"/>
          <table:table-cell table:number-columns-repeated="2" table:style-name="ce43"/>
          <table:table-cell table:style-name="ce69"/>
          <table:table-cell table:style-name="ce75"/>
          <table:table-cell table:number-columns-repeated="3" table:style-name="ce62"/>
          <table:table-cell table:style-name="ce83"/>
          <table:table-cell table:style-name="ce102"/>
          <table:table-cell table:style-name="ce113" table:formula="of:=[.C13]*[.$C$4]+[.D13]*[.$D$4]+[.E13]*[.$E$4]+[.F13]*[.$F$4]+[.G13]*[.$G$4]+[.H13]*[.$H$4]+[.I13]*[.$I$4]+[.J13]*[.$J$4]+[.K13]*[.$K$4]+[.L13]*[.$L$4]+[.M13]*[.$M$4]+[.N13]*[.$N$4]" office:value-type="float" office:value="0">
            <text:p>0,00</text:p>
          </table:table-cell>
          <table:table-cell table:style-name="ce127" table:formula="of:=[.C13]+[.E13]+0.5*([.D13]+[.F13]+[.G13]+[.H13]+[.I13]+[.J13]+[.K13]+[.L13]+[.M13])" office:value-type="float" office:value="0">
            <text:p>0</text:p>
          </table:table-cell>
          <table:table-cell table:style-name="ce141"/>
          <table:table-cell table:style-name="ce159" table:formula="of:=[.R12]-[.O13]+[.Q13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48</text:p>
          </table:table-cell>
          <table:table-cell table:style-name="ce17" office:value-type="date" office:date-value="2019-11-26">
            <text:p>26-nov.-19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59"/>
          <table:table-cell table:style-name="ce69"/>
          <table:table-cell table:style-name="ce76"/>
          <table:table-cell table:number-columns-repeated="4" table:style-name="ce62"/>
          <table:table-cell table:style-name="ce102"/>
          <table:table-cell table:style-name="ce113" table:formula="of:=[.C14]*[.$C$4]+[.D14]*[.$D$4]+[.E14]*[.$E$4]+[.F14]*[.$F$4]+[.G14]*[.$G$4]+[.H14]*[.$H$4]+[.I14]*[.$I$4]+[.J14]*[.$J$4]+[.K14]*[.$K$4]+[.L14]*[.$L$4]+[.M14]*[.$M$4]+[.N14]*[.$N$4]" office:value-type="float" office:value="0">
            <text:p>0,00</text:p>
          </table:table-cell>
          <table:table-cell table:style-name="ce127" table:formula="of:=[.C14]+[.E14]+0.5*([.D14]+[.F14]+[.G14]+[.H14]+[.I14]+[.J14]+[.K14]+[.L14]+[.M14])" office:value-type="float" office:value="0">
            <text:p>0</text:p>
          </table:table-cell>
          <table:table-cell table:style-name="ce141"/>
          <table:table-cell table:style-name="ce159" table:formula="of:=[.R13]-[.O14]+[.Q14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49</text:p>
          </table:table-cell>
          <table:table-cell table:style-name="ce17" office:value-type="date" office:date-value="2019-12-03">
            <text:p>03-déc.-19</text:p>
          </table:table-cell>
          <table:table-cell table:style-name="ce32"/>
          <table:table-cell table:style-name="ce43"/>
          <table:table-cell table:style-name="ce32"/>
          <table:table-cell table:number-columns-repeated="2" table:style-name="ce43"/>
          <table:table-cell table:style-name="ce69"/>
          <table:table-cell table:style-name="ce75"/>
          <table:table-cell table:style-name="ce83"/>
          <table:table-cell table:number-columns-repeated="3" table:style-name="ce62"/>
          <table:table-cell table:style-name="ce102"/>
          <table:table-cell table:style-name="ce113" table:formula="of:=[.C15]*[.$C$4]+[.D15]*[.$D$4]+[.E15]*[.$E$4]+[.F15]*[.$F$4]+[.G15]*[.$G$4]+[.H15]*[.$H$4]+[.I15]*[.$I$4]+[.J15]*[.$J$4]+[.K15]*[.$K$4]+[.L15]*[.$L$4]+[.M15]*[.$M$4]+[.N15]*[.$N$4]" office:value-type="float" office:value="0">
            <text:p>0,00</text:p>
          </table:table-cell>
          <table:table-cell table:style-name="ce127" table:formula="of:=[.C15]+[.E15]+0.5*([.D15]+[.F15]+[.G15]+[.H15]+[.I15]+[.J15]+[.K15]+[.L15]+[.M15])" office:value-type="float" office:value="0">
            <text:p>0</text:p>
          </table:table-cell>
          <table:table-cell table:style-name="ce141"/>
          <table:table-cell table:style-name="ce159" table:formula="of:=[.R14]-[.O15]+[.Q15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50</text:p>
          </table:table-cell>
          <table:table-cell table:style-name="ce17" office:value-type="date" office:date-value="2019-12-10">
            <text:p>10-déc.-19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59"/>
          <table:table-cell table:style-name="ce69"/>
          <table:table-cell table:style-name="ce75"/>
          <table:table-cell table:style-name="ce62"/>
          <table:table-cell table:style-name="ce83"/>
          <table:table-cell table:number-columns-repeated="2" table:style-name="ce62"/>
          <table:table-cell table:style-name="ce102"/>
          <table:table-cell table:style-name="ce113" table:formula="of:=[.C16]*[.$C$4]+[.D16]*[.$D$4]+[.E16]*[.$E$4]+[.F16]*[.$F$4]+[.G16]*[.$G$4]+[.H16]*[.$H$4]+[.I16]*[.$I$4]+[.J16]*[.$J$4]+[.K16]*[.$K$4]+[.L16]*[.$L$4]+[.M16]*[.$M$4]+[.N16]*[.$N$4]" office:value-type="float" office:value="0">
            <text:p>0,00</text:p>
          </table:table-cell>
          <table:table-cell table:style-name="ce127" table:formula="of:=[.C16]+[.E16]+0.5*([.D16]+[.F16]+[.G16]+[.H16]+[.I16]+[.J16]+[.K16]+[.L16]+[.M16])" office:value-type="float" office:value="0">
            <text:p>0</text:p>
          </table:table-cell>
          <table:table-cell table:style-name="ce141"/>
          <table:table-cell table:style-name="ce159" table:formula="of:=[.R15]-[.O16]+[.Q16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51</text:p>
          </table:table-cell>
          <table:table-cell table:style-name="ce17" office:value-type="date" office:date-value="2019-12-17">
            <text:p>17-déc.-19</text:p>
          </table:table-cell>
          <table:table-cell table:style-name="ce32"/>
          <table:table-cell table:style-name="ce43"/>
          <table:table-cell table:style-name="ce32"/>
          <table:table-cell table:number-columns-repeated="2" table:style-name="ce43"/>
          <table:table-cell table:style-name="ce69"/>
          <table:table-cell table:style-name="ce75"/>
          <table:table-cell table:number-columns-repeated="2" table:style-name="ce62"/>
          <table:table-cell table:style-name="ce83"/>
          <table:table-cell table:style-name="ce62"/>
          <table:table-cell table:style-name="ce102"/>
          <table:table-cell table:style-name="ce113" table:formula="of:=[.C17]*[.$C$4]+[.D17]*[.$D$4]+[.E17]*[.$E$4]+[.F17]*[.$F$4]+[.G17]*[.$G$4]+[.H17]*[.$H$4]+[.I17]*[.$I$4]+[.J17]*[.$J$4]+[.K17]*[.$K$4]+[.L17]*[.$L$4]+[.M17]*[.$M$4]+[.N17]*[.$N$4]" office:value-type="float" office:value="0">
            <text:p>0,00</text:p>
          </table:table-cell>
          <table:table-cell table:style-name="ce127" table:formula="of:=[.C17]+[.E17]+0.5*([.D17]+[.F17]+[.G17]+[.H17]+[.I17]+[.J17]+[.K17]+[.L17]+[.M17])" office:value-type="float" office:value="0">
            <text:p>0</text:p>
          </table:table-cell>
          <table:table-cell table:style-name="ce141"/>
          <table:table-cell table:style-name="ce159" table:formula="of:=[.R16]-[.O17]+[.Q17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7" office:value-type="string">
            <text:p>Sem 52</text:p>
          </table:table-cell>
          <table:table-cell table:style-name="ce18" office:value-type="date" office:date-value="2019-12-24">
            <text:p>24-déc.-19</text:p>
          </table:table-cell>
          <table:table-cell table:style-name="ce32"/>
          <table:table-cell table:style-name="ce43"/>
          <table:table-cell table:style-name="ce32"/>
          <table:table-cell table:number-columns-repeated="2" table:style-name="ce43"/>
          <table:table-cell table:style-name="ce69"/>
          <table:table-cell table:style-name="ce77"/>
          <table:table-cell table:style-name="ce62"/>
          <table:table-cell table:style-name="ce90"/>
          <table:table-cell table:style-name="ce62"/>
          <table:table-cell table:style-name="ce75"/>
          <table:table-cell table:style-name="ce102"/>
          <table:table-cell table:style-name="ce113" table:formula="of:=[.C18]*[.$C$4]+[.D18]*[.$D$4]+[.E18]*[.$E$4]+[.F18]*[.$F$4]+[.G18]*[.$G$4]+[.H18]*[.$H$4]+[.I18]*[.$I$4]+[.J18]*[.$J$4]+[.K18]*[.$K$4]+[.L18]*[.$L$4]+[.M18]*[.$M$4]+[.N18]*[.$N$4]" office:value-type="float" office:value="0">
            <text:p>0,00</text:p>
          </table:table-cell>
          <table:table-cell table:style-name="ce127" table:formula="of:=[.C18]+[.E18]+0.5*([.D18]+[.F18]+[.G18]+[.H18]+[.I18]+[.J18]+[.K18]+[.L18]+[.M18])" office:value-type="float" office:value="0">
            <text:p>0</text:p>
          </table:table-cell>
          <table:table-cell table:style-name="ce141"/>
          <table:table-cell table:style-name="ce159" table:formula="of:=[.R17]-[.O18]+[.Q18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7" office:value-type="string">
            <text:p>Sem 01</text:p>
          </table:table-cell>
          <table:table-cell table:style-name="ce17" office:value-type="date" office:date-value="2019-12-31">
            <text:p>31-déc.-19</text:p>
          </table:table-cell>
          <table:table-cell table:number-columns-repeated="4" table:style-name="ce33"/>
          <table:table-cell table:style-name="ce60"/>
          <table:table-cell table:style-name="ce70"/>
          <table:table-cell table:style-name="ce38"/>
          <table:table-cell table:number-columns-repeated="2" table:style-name="ce84"/>
          <table:table-cell table:style-name="ce33"/>
          <table:table-cell table:style-name="ce49"/>
          <table:table-cell table:style-name="ce102"/>
          <table:table-cell table:style-name="ce114" table:formula="of:=[.C19]*[.$C$4]+[.D19]*[.$D$4]+[.E19]*[.$E$4]+[.F19]*[.$F$4]+[.G19]*[.$G$4]+[.H19]*[.$H$4]+[.I19]*[.$I$4]+[.J19]*[.$J$4]+[.K19]*[.$K$4]+[.L19]*[.$L$4]+[.M19]*[.$M$4]+[.N19]*[.$N$4]" office:value-type="float" office:value="0">
            <text:p>0,00</text:p>
          </table:table-cell>
          <table:table-cell table:style-name="ce128"/>
          <table:table-cell table:style-name="ce141"/>
          <table:table-cell table:style-name="ce159" table:formula="of:=[.R18]-[.O19]+[.Q19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02</text:p>
          </table:table-cell>
          <table:table-cell table:style-name="ce17" office:value-type="date" office:date-value="2020-01-07">
            <text:p>07-janv.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59"/>
          <table:table-cell table:style-name="ce69"/>
          <table:table-cell table:style-name="ce75"/>
          <table:table-cell table:number-columns-repeated="3" table:style-name="ce62"/>
          <table:table-cell table:style-name="ce83"/>
          <table:table-cell table:style-name="ce102"/>
          <table:table-cell table:style-name="ce115" table:formula="of:=[.C20]*[.$C$4]+[.D20]*[.$D$4]+[.E20]*[.$E$4]+[.F20]*[.$F$4]+[.G20]*[.$G$4]+[.H20]*[.$H$4]+[.I20]*[.$I$4]+[.J20]*[.$J$4]+[.K20]*[.$K$4]+[.L20]*[.$L$4]+[.M20]*[.$M$4]+[.N20]*[.$N$4]" office:value-type="float" office:value="0">
            <text:p>0,00</text:p>
          </table:table-cell>
          <table:table-cell table:style-name="ce129" table:formula="of:=[.C20]+[.E20]+0.5*([.D20]+[.F20]+[.G20]+[.H20]+[.I20]+[.J20]+[.K20]+[.L20]+[.M20])" office:value-type="float" office:value="0">
            <text:p>0</text:p>
          </table:table-cell>
          <table:table-cell table:style-name="ce139"/>
          <table:table-cell table:style-name="ce159" table:formula="of:=[.R19]-[.O20]+[.Q20]" office:value-type="float" office:value="0">
            <text:p>0,00</text:p>
          </table:table-cell>
          <table:table-cell table:style-name="ce165">
            <draw:custom-shape table:end-cell-address="'calendrier Myr vierge'.S22" table:end-x="7.265cm" table:end-y="0.033cm" draw:z-index="1" draw:name="Rectangle 10" draw:style-name="gr2" draw:text-style-name="P1" svg:width="6.66cm" svg:height="1.101cm" svg:x="0.605cm" svg:y="0.028cm">
              <text:p text:style-name="P1"><text:span text:style-name="T1">Attention : le chèque de janv doit couvrir la conso de janv et févr , <text:s text:c="3"/></text:span></text:p>
              <draw:enhanced-geometry svg:viewBox="0 0 21600 21600" draw:glue-points="10800 0 0 10800 10800 21600 21600 10800 ?f40 ?f41" draw:text-areas="0 0 21600 21600" draw:type="rectangular-callout" draw:modifiers="-8175 64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37"/>
        </table:table-row>
        <table:table-row table:style-name="ro6">
          <table:table-cell table:style-name="ce6" office:value-type="string">
            <text:p>Sem 03</text:p>
          </table:table-cell>
          <table:table-cell table:style-name="ce17" office:value-type="date" office:date-value="2020-01-14">
            <text:p>14-janv.-20</text:p>
          </table:table-cell>
          <table:table-cell table:style-name="ce32"/>
          <table:table-cell table:style-name="ce43"/>
          <table:table-cell table:style-name="ce32"/>
          <table:table-cell table:number-columns-repeated="2" table:style-name="ce43"/>
          <table:table-cell table:style-name="ce69"/>
          <table:table-cell table:style-name="ce76"/>
          <table:table-cell table:number-columns-repeated="4" table:style-name="ce62"/>
          <table:table-cell table:style-name="ce102"/>
          <table:table-cell table:style-name="ce115" table:formula="of:=[.C21]*[.$C$4]+[.D21]*[.$D$4]+[.E21]*[.$E$4]+[.F21]*[.$F$4]+[.G21]*[.$G$4]+[.H21]*[.$H$4]+[.I21]*[.$I$4]+[.J21]*[.$J$4]+[.K21]*[.$K$4]+[.L21]*[.$L$4]+[.M21]*[.$M$4]+[.N21]*[.$N$4]" office:value-type="float" office:value="0">
            <text:p>0,00</text:p>
          </table:table-cell>
          <table:table-cell table:style-name="ce129" table:formula="of:=[.C21]+[.E21]+0.5*([.D21]+[.F21]+[.G21]+[.H21]+[.I21]+[.J21]+[.K21]+[.L21]+[.M21])" office:value-type="float" office:value="0">
            <text:p>0</text:p>
          </table:table-cell>
          <table:table-cell table:style-name="ce142"/>
          <table:table-cell table:style-name="ce159" table:formula="of:=[.R20]-[.O21]+[.Q21]" office:value-type="float" office:value="0">
            <text:p>0,00</text:p>
          </table:table-cell>
          <table:table-cell table:style-name="ce167"/>
          <table:table-cell table:number-columns-repeated="237"/>
        </table:table-row>
        <table:table-row table:style-name="ro6">
          <table:table-cell table:style-name="ce6" office:value-type="string">
            <text:p>Sem 04</text:p>
          </table:table-cell>
          <table:table-cell table:style-name="ce17" office:value-type="date" office:date-value="2020-01-21">
            <text:p>21-janv.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59"/>
          <table:table-cell table:style-name="ce69"/>
          <table:table-cell table:style-name="ce75"/>
          <table:table-cell table:style-name="ce83"/>
          <table:table-cell table:number-columns-repeated="3" table:style-name="ce62"/>
          <table:table-cell table:style-name="ce102"/>
          <table:table-cell table:style-name="ce115" table:formula="of:=[.C22]*[.$C$4]+[.D22]*[.$D$4]+[.E22]*[.$E$4]+[.F22]*[.$F$4]+[.G22]*[.$G$4]+[.H22]*[.$H$4]+[.I22]*[.$I$4]+[.J22]*[.$J$4]+[.K22]*[.$K$4]+[.L22]*[.$L$4]+[.M22]*[.$M$4]+[.N22]*[.$N$4]" office:value-type="float" office:value="0">
            <text:p>0,00</text:p>
          </table:table-cell>
          <table:table-cell table:style-name="ce129" table:formula="of:=[.C22]+[.E22]+0.5*([.D22]+[.F22]+[.G22]+[.H22]+[.I22]+[.J22]+[.K22]+[.L22]+[.M22])" office:value-type="float" office:value="0">
            <text:p>0</text:p>
          </table:table-cell>
          <table:table-cell table:style-name="ce141"/>
          <table:table-cell table:style-name="ce159" table:formula="of:=[.R21]-[.O22]+[.Q22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05</text:p>
          </table:table-cell>
          <table:table-cell table:style-name="ce17" office:value-type="date" office:date-value="2020-01-28">
            <text:p>28-janv.-20</text:p>
          </table:table-cell>
          <table:table-cell table:style-name="ce32"/>
          <table:table-cell table:style-name="ce43"/>
          <table:table-cell table:style-name="ce32"/>
          <table:table-cell table:number-columns-repeated="2" table:style-name="ce43"/>
          <table:table-cell table:style-name="ce69"/>
          <table:table-cell table:style-name="ce75"/>
          <table:table-cell table:style-name="ce62"/>
          <table:table-cell table:style-name="ce83"/>
          <table:table-cell table:number-columns-repeated="2" table:style-name="ce62"/>
          <table:table-cell table:style-name="ce102"/>
          <table:table-cell table:style-name="ce115" table:formula="of:=[.C23]*[.$C$4]+[.D23]*[.$D$4]+[.E23]*[.$E$4]+[.F23]*[.$F$4]+[.G23]*[.$G$4]+[.H23]*[.$H$4]+[.I23]*[.$I$4]+[.J23]*[.$J$4]+[.K23]*[.$K$4]+[.L23]*[.$L$4]+[.M23]*[.$M$4]+[.N23]*[.$N$4]" office:value-type="float" office:value="0">
            <text:p>0,00</text:p>
          </table:table-cell>
          <table:table-cell table:style-name="ce129" table:formula="of:=[.C23]+[.E23]+0.5*([.D23]+[.F23]+[.G23]+[.H23]+[.I23]+[.J23]+[.K23]+[.L23]+[.M23])" office:value-type="float" office:value="0">
            <text:p>0</text:p>
          </table:table-cell>
          <table:table-cell table:style-name="ce141"/>
          <table:table-cell table:style-name="ce159" table:formula="of:=[.R22]-[.O23]+[.Q23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06</text:p>
          </table:table-cell>
          <table:table-cell table:style-name="ce17" office:value-type="date" office:date-value="2020-02-04">
            <text:p>04-févr.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59"/>
          <table:table-cell table:style-name="ce69"/>
          <table:table-cell table:style-name="ce75"/>
          <table:table-cell table:number-columns-repeated="2" table:style-name="ce62"/>
          <table:table-cell table:style-name="ce83"/>
          <table:table-cell table:style-name="ce62"/>
          <table:table-cell table:style-name="ce102"/>
          <table:table-cell table:style-name="ce115" table:formula="of:=[.C24]*[.$C$4]+[.D24]*[.$D$4]+[.E24]*[.$E$4]+[.F24]*[.$F$4]+[.G24]*[.$G$4]+[.H24]*[.$H$4]+[.I24]*[.$I$4]+[.J24]*[.$J$4]+[.K24]*[.$K$4]+[.L24]*[.$L$4]+[.M24]*[.$M$4]+[.N24]*[.$N$4]" office:value-type="float" office:value="0">
            <text:p>0,00</text:p>
          </table:table-cell>
          <table:table-cell table:style-name="ce129" table:formula="of:=[.C24]+[.E24]+0.5*([.D24]+[.F24]+[.G24]+[.H24]+[.I24]+[.J24]+[.K24]+[.L24]+[.M24])" office:value-type="float" office:value="0">
            <text:p>0</text:p>
          </table:table-cell>
          <table:table-cell table:style-name="ce141"/>
          <table:table-cell table:style-name="ce159" table:formula="of:=[.R23]-[.O24]+[.Q24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07</text:p>
          </table:table-cell>
          <table:table-cell table:style-name="ce17" office:value-type="date" office:date-value="2020-02-11">
            <text:p>11-févr.-20</text:p>
          </table:table-cell>
          <table:table-cell table:style-name="ce32"/>
          <table:table-cell table:style-name="ce43"/>
          <table:table-cell table:style-name="ce32"/>
          <table:table-cell table:number-columns-repeated="2" table:style-name="ce43"/>
          <table:table-cell table:style-name="ce69"/>
          <table:table-cell table:style-name="ce75"/>
          <table:table-cell table:number-columns-repeated="3" table:style-name="ce62"/>
          <table:table-cell table:style-name="ce83"/>
          <table:table-cell table:style-name="ce102"/>
          <table:table-cell table:style-name="ce115" table:formula="of:=[.C25]*[.$C$4]+[.D25]*[.$D$4]+[.E25]*[.$E$4]+[.F25]*[.$F$4]+[.G25]*[.$G$4]+[.H25]*[.$H$4]+[.I25]*[.$I$4]+[.J25]*[.$J$4]+[.K25]*[.$K$4]+[.L25]*[.$L$4]+[.M25]*[.$M$4]+[.N25]*[.$N$4]" office:value-type="float" office:value="0">
            <text:p>0,00</text:p>
          </table:table-cell>
          <table:table-cell table:style-name="ce129" table:formula="of:=[.C25]+[.E25]+0.5*([.D25]+[.F25]+[.G25]+[.H25]+[.I25]+[.J25]+[.K25]+[.L25]+[.M25])" office:value-type="float" office:value="0">
            <text:p>0</text:p>
          </table:table-cell>
          <table:table-cell table:style-name="ce141"/>
          <table:table-cell table:style-name="ce159" table:formula="of:=[.R24]-[.O25]+[.Q25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7" office:value-type="string">
            <text:p>Sem 08</text:p>
          </table:table-cell>
          <table:table-cell table:style-name="ce17" office:value-type="date" office:date-value="2020-02-18">
            <text:p>18-févr.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59"/>
          <table:table-cell table:style-name="ce69"/>
          <table:table-cell table:style-name="ce76"/>
          <table:table-cell table:number-columns-repeated="4" table:style-name="ce62"/>
          <table:table-cell table:style-name="Excel_5f_BuiltIn_5f_Texte_20_explicatif"/>
          <table:table-cell table:style-name="ce115" table:formula="of:=[.C26]*[.$C$4]+[.D26]*[.$D$4]+[.E26]*[.$E$4]+[.F26]*[.$F$4]+[.G26]*[.$G$4]+[.H26]*[.$H$4]+[.I26]*[.$I$4]+[.J26]*[.$J$4]+[.K26]*[.$K$4]+[.L26]*[.$L$4]+[.M26]*[.$M$4]+[.N26]*[.$N$4]" office:value-type="float" office:value="0">
            <text:p>0,00</text:p>
          </table:table-cell>
          <table:table-cell table:style-name="ce129" table:formula="of:=[.C26]+[.E26]+0.5*([.D26]+[.F26]+[.G26]+[.H26]+[.I26]+[.J26]+[.K26]+[.L26]+[.M26])" office:value-type="float" office:value="0">
            <text:p>0</text:p>
          </table:table-cell>
          <table:table-cell table:style-name="ce141"/>
          <table:table-cell table:style-name="ce159" table:formula="of:=[.R25]-[.O26]+[.Q26]" office:value-type="float" office:value="0">
            <text:p>0,00</text:p>
          </table:table-cell>
          <table:table-cell table:style-name="ce167"/>
          <table:table-cell table:number-columns-repeated="237"/>
        </table:table-row>
        <table:table-row table:style-name="ro6">
          <table:table-cell table:style-name="ce7" office:value-type="string">
            <text:p>Sem 09</text:p>
          </table:table-cell>
          <table:table-cell table:style-name="ce17" office:value-type="date" office:date-value="2020-02-25">
            <text:p>25-févr.-20</text:p>
          </table:table-cell>
          <table:table-cell table:style-name="ce32"/>
          <table:table-cell table:style-name="ce43"/>
          <table:table-cell table:style-name="ce32"/>
          <table:table-cell table:number-columns-repeated="2" table:style-name="ce43"/>
          <table:table-cell table:style-name="ce69"/>
          <table:table-cell table:style-name="ce75"/>
          <table:table-cell table:style-name="ce83"/>
          <table:table-cell table:number-columns-repeated="3" table:style-name="ce62"/>
          <table:table-cell table:style-name="ce102"/>
          <table:table-cell table:style-name="ce115" table:formula="of:=[.C27]*[.$C$4]+[.D27]*[.$D$4]+[.E27]*[.$E$4]+[.F27]*[.$F$4]+[.G27]*[.$G$4]+[.H27]*[.$H$4]+[.I27]*[.$I$4]+[.J27]*[.$J$4]+[.K27]*[.$K$4]+[.L27]*[.$L$4]+[.M27]*[.$M$4]+[.N27]*[.$N$4]" office:value-type="float" office:value="0">
            <text:p>0,00</text:p>
          </table:table-cell>
          <table:table-cell table:style-name="ce129" table:formula="of:=[.C27]+[.E27]+0.5*([.D27]+[.F27]+[.G27]+[.H27]+[.I27]+[.J27]+[.K27]+[.L27]+[.M27])" office:value-type="float" office:value="0">
            <text:p>0</text:p>
          </table:table-cell>
          <table:table-cell table:style-name="ce141"/>
          <table:table-cell table:style-name="ce159" table:formula="of:=[.R26]-[.O27]+[.Q27]" office:value-type="float" office:value="0">
            <text:p>0,00</text:p>
          </table:table-cell>
          <table:table-cell table:style-name="ce165">
            <draw:custom-shape table:end-cell-address="'calendrier Myr vierge'.S29" table:end-x="7.552cm" table:end-y="0.461cm" draw:z-index="2" draw:name="Rectangle 11" draw:style-name="gr3" draw:text-style-name="P1" svg:width="6.537cm" svg:height="1.36cm" svg:x="1.015cm" svg:y="0.197cm">
              <text:p text:style-name="P1"><text:span text:style-name="T1">Attention : le chèque de mars doit couvrir la conso de mars et avril <text:s text:c="3"/></text:span></text:p>
              <draw:enhanced-geometry svg:viewBox="0 0 21600 21600" draw:glue-points="10800 0 0 10800 10800 21600 21600 10800 ?f40 ?f41" draw:text-areas="0 0 21600 21600" draw:type="rectangular-callout" draw:modifiers="-4421 107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37"/>
        </table:table-row>
        <table:table-row table:style-name="ro6">
          <table:table-cell table:style-name="ce6" office:value-type="string">
            <text:p>Sem 10</text:p>
          </table:table-cell>
          <table:table-cell table:style-name="ce17" office:value-type="date" office:date-value="2020-03-03">
            <text:p>03-mars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59"/>
          <table:table-cell table:style-name="ce69"/>
          <table:table-cell table:style-name="ce75"/>
          <table:table-cell table:style-name="ce62"/>
          <table:table-cell table:style-name="ce83"/>
          <table:table-cell table:number-columns-repeated="2" table:style-name="ce62"/>
          <table:table-cell table:style-name="ce102"/>
          <table:table-cell table:style-name="ce115" table:formula="of:=[.C28]*[.$C$4]+[.D28]*[.$D$4]+[.E28]*[.$E$4]+[.F28]*[.$F$4]+[.G28]*[.$G$4]+[.H28]*[.$H$4]+[.I28]*[.$I$4]+[.J28]*[.$J$4]+[.K28]*[.$K$4]+[.L28]*[.$L$4]+[.M28]*[.$M$4]+[.N28]*[.$N$4]" office:value-type="float" office:value="0">
            <text:p>0,00</text:p>
          </table:table-cell>
          <table:table-cell table:style-name="ce129" table:formula="of:=[.C28]+[.E28]+0.5*([.D28]+[.F28]+[.G28]+[.H28]+[.I28]+[.J28]+[.K28]+[.L28]+[.M28])" office:value-type="float" office:value="0">
            <text:p>0</text:p>
          </table:table-cell>
          <table:table-cell table:style-name="ce139"/>
          <table:table-cell table:style-name="ce159" table:formula="of:=[.R27]-[.O28]+[.Q28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11</text:p>
          </table:table-cell>
          <table:table-cell table:style-name="ce17" office:value-type="date" office:date-value="2020-03-10">
            <text:p>10-mars-20</text:p>
          </table:table-cell>
          <table:table-cell table:style-name="ce32"/>
          <table:table-cell table:style-name="ce43"/>
          <table:table-cell table:style-name="ce32"/>
          <table:table-cell table:number-columns-repeated="2" table:style-name="ce43"/>
          <table:table-cell table:style-name="ce69"/>
          <table:table-cell table:style-name="ce75"/>
          <table:table-cell table:number-columns-repeated="2" table:style-name="ce62"/>
          <table:table-cell table:style-name="ce83"/>
          <table:table-cell table:style-name="ce62"/>
          <table:table-cell table:style-name="ce102"/>
          <table:table-cell table:style-name="ce115" table:formula="of:=[.C29]*[.$C$4]+[.D29]*[.$D$4]+[.E29]*[.$E$4]+[.F29]*[.$F$4]+[.G29]*[.$G$4]+[.H29]*[.$H$4]+[.I29]*[.$I$4]+[.J29]*[.$J$4]+[.K29]*[.$K$4]+[.L29]*[.$L$4]+[.M29]*[.$M$4]+[.N29]*[.$N$4]" office:value-type="float" office:value="0">
            <text:p>0,00</text:p>
          </table:table-cell>
          <table:table-cell table:style-name="ce129" table:formula="of:=[.C29]+[.E29]+0.5*([.D29]+[.F29]+[.G29]+[.H29]+[.I29]+[.J29]+[.K29]+[.L29]+[.M29])" office:value-type="float" office:value="0">
            <text:p>0</text:p>
          </table:table-cell>
          <table:table-cell table:style-name="ce143"/>
          <table:table-cell table:style-name="ce159" table:formula="of:=[.R28]-[.O29]+[.Q29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12</text:p>
          </table:table-cell>
          <table:table-cell table:style-name="ce17" office:value-type="date" office:date-value="2020-03-17">
            <text:p>17-mars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59"/>
          <table:table-cell table:style-name="ce69"/>
          <table:table-cell table:style-name="ce75"/>
          <table:table-cell table:number-columns-repeated="3" table:style-name="ce62"/>
          <table:table-cell table:style-name="ce83"/>
          <table:table-cell table:style-name="ce102"/>
          <table:table-cell table:style-name="ce115" table:formula="of:=[.C30]*[.$C$4]+[.D30]*[.$D$4]+[.E30]*[.$E$4]+[.F30]*[.$F$4]+[.G30]*[.$G$4]+[.H30]*[.$H$4]+[.I30]*[.$I$4]+[.J30]*[.$J$4]+[.K30]*[.$K$4]+[.L30]*[.$L$4]+[.M30]*[.$M$4]+[.N30]*[.$N$4]" office:value-type="float" office:value="0">
            <text:p>0,00</text:p>
          </table:table-cell>
          <table:table-cell table:style-name="ce129" table:formula="of:=[.C30]+[.E30]+0.5*([.D30]+[.F30]+[.G30]+[.H30]+[.I30]+[.J30]+[.K30]+[.L30]+[.M30])" office:value-type="float" office:value="0">
            <text:p>0</text:p>
          </table:table-cell>
          <table:table-cell table:style-name="ce142"/>
          <table:table-cell table:style-name="ce159" table:formula="of:=[.R29]-[.O30]+[.Q30]" office:value-type="float" office:value="0">
            <text:p>0,00</text:p>
          </table:table-cell>
          <table:table-cell table:style-name="ce167"/>
          <table:table-cell table:number-columns-repeated="237"/>
        </table:table-row>
        <table:table-row table:style-name="ro6">
          <table:table-cell table:style-name="ce6" office:value-type="string">
            <text:p>Sem 13</text:p>
          </table:table-cell>
          <table:table-cell table:style-name="ce17" office:value-type="date" office:date-value="2020-03-24">
            <text:p>24-mars-20</text:p>
          </table:table-cell>
          <table:table-cell table:style-name="ce32"/>
          <table:table-cell table:style-name="ce43"/>
          <table:table-cell table:style-name="ce32"/>
          <table:table-cell table:number-columns-repeated="2" table:style-name="ce43"/>
          <table:table-cell table:style-name="ce69"/>
          <table:table-cell table:style-name="ce76"/>
          <table:table-cell table:number-columns-repeated="4" table:style-name="ce62"/>
          <table:table-cell table:style-name="ce102"/>
          <table:table-cell table:style-name="ce115" table:formula="of:=[.C31]*[.$C$4]+[.D31]*[.$D$4]+[.E31]*[.$E$4]+[.F31]*[.$F$4]+[.G31]*[.$G$4]+[.H31]*[.$H$4]+[.I31]*[.$I$4]+[.J31]*[.$J$4]+[.K31]*[.$K$4]+[.L31]*[.$L$4]+[.M31]*[.$M$4]+[.N31]*[.$N$4]" office:value-type="float" office:value="0">
            <text:p>0,00</text:p>
          </table:table-cell>
          <table:table-cell table:style-name="ce129" table:formula="of:=[.C31]+[.E31]+0.5*([.D31]+[.F31]+[.G31]+[.H31]+[.I31]+[.J31]+[.K31]+[.L31]+[.M31])" office:value-type="float" office:value="0">
            <text:p>0</text:p>
          </table:table-cell>
          <table:table-cell table:style-name="ce143"/>
          <table:table-cell table:style-name="ce159" table:formula="of:=[.R30]-[.O31]+[.Q31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14</text:p>
          </table:table-cell>
          <table:table-cell table:style-name="ce17" office:value-type="date" office:date-value="2020-03-31">
            <text:p>31-mars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59"/>
          <table:table-cell table:style-name="ce69"/>
          <table:table-cell table:style-name="ce75"/>
          <table:table-cell table:style-name="ce83"/>
          <table:table-cell table:number-columns-repeated="3" table:style-name="ce62"/>
          <table:table-cell table:style-name="ce103"/>
          <table:table-cell table:style-name="ce115" table:formula="of:=[.C32]*[.$C$4]+[.D32]*[.$D$4]+[.E32]*[.$E$4]+[.F32]*[.$F$4]+[.G32]*[.$G$4]+[.H32]*[.$H$4]+[.I32]*[.$I$4]+[.J32]*[.$J$4]+[.K32]*[.$K$4]+[.L32]*[.$L$4]+[.M32]*[.$M$4]+[.N32]*[.$N$4]" office:value-type="float" office:value="0">
            <text:p>0,00</text:p>
          </table:table-cell>
          <table:table-cell table:style-name="ce129" table:formula="of:=[.C32]+[.E32]+0.5*([.D32]+[.F32]+[.G32]+[.H32]+[.I32]+[.J32]+[.K32]+[.L32]+[.M32])" office:value-type="float" office:value="0">
            <text:p>0</text:p>
          </table:table-cell>
          <table:table-cell table:style-name="ce143"/>
          <table:table-cell table:style-name="ce159" table:formula="of:=[.R31]-[.O32]+[.Q32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7">
          <table:table-cell table:style-name="ce8"/>
          <table:table-cell table:style-name="ce19" office:value-type="string">
            <text:p>TOTAL</text:p>
          </table:table-cell>
          <table:table-cell table:style-name="ce34" table:formula="of:=SUM([.C6:.C32])*[.C$4]" office:value-type="float" office:value="0">
            <text:p>0,00</text:p>
          </table:table-cell>
          <table:table-cell table:style-name="ce44" table:formula="of:=SUM([.D6:.D32])*[.D$4]" office:value-type="float" office:value="0">
            <text:p>0,00</text:p>
          </table:table-cell>
          <table:table-cell table:style-name="ce34" table:formula="of:=SUM([.E6:.E32])*[.E$4]" office:value-type="float" office:value="0">
            <text:p>0,00</text:p>
          </table:table-cell>
          <table:table-cell table:style-name="ce46" table:formula="of:=SUM([.F6:.F32])*[.F$4]" office:value-type="float" office:value="0">
            <text:p>0,00</text:p>
          </table:table-cell>
          <table:table-cell table:style-name="ce61" table:formula="of:=SUM([.G6:.G32])*[.G$4]" office:value-type="float" office:value="0">
            <text:p>0,00</text:p>
          </table:table-cell>
          <table:table-cell table:style-name="ce44" table:formula="of:=SUM([.H6:.H32])*[.H$4]" office:value-type="float" office:value="0">
            <text:p>0,00</text:p>
          </table:table-cell>
          <table:table-cell table:style-name="ce34" table:formula="of:=SUM([.I6:.I32])*[.I$4]" office:value-type="float" office:value="0">
            <text:p>0,00</text:p>
          </table:table-cell>
          <table:table-cell table:style-name="ce61" table:formula="of:=SUM([.J6:.J32])*[.J$4]" office:value-type="float" office:value="0">
            <text:p>0,00</text:p>
          </table:table-cell>
          <table:table-cell table:style-name="ce61" table:formula="of:=SUM([.K6:.K32])*[.K$4]" office:value-type="float" office:value="0">
            <text:p>0,00</text:p>
          </table:table-cell>
          <table:table-cell table:style-name="ce61" table:formula="of:=SUM([.L6:.L32])*[.L$4]" office:value-type="float" office:value="0">
            <text:p>0,00</text:p>
          </table:table-cell>
          <table:table-cell table:style-name="ce61" table:formula="of:=SUM([.M6:.M32])*[.M$4]" office:value-type="float" office:value="0">
            <text:p>0,00</text:p>
          </table:table-cell>
          <table:table-cell table:style-name="ce104" table:formula="of:=SUM([.N6:.N32])*[.N$4]" office:value-type="float" office:value="0">
            <text:p>0,00</text:p>
          </table:table-cell>
          <table:table-cell table:style-name="ce116" table:formula="of:=SUM([.C33:.M33])" office:value-type="float" office:value="0">
            <text:p>0,00</text:p>
          </table:table-cell>
          <table:table-cell table:style-name="ce116"/>
          <table:table-cell table:style-name="ce144" table:formula="of:=SUM([.Q3:.Q32])" office:value-type="float" office:value="0">
            <text:p>0,00</text:p>
          </table:table-cell>
          <table:table-cell table:style-name="ce160" office:value-type="string">
            <text:p>tot chq</text:p>
          </table:table-cell>
          <table:table-cell table:style-name="ce165"/>
          <table:table-cell table:number-columns-repeated="237"/>
        </table:table-row>
        <table:table-row table:style-name="ro8">
          <table:table-cell table:style-name="ce8"/>
          <table:table-cell table:style-name="ce20"/>
          <table:table-cell table:style-name="ce35" table:number-columns-repeated="10"/>
          <table:table-cell table:style-name="ce96" office:value-type="string">
            <text:p>équilibre</text:p>
          </table:table-cell>
          <table:table-cell table:style-name="ce35"/>
          <table:table-cell table:style-name="ce117" table:formula="of:=SUM([.C33:.N33])" office:value-type="float" office:value="0">
            <text:p>0,00 </text:p>
          </table:table-cell>
          <table:table-cell table:style-name="ce130"/>
          <table:table-cell table:style-name="ce145" table:formula="of:=[.Q33]-[.O33]" office:value-type="float" office:value="0">
            <text:p>0,00 </text:p>
          </table:table-cell>
          <table:table-cell table:style-name="ce161" table:formula="of:=SUM([.Q6:.Q32])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9">
          <table:table-cell table:style-name="ce1" table:formula="of:=[.A1]" office:value-type="string" office:string-value="AMAP de">
            <text:p>AMAP de</text:p>
          </table:table-cell>
          <table:table-cell table:style-name="ce21" table:formula="of:=[.B1]" office:value-type="string" office:string-value="COUERON">
            <text:p>COUERON</text:p>
          </table:table-cell>
          <table:table-cell table:style-name="ce27"/>
          <table:table-cell table:style-name="ce40" table:number-columns-repeated="2"/>
          <table:table-cell table:style-name="ce51" office:value-type="string">
            <text:p>PAINS <text:s text:c="2"/>NATURE</text:p>
          </table:table-cell>
          <table:table-cell table:style-name="ce55" table:number-columns-repeated="2"/>
          <table:table-cell table:style-name="ce78"/>
          <table:table-cell table:style-name="ce85"/>
          <table:table-cell table:style-name="ce51" office:value-type="string">
            <text:p>PAINS <text:s text:c="2"/>SPECIAUX</text:p>
          </table:table-cell>
          <table:table-cell table:style-name="ce92" table:number-columns-repeated="2"/>
          <table:table-cell table:style-name="ce105"/>
          <table:table-cell table:style-name="ce118"/>
          <table:table-cell table:style-name="ce131"/>
          <table:table-cell table:style-name="ce146"/>
          <table:table-cell table:style-name="ce162"/>
          <table:table-cell table:style-name="ce165"/>
          <table:table-cell table:number-columns-repeated="237"/>
        </table:table-row>
        <table:table-row table:style-name="ro2">
          <table:table-cell table:style-name="ce2" table:formula="of:=[.A2]" office:value-type="string" office:string-value="2019- 2020">
            <text:p>2019- 2020</text:p>
          </table:table-cell>
          <table:table-cell table:style-name="ce22"/>
          <table:table-cell table:style-name="ce28" table:formula="of:=[.C2]" office:value-type="string" office:string-value="T 80">
            <text:p>T 80</text:p>
          </table:table-cell>
          <table:table-cell table:style-name="ce41" table:formula="of:=[.D2]" office:value-type="string" office:string-value="T 80 ">
            <text:p>T 80 </text:p>
          </table:table-cell>
          <table:table-cell table:style-name="ce47" table:formula="of:=[.E2]" office:value-type="string" office:string-value="T110">
            <text:p>T110</text:p>
          </table:table-cell>
          <table:table-cell table:style-name="ce52" table:formula="of:=[.F2]" office:value-type="string" office:string-value="T110">
            <text:p>T110</text:p>
          </table:table-cell>
          <table:table-cell table:style-name="ce56" table:formula="of:=[.G2]" office:value-type="string" office:string-value="seigle">
            <text:p>seigle</text:p>
          </table:table-cell>
          <table:table-cell table:style-name="ce66" table:formula="of:=[.H2]" office:value-type="string" office:string-value="engrain">
            <text:p>engrain</text:p>
          </table:table-cell>
          <table:table-cell table:style-name="ce79" table:formula="of:=[.I2]" office:value-type="string" office:string-value="abricot-raisin">
            <text:p>abricot-raisin</text:p>
          </table:table-cell>
          <table:table-cell table:style-name="ce86" table:formula="of:=[.J2]" office:value-type="string" office:string-value="lin-t.">
            <text:p>lin-t.</text:p>
          </table:table-cell>
          <table:table-cell table:style-name="ce88" table:formula="of:=[.K2]" office:value-type="string" office:string-value="noisette-abricot">
            <text:p>noisette-abricot</text:p>
          </table:table-cell>
          <table:table-cell table:style-name="ce91" table:formula="of:=[.L2]" office:value-type="string" office:string-value="sésame">
            <text:p>sésame</text:p>
          </table:table-cell>
          <table:table-cell table:style-name="ce91" table:formula="of:=[.M2]" office:value-type="string" office:string-value="courge">
            <text:p>courge</text:p>
          </table:table-cell>
          <table:table-cell table:style-name="ce106" table:formula="of:=[.N2]" office:value-type="float" office:value="0">
            <text:p>0</text:p>
          </table:table-cell>
          <table:table-cell table:style-name="ce119"/>
          <table:table-cell table:style-name="ce124"/>
          <table:table-cell table:style-name="ce134" table:formula="of:=[.Q2]" office:value-type="string" office:string-value="MARDI">
            <text:p>MARDI</text:p>
          </table:table-cell>
          <table:table-cell table:style-name="ce156" table:formula="of:=[.$B$1]" office:value-type="string" office:string-value="COUERON">
            <text:p>COUERON</text:p>
          </table:table-cell>
          <table:table-cell table:style-name="ce165"/>
          <table:table-cell table:number-columns-repeated="237"/>
        </table:table-row>
        <table:table-row table:style-name="ro3">
          <table:table-cell table:style-name="ce3" office:value-type="string">
            <text:p>Famille :</text:p>
          </table:table-cell>
          <table:table-cell table:style-name="ce23" table:formula="of:=[.B3]" office:value-type="float" office:value="0">
            <text:p>0</text:p>
          </table:table-cell>
          <table:table-cell table:style-name="ce36" table:formula="of:=[.C3]" office:value-type="string" office:string-value="1 kg">
            <text:p>1 kg</text:p>
          </table:table-cell>
          <table:table-cell table:style-name="ce42" table:formula="of:=[.D3]" office:value-type="string" office:string-value="500 g">
            <text:p>500 g</text:p>
          </table:table-cell>
          <table:table-cell table:style-name="ce48" table:formula="of:=[.E3]" office:value-type="string" office:string-value="1 kg">
            <text:p>1 kg</text:p>
          </table:table-cell>
          <table:table-cell table:style-name="ce42" table:formula="of:=[.F3]" office:value-type="string" office:string-value="500 g">
            <text:p>500 g</text:p>
          </table:table-cell>
          <table:table-cell table:style-name="ce57" table:formula="of:=[.G3]" office:value-type="string" office:string-value="500g">
            <text:p>500g</text:p>
          </table:table-cell>
          <table:table-cell table:style-name="ce67" table:formula="of:=[.H3]" office:value-type="string" office:string-value="500g">
            <text:p>500g</text:p>
          </table:table-cell>
          <table:table-cell table:style-name="ce73" table:formula="of:=[.I3]" office:value-type="string" office:string-value="500g">
            <text:p>500g</text:p>
          </table:table-cell>
          <table:table-cell table:style-name="ce82" table:formula="of:=[.J3]" office:value-type="string" office:string-value="500g">
            <text:p>500g</text:p>
          </table:table-cell>
          <table:table-cell table:style-name="ce89" table:formula="of:=[.K3]" office:value-type="string" office:string-value="500g">
            <text:p>500g</text:p>
          </table:table-cell>
          <table:table-cell table:style-name="ce89" table:formula="of:=[.L3]" office:value-type="string" office:string-value="500g">
            <text:p>500g</text:p>
          </table:table-cell>
          <table:table-cell table:style-name="ce89" table:formula="of:=[.M3]" office:value-type="string" office:string-value="500g">
            <text:p>500g</text:p>
          </table:table-cell>
          <table:table-cell table:style-name="ce107" table:formula="of:=[.N3]" office:value-type="float" office:value="0">
            <text:p>0</text:p>
          </table:table-cell>
          <table:table-cell table:style-name="ce112"/>
          <table:table-cell table:style-name="ce112" office:value-type="string">
            <text:p>solde initial -&gt;</text:p>
          </table:table-cell>
          <table:table-cell table:style-name="ce147" table:formula="of:=[.Q34]" office:value-type="float" office:value="0">
            <text:p>0,00</text:p>
          </table:table-cell>
          <table:table-cell table:style-name="ce155"/>
          <table:table-cell table:style-name="ce165"/>
          <table:table-cell table:number-columns-repeated="237"/>
        </table:table-row>
        <table:table-row table:style-name="ro10">
          <table:table-cell table:style-name="ce4" office:value-type="string">
            <text:p>tel <text:s/>:</text:p>
          </table:table-cell>
          <table:table-cell table:style-name="ce15" table:formula="of:=[.B4]" office:value-type="string" office:string-value="……….">
            <text:p>……….</text:p>
          </table:table-cell>
          <table:table-cell table:style-name="ce30" table:formula="of:=[.C4]" office:value-type="float" office:value="5.5">
            <text:p>5,50</text:p>
          </table:table-cell>
          <table:table-cell table:style-name="ce30" table:formula="of:=[.D4]" office:value-type="float" office:value="3.05">
            <text:p>3,05</text:p>
          </table:table-cell>
          <table:table-cell table:style-name="ce30" table:formula="of:=[.E4]" office:value-type="float" office:value="5.5">
            <text:p>5,50</text:p>
          </table:table-cell>
          <table:table-cell table:style-name="ce30" table:formula="of:=[.F4]" office:value-type="float" office:value="3.05">
            <text:p>3,05</text:p>
          </table:table-cell>
          <table:table-cell table:style-name="ce30" table:formula="of:=[.G4]" office:value-type="float" office:value="3.7">
            <text:p>3,70</text:p>
          </table:table-cell>
          <table:table-cell table:style-name="ce30" table:formula="of:=[.H4]" office:value-type="float" office:value="4.5">
            <text:p>4,50</text:p>
          </table:table-cell>
          <table:table-cell table:style-name="ce74" table:formula="of:=[.I4]" office:value-type="float" office:value="5">
            <text:p>5,00</text:p>
          </table:table-cell>
          <table:table-cell table:style-name="ce74" table:formula="of:=[.J4]" office:value-type="float" office:value="4.5">
            <text:p>4,50</text:p>
          </table:table-cell>
          <table:table-cell table:style-name="ce30" table:formula="of:=[.K4]" office:value-type="float" office:value="5.5">
            <text:p>5,50</text:p>
          </table:table-cell>
          <table:table-cell table:style-name="ce30" table:formula="of:=[.L4]" office:value-type="float" office:value="4.5">
            <text:p>4,50</text:p>
          </table:table-cell>
          <table:table-cell table:style-name="ce30" table:formula="of:=[.M4]" office:value-type="float" office:value="5.3">
            <text:p>5,30</text:p>
          </table:table-cell>
          <table:table-cell table:style-name="ce108" table:formula="of:=[.N4]" office:value-type="float" office:value="0">
            <text:p>0,00 €</text:p>
          </table:table-cell>
          <table:table-cell table:style-name="ce120"/>
          <table:table-cell table:style-name="ce132"/>
          <table:table-cell table:style-name="ce136"/>
          <table:table-cell table:style-name="ce157" office:value-type="string">
            <text:p>solde</text:p>
          </table:table-cell>
          <table:table-cell table:style-name="ce165"/>
          <table:table-cell table:number-columns-repeated="237"/>
        </table:table-row>
        <table:table-row table:style-name="ro4">
          <table:table-cell table:style-name="ce5"/>
          <table:table-cell table:style-name="ce24"/>
          <table:table-cell table:style-name="ce37" office:value-type="string">
            <text:p>deuxième <text:s text:c="2"/>semestre</text:p>
          </table:table-cell>
          <table:table-cell table:style-name="ce45"/>
          <table:table-cell table:style-name="ce37"/>
          <table:table-cell table:style-name="ce54" table:number-columns-repeated="7"/>
          <table:table-cell table:style-name="ce95"/>
          <table:table-cell table:style-name="ce101"/>
          <table:table-cell table:style-name="ce112" office:value-type="string">
            <text:p>conso</text:p>
          </table:table-cell>
          <table:table-cell table:style-name="ce126" office:value-type="string">
            <text:p>nb kg</text:p>
          </table:table-cell>
          <table:table-cell table:style-name="ce148" office:value-type="string">
            <text:p>Paiement</text:p>
          </table:table-cell>
          <table:table-cell table:style-name="ce158" table:formula="of:=[.Q37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15</text:p>
          </table:table-cell>
          <table:table-cell table:style-name="ce17" office:value-type="date" office:date-value="2020-04-07">
            <text:p>07-avr.-20</text:p>
          </table:table-cell>
          <table:table-cell table:style-name="ce32"/>
          <table:table-cell table:style-name="ce43"/>
          <table:table-cell table:style-name="ce32"/>
          <table:table-cell table:number-columns-repeated="2" table:style-name="ce43"/>
          <table:table-cell table:style-name="ce69"/>
          <table:table-cell table:style-name="ce75"/>
          <table:table-cell table:style-name="ce62"/>
          <table:table-cell table:style-name="ce83"/>
          <table:table-cell table:number-columns-repeated="2" table:style-name="ce62"/>
          <table:table-cell table:style-name="ce102"/>
          <table:table-cell table:style-name="ce115" table:formula="of:=[.C40]*[.$C$4]+[.D40]*[.$D$4]+[.E40]*[.$E$4]+[.F40]*[.$F$4]+[.G40]*[.$G$4]+[.H40]*[.$H$4]+[.I40]*[.$I$4]+[.J40]*[.$J$4]+[.K40]*[.$K$4]+[.L40]*[.$L$4]+[.M40]*[.$M$4]+[.N40]*[.$N$4]" office:value-type="float" office:value="0">
            <text:p>0,00</text:p>
          </table:table-cell>
          <table:table-cell table:style-name="ce129" table:formula="of:=[.C40]+[.E40]+0.5*([.D40]+[.F40]+[.G40]+[.H40]+[.I40]+[.J40]+[.K40]+[.L40]+[.M40])" office:value-type="float" office:value="0">
            <text:p>0</text:p>
          </table:table-cell>
          <table:table-cell table:style-name="ce138"/>
          <table:table-cell table:style-name="ce163" table:formula="of:=[.R39]-[.O40]+[.Q40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7" office:value-type="string">
            <text:p>Sem 16</text:p>
          </table:table-cell>
          <table:table-cell table:style-name="ce17" office:value-type="date" office:date-value="2020-04-14">
            <text:p>14-avr.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62"/>
          <table:table-cell table:style-name="ce43"/>
          <table:table-cell table:style-name="ce75"/>
          <table:table-cell table:number-columns-repeated="2" table:style-name="ce62"/>
          <table:table-cell table:style-name="ce83"/>
          <table:table-cell table:style-name="ce62"/>
          <table:table-cell table:style-name="ce103"/>
          <table:table-cell table:style-name="ce115" table:formula="of:=[.C41]*[.$C$4]+[.D41]*[.$D$4]+[.E41]*[.$E$4]+[.F41]*[.$F$4]+[.G41]*[.$G$4]+[.H41]*[.$H$4]+[.I41]*[.$I$4]+[.J41]*[.$J$4]+[.K41]*[.$K$4]+[.L41]*[.$L$4]+[.M41]*[.$M$4]+[.N41]*[.$N$4]" office:value-type="float" office:value="0">
            <text:p>0,00</text:p>
          </table:table-cell>
          <table:table-cell table:style-name="ce129" table:formula="of:=[.C41]+[.E41]+0.5*([.D41]+[.F41]+[.G41]+[.H41]+[.I41]+[.J41]+[.K41]+[.L41]+[.M41])" office:value-type="float" office:value="0">
            <text:p>0</text:p>
          </table:table-cell>
          <table:table-cell table:style-name="ce138"/>
          <table:table-cell table:style-name="ce163" table:formula="of:=[.R40]-[.O41]+[.Q41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7" office:value-type="string">
            <text:p>Sem 17</text:p>
          </table:table-cell>
          <table:table-cell table:style-name="ce17" office:value-type="date" office:date-value="2020-04-21">
            <text:p>21-avr.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63"/>
          <table:table-cell table:style-name="ce43"/>
          <table:table-cell table:style-name="ce75"/>
          <table:table-cell table:number-columns-repeated="3" table:style-name="ce62"/>
          <table:table-cell table:style-name="ce83"/>
          <table:table-cell table:style-name="ce103"/>
          <table:table-cell table:style-name="ce115" table:formula="of:=[.C42]*[.$C$4]+[.D42]*[.$D$4]+[.E42]*[.$E$4]+[.F42]*[.$F$4]+[.G42]*[.$G$4]+[.H42]*[.$H$4]+[.I42]*[.$I$4]+[.J42]*[.$J$4]+[.K42]*[.$K$4]+[.L42]*[.$L$4]+[.M42]*[.$M$4]+[.N42]*[.$N$4]" office:value-type="float" office:value="0">
            <text:p>0,00</text:p>
          </table:table-cell>
          <table:table-cell table:style-name="ce129" table:formula="of:=[.C42]+[.E42]+0.5*([.D42]+[.F42]+[.G42]+[.H42]+[.I42]+[.J42]+[.K42]+[.L42]+[.M42])" office:value-type="float" office:value="0">
            <text:p>0</text:p>
          </table:table-cell>
          <table:table-cell table:style-name="ce138"/>
          <table:table-cell table:style-name="ce163" table:formula="of:=[.R41]-[.O42]+[.Q42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18</text:p>
          </table:table-cell>
          <table:table-cell table:style-name="ce17" office:value-type="date" office:date-value="2020-04-28">
            <text:p>28-avr.-20</text:p>
          </table:table-cell>
          <table:table-cell table:number-columns-repeated="4" table:style-name="ce33"/>
          <table:table-cell table:style-name="ce64"/>
          <table:table-cell table:style-name="ce60"/>
          <table:table-cell table:style-name="ce38"/>
          <table:table-cell table:number-columns-repeated="2" table:style-name="ce49"/>
          <table:table-cell table:style-name="ce33"/>
          <table:table-cell table:style-name="ce49"/>
          <table:table-cell table:style-name="ce109"/>
          <table:table-cell table:style-name="ce121" table:formula="of:=[.C43]*[.$C$4]+[.D43]*[.$D$4]+[.E43]*[.$E$4]+[.F43]*[.$F$4]+[.G43]*[.$G$4]+[.H43]*[.$H$4]+[.I43]*[.$I$4]+[.J43]*[.$J$4]+[.K43]*[.$K$4]+[.L43]*[.$L$4]+[.M43]*[.$M$4]+[.N43]*[.$N$4]" office:value-type="float" office:value="0">
            <text:p>0,00</text:p>
          </table:table-cell>
          <table:table-cell table:style-name="ce133"/>
          <table:table-cell table:style-name="ce138"/>
          <table:table-cell table:style-name="ce163" table:formula="of:=[.R42]-[.O43]+[.Q43]" office:value-type="float" office:value="0">
            <text:p>0,00</text:p>
          </table:table-cell>
          <table:table-cell table:style-name="ce165">
            <draw:custom-shape table:end-cell-address="'calendrier Myr vierge'.S45" table:end-x="7.203cm" table:end-y="0.207cm" draw:z-index="3" draw:name="Rectangle 12" draw:style-name="gr4" draw:text-style-name="P1" svg:width="6.676cm" svg:height="1.14cm" svg:x="0.527cm" svg:y="0.163cm">
              <text:p text:style-name="P1"><text:span text:style-name="T1">Attention : le chèque de mai doit couvrir la conso de mai et juin </text:span></text:p>
              <draw:enhanced-geometry svg:viewBox="0 0 21600 21600" draw:glue-points="10800 0 0 10800 10800 21600 21600 10800 ?f40 ?f41" draw:text-areas="0 0 21600 21600" draw:type="rectangular-callout" draw:modifiers="-7284 154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37"/>
        </table:table-row>
        <table:table-row table:style-name="ro6">
          <table:table-cell table:style-name="ce6" office:value-type="string">
            <text:p>Sem 19</text:p>
          </table:table-cell>
          <table:table-cell table:style-name="ce17" office:value-type="date" office:date-value="2020-05-05">
            <text:p>05-mai-20</text:p>
          </table:table-cell>
          <table:table-cell table:number-columns-repeated="4" table:style-name="ce33"/>
          <table:table-cell table:style-name="ce64"/>
          <table:table-cell table:style-name="ce60"/>
          <table:table-cell table:style-name="ce38"/>
          <table:table-cell table:number-columns-repeated="2" table:style-name="ce49"/>
          <table:table-cell table:style-name="ce33"/>
          <table:table-cell table:style-name="ce49"/>
          <table:table-cell table:style-name="ce109"/>
          <table:table-cell table:style-name="ce121" table:formula="of:=[.C44]*[.$C$4]+[.D44]*[.$D$4]+[.E44]*[.$E$4]+[.F44]*[.$F$4]+[.G44]*[.$G$4]+[.H44]*[.$H$4]+[.I44]*[.$I$4]+[.J44]*[.$J$4]+[.K44]*[.$K$4]+[.L44]*[.$L$4]+[.M44]*[.$M$4]+[.N44]*[.$N$4]" office:value-type="float" office:value="0">
            <text:p>0,00</text:p>
          </table:table-cell>
          <table:table-cell table:style-name="ce133"/>
          <table:table-cell table:style-name="ce149"/>
          <table:table-cell table:style-name="ce163" table:formula="of:=[.R43]-[.O44]+[.Q44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20</text:p>
          </table:table-cell>
          <table:table-cell table:style-name="ce17" office:value-type="date" office:date-value="2020-05-12">
            <text:p>12-mai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65"/>
          <table:table-cell table:style-name="ce43"/>
          <table:table-cell table:style-name="ce76"/>
          <table:table-cell table:number-columns-repeated="4" table:style-name="ce62"/>
          <table:table-cell table:style-name="ce103"/>
          <table:table-cell table:style-name="ce115" table:formula="of:=[.C45]*[.$C$4]+[.D45]*[.$D$4]+[.E45]*[.$E$4]+[.F45]*[.$F$4]+[.G45]*[.$G$4]+[.H45]*[.$H$4]+[.I45]*[.$I$4]+[.J45]*[.$J$4]+[.K45]*[.$K$4]+[.L45]*[.$L$4]+[.M45]*[.$M$4]+[.N45]*[.$N$4]" office:value-type="float" office:value="0">
            <text:p>0,00</text:p>
          </table:table-cell>
          <table:table-cell table:style-name="ce129" table:formula="of:=[.C45]+[.E45]+0.5*([.D45]+[.F45]+[.G45]+[.H45]+[.I45]+[.J45]+[.K45]+[.L45]+[.M45])" office:value-type="float" office:value="0">
            <text:p>0</text:p>
          </table:table-cell>
          <table:table-cell table:style-name="ce150"/>
          <table:table-cell table:style-name="ce163" table:formula="of:=[.R44]-[.O45]+[.Q45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21</text:p>
          </table:table-cell>
          <table:table-cell table:style-name="ce17" office:value-type="date" office:date-value="2020-05-19">
            <text:p>19-mai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62"/>
          <table:table-cell table:style-name="ce43"/>
          <table:table-cell table:style-name="ce75"/>
          <table:table-cell table:style-name="ce83"/>
          <table:table-cell table:number-columns-repeated="3" table:style-name="ce62"/>
          <table:table-cell table:style-name="ce103"/>
          <table:table-cell table:style-name="ce115" table:formula="of:=[.C46]*[.$C$4]+[.D46]*[.$D$4]+[.E46]*[.$E$4]+[.F46]*[.$F$4]+[.G46]*[.$G$4]+[.H46]*[.$H$4]+[.I46]*[.$I$4]+[.J46]*[.$J$4]+[.K46]*[.$K$4]+[.L46]*[.$L$4]+[.M46]*[.$M$4]+[.N46]*[.$N$4]" office:value-type="float" office:value="0">
            <text:p>0,00</text:p>
          </table:table-cell>
          <table:table-cell table:style-name="ce129" table:formula="of:=[.C46]+[.E46]+0.5*([.D46]+[.F46]+[.G46]+[.H46]+[.I46]+[.J46]+[.K46]+[.L46]+[.M46])" office:value-type="float" office:value="0">
            <text:p>0</text:p>
          </table:table-cell>
          <table:table-cell table:style-name="ce150"/>
          <table:table-cell table:style-name="ce163" table:formula="of:=[.R45]-[.O46]+[.Q46]" office:value-type="float" office:value="0">
            <text:p>0,00</text:p>
          </table:table-cell>
          <table:table-cell table:style-name="ce167"/>
          <table:table-cell table:number-columns-repeated="237"/>
        </table:table-row>
        <table:table-row table:style-name="ro6">
          <table:table-cell table:style-name="ce6" office:value-type="string">
            <text:p>Sem 22</text:p>
          </table:table-cell>
          <table:table-cell table:style-name="ce17" office:value-type="date" office:date-value="2020-05-26">
            <text:p>26-mai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65"/>
          <table:table-cell table:style-name="ce43"/>
          <table:table-cell table:style-name="ce75"/>
          <table:table-cell table:style-name="ce62"/>
          <table:table-cell table:style-name="ce83"/>
          <table:table-cell table:number-columns-repeated="2" table:style-name="ce62"/>
          <table:table-cell table:style-name="ce103"/>
          <table:table-cell table:style-name="ce115" table:formula="of:=[.C47]*[.$C$4]+[.D47]*[.$D$4]+[.E47]*[.$E$4]+[.F47]*[.$F$4]+[.G47]*[.$G$4]+[.H47]*[.$H$4]+[.I47]*[.$I$4]+[.J47]*[.$J$4]+[.K47]*[.$K$4]+[.L47]*[.$L$4]+[.M47]*[.$M$4]+[.N47]*[.$N$4]" office:value-type="float" office:value="0">
            <text:p>0,00</text:p>
          </table:table-cell>
          <table:table-cell table:style-name="ce129" table:formula="of:=[.C47]+[.E47]+0.5*([.D47]+[.F47]+[.G47]+[.H47]+[.I47]+[.J47]+[.K47]+[.L47]+[.M47])" office:value-type="float" office:value="0">
            <text:p>0</text:p>
          </table:table-cell>
          <table:table-cell table:style-name="ce150"/>
          <table:table-cell table:style-name="ce163" table:formula="of:=[.R46]-[.O47]+[.Q47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23</text:p>
          </table:table-cell>
          <table:table-cell table:style-name="ce17" office:value-type="date" office:date-value="2020-06-02">
            <text:p>02-juin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62"/>
          <table:table-cell table:style-name="ce43"/>
          <table:table-cell table:style-name="ce75"/>
          <table:table-cell table:number-columns-repeated="2" table:style-name="ce62"/>
          <table:table-cell table:style-name="ce83"/>
          <table:table-cell table:style-name="ce62"/>
          <table:table-cell table:style-name="ce103"/>
          <table:table-cell table:style-name="ce115" table:formula="of:=[.C48]*[.$C$4]+[.D48]*[.$D$4]+[.E48]*[.$E$4]+[.F48]*[.$F$4]+[.G48]*[.$G$4]+[.H48]*[.$H$4]+[.I48]*[.$I$4]+[.J48]*[.$J$4]+[.K48]*[.$K$4]+[.L48]*[.$L$4]+[.M48]*[.$M$4]+[.N48]*[.$N$4]" office:value-type="float" office:value="0">
            <text:p>0,00</text:p>
          </table:table-cell>
          <table:table-cell table:style-name="ce129" table:formula="of:=[.C48]+[.E48]+0.5*([.D48]+[.F48]+[.G48]+[.H48]+[.I48]+[.J48]+[.K48]+[.L48]+[.M48])" office:value-type="float" office:value="0">
            <text:p>0</text:p>
          </table:table-cell>
          <table:table-cell table:style-name="ce150"/>
          <table:table-cell table:style-name="ce163" table:formula="of:=[.R47]-[.O48]+[.Q48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24</text:p>
          </table:table-cell>
          <table:table-cell table:style-name="ce17" office:value-type="date" office:date-value="2020-06-09">
            <text:p>09-juin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65"/>
          <table:table-cell table:style-name="ce43"/>
          <table:table-cell table:style-name="ce75"/>
          <table:table-cell table:number-columns-repeated="3" table:style-name="ce62"/>
          <table:table-cell table:style-name="ce83"/>
          <table:table-cell table:style-name="ce103"/>
          <table:table-cell table:style-name="ce115" table:formula="of:=[.C49]*[.$C$4]+[.D49]*[.$D$4]+[.E49]*[.$E$4]+[.F49]*[.$F$4]+[.G49]*[.$G$4]+[.H49]*[.$H$4]+[.I49]*[.$I$4]+[.J49]*[.$J$4]+[.K49]*[.$K$4]+[.L49]*[.$L$4]+[.M49]*[.$M$4]+[.N49]*[.$N$4]" office:value-type="float" office:value="0">
            <text:p>0,00</text:p>
          </table:table-cell>
          <table:table-cell table:style-name="ce129" table:formula="of:=[.C49]+[.E49]+0.5*([.D49]+[.F49]+[.G49]+[.H49]+[.I49]+[.J49]+[.K49]+[.L49]+[.M49])" office:value-type="float" office:value="0">
            <text:p>0</text:p>
          </table:table-cell>
          <table:table-cell table:style-name="ce143"/>
          <table:table-cell table:style-name="ce163" table:formula="of:=[.R48]-[.O49]+[.Q49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25</text:p>
          </table:table-cell>
          <table:table-cell table:style-name="ce17" office:value-type="date" office:date-value="2020-06-16">
            <text:p>16-juin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62"/>
          <table:table-cell table:style-name="ce43"/>
          <table:table-cell table:style-name="ce76"/>
          <table:table-cell table:number-columns-repeated="4" table:style-name="ce62"/>
          <table:table-cell table:style-name="ce103"/>
          <table:table-cell table:style-name="ce115" table:formula="of:=[.C50]*[.$C$4]+[.D50]*[.$D$4]+[.E50]*[.$E$4]+[.F50]*[.$F$4]+[.G50]*[.$G$4]+[.H50]*[.$H$4]+[.I50]*[.$I$4]+[.J50]*[.$J$4]+[.K50]*[.$K$4]+[.L50]*[.$L$4]+[.M50]*[.$M$4]+[.N50]*[.$N$4]" office:value-type="float" office:value="0">
            <text:p>0,00</text:p>
          </table:table-cell>
          <table:table-cell table:style-name="ce129" table:formula="of:=[.C50]+[.E50]+0.5*([.D50]+[.F50]+[.G50]+[.H50]+[.I50]+[.J50]+[.K50]+[.L50]+[.M50])" office:value-type="float" office:value="0">
            <text:p>0</text:p>
          </table:table-cell>
          <table:table-cell table:style-name="ce138"/>
          <table:table-cell table:style-name="ce163" table:formula="of:=[.R49]-[.O50]+[.Q50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26</text:p>
          </table:table-cell>
          <table:table-cell table:style-name="ce17" office:value-type="date" office:date-value="2020-06-23">
            <text:p>23-juin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65"/>
          <table:table-cell table:style-name="ce43"/>
          <table:table-cell table:style-name="ce75"/>
          <table:table-cell table:style-name="ce83"/>
          <table:table-cell table:number-columns-repeated="3" table:style-name="ce62"/>
          <table:table-cell table:style-name="ce103"/>
          <table:table-cell table:style-name="ce115" table:formula="of:=[.C51]*[.$C$4]+[.D51]*[.$D$4]+[.E51]*[.$E$4]+[.F51]*[.$F$4]+[.G51]*[.$G$4]+[.H51]*[.$H$4]+[.I51]*[.$I$4]+[.J51]*[.$J$4]+[.K51]*[.$K$4]+[.L51]*[.$L$4]+[.M51]*[.$M$4]+[.N51]*[.$N$4]" office:value-type="float" office:value="0">
            <text:p>0,00</text:p>
          </table:table-cell>
          <table:table-cell table:style-name="ce129" table:formula="of:=[.C51]+[.E51]+0.5*([.D51]+[.F51]+[.G51]+[.H51]+[.I51]+[.J51]+[.K51]+[.L51]+[.M51])" office:value-type="float" office:value="0">
            <text:p>0</text:p>
          </table:table-cell>
          <table:table-cell table:style-name="ce143"/>
          <table:table-cell table:style-name="ce163" table:formula="of:=[.R50]-[.O51]+[.Q51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27</text:p>
          </table:table-cell>
          <table:table-cell table:style-name="ce17" office:value-type="date" office:date-value="2020-06-30">
            <text:p>30-juin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62"/>
          <table:table-cell table:style-name="ce43"/>
          <table:table-cell table:style-name="ce75"/>
          <table:table-cell table:style-name="ce62"/>
          <table:table-cell table:style-name="ce83"/>
          <table:table-cell table:number-columns-repeated="2" table:style-name="ce62"/>
          <table:table-cell table:style-name="ce103"/>
          <table:table-cell table:style-name="ce115" table:formula="of:=[.C52]*[.$C$4]+[.D52]*[.$D$4]+[.E52]*[.$E$4]+[.F52]*[.$F$4]+[.G52]*[.$G$4]+[.H52]*[.$H$4]+[.I52]*[.$I$4]+[.J52]*[.$J$4]+[.K52]*[.$K$4]+[.L52]*[.$L$4]+[.M52]*[.$M$4]+[.N52]*[.$N$4]" office:value-type="float" office:value="0">
            <text:p>0,00</text:p>
          </table:table-cell>
          <table:table-cell table:style-name="ce129" table:formula="of:=[.C52]+[.E52]+0.5*([.D52]+[.F52]+[.G52]+[.H52]+[.I52]+[.J52]+[.K52]+[.L52]+[.M52])" office:value-type="float" office:value="0">
            <text:p>0</text:p>
          </table:table-cell>
          <table:table-cell table:style-name="ce143"/>
          <table:table-cell table:style-name="ce163" table:formula="of:=[.R51]-[.O52]+[.Q52]" office:value-type="float" office:value="0">
            <text:p>0,00</text:p>
          </table:table-cell>
          <table:table-cell table:style-name="ce165">
            <draw:custom-shape table:end-cell-address="'calendrier Myr vierge'.S54" table:end-x="7.807cm" table:end-y="0.365cm" draw:z-index="4" draw:name="Rectangle 13" draw:style-name="gr5" draw:text-style-name="P1" svg:width="6.784cm" svg:height="1.016cm" svg:x="1.023cm" svg:y="0.446cm">
              <text:p text:style-name="P1"><text:span text:style-name="T1">Attention : le chèque de juillet doit couvrir la conso de juill, août,sept.</text:span></text:p>
              <draw:enhanced-geometry svg:viewBox="0 0 21600 21600" draw:glue-points="10800 0 0 10800 10800 21600 21600 10800 ?f40 ?f41" draw:text-areas="0 0 21600 21600" draw:type="rectangular-callout" draw:modifiers="-9267 1195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37"/>
        </table:table-row>
        <table:table-row table:style-name="ro6">
          <table:table-cell table:style-name="ce7" office:value-type="string">
            <text:p>Sem 28</text:p>
          </table:table-cell>
          <table:table-cell table:style-name="ce17" office:value-type="date" office:date-value="2020-07-07">
            <text:p>07-juil.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65"/>
          <table:table-cell table:style-name="ce43"/>
          <table:table-cell table:style-name="ce75"/>
          <table:table-cell table:number-columns-repeated="2" table:style-name="ce62"/>
          <table:table-cell table:style-name="ce83"/>
          <table:table-cell table:style-name="ce62"/>
          <table:table-cell table:style-name="ce103"/>
          <table:table-cell table:style-name="ce115" table:formula="of:=[.C53]*[.$C$4]+[.D53]*[.$D$4]+[.E53]*[.$E$4]+[.F53]*[.$F$4]+[.G53]*[.$G$4]+[.H53]*[.$H$4]+[.I53]*[.$I$4]+[.J53]*[.$J$4]+[.K53]*[.$K$4]+[.L53]*[.$L$4]+[.M53]*[.$M$4]+[.N53]*[.$N$4]" office:value-type="float" office:value="0">
            <text:p>0,00</text:p>
          </table:table-cell>
          <table:table-cell table:style-name="ce129" table:formula="of:=[.C53]+[.E53]+0.5*([.D53]+[.F53]+[.G53]+[.H53]+[.I53]+[.J53]+[.K53]+[.L53]+[.M53])" office:value-type="float" office:value="0">
            <text:p>0</text:p>
          </table:table-cell>
          <table:table-cell table:style-name="ce151"/>
          <table:table-cell table:style-name="ce163" table:formula="of:=[.R52]-[.O53]+[.Q53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7" office:value-type="string">
            <text:p>Sem 29</text:p>
          </table:table-cell>
          <table:table-cell table:style-name="ce17" office:value-type="date" office:date-value="2020-07-14">
            <text:p>14-juil.-20</text:p>
          </table:table-cell>
          <table:table-cell table:style-name="ce38"/>
          <table:table-cell table:style-name="ce33"/>
          <table:table-cell table:style-name="ce49"/>
          <table:table-cell table:style-name="ce33"/>
          <table:table-cell table:style-name="ce49"/>
          <table:table-cell table:style-name="ce60"/>
          <table:table-cell table:style-name="ce38"/>
          <table:table-cell table:number-columns-repeated="2" table:style-name="ce49"/>
          <table:table-cell table:style-name="ce33"/>
          <table:table-cell table:style-name="ce49"/>
          <table:table-cell table:style-name="ce103"/>
          <table:table-cell table:style-name="ce121" table:formula="of:=[.C54]*[.$C$4]+[.D54]*[.$D$4]+[.E54]*[.$E$4]+[.F54]*[.$F$4]+[.G54]*[.$G$4]+[.H54]*[.$H$4]+[.I54]*[.$I$4]+[.J54]*[.$J$4]+[.K54]*[.$K$4]+[.L54]*[.$L$4]+[.M54]*[.$M$4]+[.N54]*[.$N$4]" office:value-type="float" office:value="0">
            <text:p>0,00</text:p>
          </table:table-cell>
          <table:table-cell table:style-name="ce133"/>
          <table:table-cell table:style-name="ce143"/>
          <table:table-cell table:style-name="ce163" table:formula="of:=[.R53]-[.O54]+[.Q54]" office:value-type="float" office:value="0">
            <text:p>0,00</text:p>
          </table:table-cell>
          <table:table-cell table:style-name="ce167"/>
          <table:table-cell table:number-columns-repeated="237"/>
        </table:table-row>
        <table:table-row table:style-name="ro6">
          <table:table-cell table:style-name="ce7" office:value-type="string">
            <text:p>Sem 30</text:p>
          </table:table-cell>
          <table:table-cell table:style-name="ce17" office:value-type="date" office:date-value="2020-07-21">
            <text:p>21-juil.-20</text:p>
          </table:table-cell>
          <table:table-cell table:style-name="ce38"/>
          <table:table-cell table:style-name="ce33"/>
          <table:table-cell table:style-name="ce49"/>
          <table:table-cell table:style-name="ce33"/>
          <table:table-cell table:style-name="ce49"/>
          <table:table-cell table:style-name="ce60"/>
          <table:table-cell table:style-name="ce38"/>
          <table:table-cell table:number-columns-repeated="2" table:style-name="ce49"/>
          <table:table-cell table:style-name="ce33"/>
          <table:table-cell table:style-name="ce49"/>
          <table:table-cell table:style-name="ce102"/>
          <table:table-cell table:style-name="ce121" table:formula="of:=[.C55]*[.$C$4]+[.D55]*[.$D$4]+[.E55]*[.$E$4]+[.F55]*[.$F$4]+[.G55]*[.$G$4]+[.H55]*[.$H$4]+[.I55]*[.$I$4]+[.J55]*[.$J$4]+[.K55]*[.$K$4]+[.L55]*[.$L$4]+[.M55]*[.$M$4]+[.N55]*[.$N$4]" office:value-type="float" office:value="0">
            <text:p>0,00</text:p>
          </table:table-cell>
          <table:table-cell table:style-name="ce133"/>
          <table:table-cell table:style-name="ce143"/>
          <table:table-cell table:style-name="ce163" table:formula="of:=[.R54]-[.O55]+[.Q55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7" office:value-type="string">
            <text:p>Sem 31</text:p>
          </table:table-cell>
          <table:table-cell table:style-name="ce17" office:value-type="date" office:date-value="2020-07-28">
            <text:p>28-juil.-20</text:p>
          </table:table-cell>
          <table:table-cell table:style-name="ce38"/>
          <table:table-cell table:style-name="ce33"/>
          <table:table-cell table:style-name="ce49"/>
          <table:table-cell table:style-name="ce33"/>
          <table:table-cell table:style-name="ce49"/>
          <table:table-cell table:style-name="ce60"/>
          <table:table-cell table:style-name="ce38"/>
          <table:table-cell table:number-columns-repeated="2" table:style-name="ce49"/>
          <table:table-cell table:style-name="ce33"/>
          <table:table-cell table:style-name="ce49"/>
          <table:table-cell table:style-name="ce102"/>
          <table:table-cell table:style-name="ce121" table:formula="of:=[.C56]*[.$C$4]+[.D56]*[.$D$4]+[.E56]*[.$E$4]+[.F56]*[.$F$4]+[.G56]*[.$G$4]+[.H56]*[.$H$4]+[.I56]*[.$I$4]+[.J56]*[.$J$4]+[.K56]*[.$K$4]+[.L56]*[.$L$4]+[.M56]*[.$M$4]+[.N56]*[.$N$4]" office:value-type="float" office:value="0">
            <text:p>0,00</text:p>
          </table:table-cell>
          <table:table-cell table:style-name="ce133"/>
          <table:table-cell table:style-name="ce150"/>
          <table:table-cell table:style-name="ce163" table:formula="of:=[.R55]-[.O56]+[.Q56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7" office:value-type="string">
            <text:p>Sem 32</text:p>
          </table:table-cell>
          <table:table-cell table:style-name="ce17" office:value-type="date" office:date-value="2020-08-04">
            <text:p>04-août-20</text:p>
          </table:table-cell>
          <table:table-cell table:style-name="ce38"/>
          <table:table-cell table:style-name="ce33"/>
          <table:table-cell table:style-name="ce49"/>
          <table:table-cell table:style-name="ce33"/>
          <table:table-cell table:style-name="ce49"/>
          <table:table-cell table:style-name="ce60"/>
          <table:table-cell table:style-name="ce38"/>
          <table:table-cell table:number-columns-repeated="2" table:style-name="ce49"/>
          <table:table-cell table:style-name="ce33"/>
          <table:table-cell table:style-name="ce49"/>
          <table:table-cell table:style-name="ce102"/>
          <table:table-cell table:style-name="ce121" table:formula="of:=[.C57]*[.$C$4]+[.D57]*[.$D$4]+[.E57]*[.$E$4]+[.F57]*[.$F$4]+[.G57]*[.$G$4]+[.H57]*[.$H$4]+[.I57]*[.$I$4]+[.J57]*[.$J$4]+[.K57]*[.$K$4]+[.L57]*[.$L$4]+[.M57]*[.$M$4]+[.N57]*[.$N$4]" office:value-type="float" office:value="0">
            <text:p>0,00</text:p>
          </table:table-cell>
          <table:table-cell table:style-name="ce133"/>
          <table:table-cell table:style-name="ce150"/>
          <table:table-cell table:style-name="ce163" table:formula="of:=[.R56]-[.O57]+[.Q57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7" office:value-type="string">
            <text:p>Sem 33</text:p>
          </table:table-cell>
          <table:table-cell table:style-name="ce17" office:value-type="date" office:date-value="2020-08-11">
            <text:p>11-août-20</text:p>
          </table:table-cell>
          <table:table-cell table:style-name="ce38"/>
          <table:table-cell table:style-name="ce33"/>
          <table:table-cell table:style-name="ce49"/>
          <table:table-cell table:style-name="ce33"/>
          <table:table-cell table:style-name="ce49"/>
          <table:table-cell table:style-name="ce60"/>
          <table:table-cell table:style-name="ce38"/>
          <table:table-cell table:number-columns-repeated="2" table:style-name="ce49"/>
          <table:table-cell table:style-name="ce33"/>
          <table:table-cell table:style-name="ce49"/>
          <table:table-cell table:style-name="ce102"/>
          <table:table-cell table:style-name="ce121" table:formula="of:=[.C58]*[.$C$4]+[.D58]*[.$D$4]+[.E58]*[.$E$4]+[.F58]*[.$F$4]+[.G58]*[.$G$4]+[.H58]*[.$H$4]+[.I58]*[.$I$4]+[.J58]*[.$J$4]+[.K58]*[.$K$4]+[.L58]*[.$L$4]+[.M58]*[.$M$4]+[.N58]*[.$N$4]" office:value-type="float" office:value="0">
            <text:p>0,00</text:p>
          </table:table-cell>
          <table:table-cell table:style-name="ce133"/>
          <table:table-cell table:style-name="ce150"/>
          <table:table-cell table:style-name="ce163" table:formula="of:=[.R57]-[.O58]+[.Q58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7" office:value-type="string">
            <text:p>Sem 34</text:p>
          </table:table-cell>
          <table:table-cell table:style-name="ce17" office:value-type="date" office:date-value="2020-08-18">
            <text:p>18-août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65"/>
          <table:table-cell table:style-name="ce43"/>
          <table:table-cell table:style-name="ce75"/>
          <table:table-cell table:number-columns-repeated="3" table:style-name="ce62"/>
          <table:table-cell table:style-name="ce83"/>
          <table:table-cell table:style-name="ce103"/>
          <table:table-cell table:style-name="ce115" table:formula="of:=[.C59]*[.$C$4]+[.D59]*[.$D$4]+[.E59]*[.$E$4]+[.F59]*[.$F$4]+[.G59]*[.$G$4]+[.H59]*[.$H$4]+[.I59]*[.$I$4]+[.J59]*[.$J$4]+[.K59]*[.$K$4]+[.L59]*[.$L$4]+[.M59]*[.$M$4]+[.N59]*[.$N$4]" office:value-type="float" office:value="0">
            <text:p>0,00</text:p>
          </table:table-cell>
          <table:table-cell table:style-name="ce129" table:formula="of:=[.C59]+[.E59]+0.5*([.D59]+[.F59]+[.G59]+[.H59]+[.I59]+[.J59]+[.K59]+[.L59]+[.M59])" office:value-type="float" office:value="0">
            <text:p>0</text:p>
          </table:table-cell>
          <table:table-cell table:style-name="ce150"/>
          <table:table-cell table:style-name="ce163" table:formula="of:=[.R58]-[.O59]+[.Q59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7" office:value-type="string">
            <text:p>Sem 35</text:p>
          </table:table-cell>
          <table:table-cell table:style-name="ce17" office:value-type="date" office:date-value="2020-08-25">
            <text:p>25-août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62"/>
          <table:table-cell table:style-name="ce43"/>
          <table:table-cell table:style-name="ce76"/>
          <table:table-cell table:number-columns-repeated="4" table:style-name="ce62"/>
          <table:table-cell table:style-name="ce103"/>
          <table:table-cell table:style-name="ce115" table:formula="of:=[.C60]*[.$C$4]+[.D60]*[.$D$4]+[.E60]*[.$E$4]+[.F60]*[.$F$4]+[.G60]*[.$G$4]+[.H60]*[.$H$4]+[.I60]*[.$I$4]+[.J60]*[.$J$4]+[.K60]*[.$K$4]+[.L60]*[.$L$4]+[.M60]*[.$M$4]+[.N60]*[.$N$4]" office:value-type="float" office:value="0">
            <text:p>0,00</text:p>
          </table:table-cell>
          <table:table-cell table:style-name="ce129" table:formula="of:=[.C60]+[.E60]+0.5*([.D60]+[.F60]+[.G60]+[.H60]+[.I60]+[.J60]+[.K60]+[.L60]+[.M60])" office:value-type="float" office:value="0">
            <text:p>0</text:p>
          </table:table-cell>
          <table:table-cell table:style-name="ce150"/>
          <table:table-cell table:style-name="ce163" table:formula="of:=[.R59]-[.O60]+[.Q60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36</text:p>
          </table:table-cell>
          <table:table-cell table:style-name="ce17" office:value-type="date" office:date-value="2020-09-01">
            <text:p>01-sept.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65"/>
          <table:table-cell table:style-name="ce43"/>
          <table:table-cell table:style-name="ce75"/>
          <table:table-cell table:style-name="ce83"/>
          <table:table-cell table:number-columns-repeated="3" table:style-name="ce62"/>
          <table:table-cell table:style-name="ce103"/>
          <table:table-cell table:style-name="ce115" table:formula="of:=[.C61]*[.$C$4]+[.D61]*[.$D$4]+[.E61]*[.$E$4]+[.F61]*[.$F$4]+[.G61]*[.$G$4]+[.H61]*[.$H$4]+[.I61]*[.$I$4]+[.J61]*[.$J$4]+[.K61]*[.$K$4]+[.L61]*[.$L$4]+[.M61]*[.$M$4]+[.N61]*[.$N$4]" office:value-type="float" office:value="0">
            <text:p>0,00</text:p>
          </table:table-cell>
          <table:table-cell table:style-name="ce129" table:formula="of:=[.C61]+[.E61]+0.5*([.D61]+[.F61]+[.G61]+[.H61]+[.I61]+[.J61]+[.K61]+[.L61]+[.M61])" office:value-type="float" office:value="0">
            <text:p>0</text:p>
          </table:table-cell>
          <table:table-cell table:style-name="ce150"/>
          <table:table-cell table:style-name="ce163" table:formula="of:=[.R60]-[.O61]+[.Q61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37</text:p>
          </table:table-cell>
          <table:table-cell table:style-name="ce17" office:value-type="date" office:date-value="2020-09-08">
            <text:p>08-sept.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62"/>
          <table:table-cell table:style-name="ce43"/>
          <table:table-cell table:style-name="ce75"/>
          <table:table-cell table:style-name="ce62"/>
          <table:table-cell table:style-name="ce83"/>
          <table:table-cell table:number-columns-repeated="2" table:style-name="ce62"/>
          <table:table-cell table:style-name="ce103"/>
          <table:table-cell table:style-name="ce115" table:formula="of:=[.C62]*[.$C$4]+[.D62]*[.$D$4]+[.E62]*[.$E$4]+[.F62]*[.$F$4]+[.G62]*[.$G$4]+[.H62]*[.$H$4]+[.I62]*[.$I$4]+[.J62]*[.$J$4]+[.K62]*[.$K$4]+[.L62]*[.$L$4]+[.M62]*[.$M$4]+[.N62]*[.$N$4]" office:value-type="float" office:value="0">
            <text:p>0,00</text:p>
          </table:table-cell>
          <table:table-cell table:style-name="ce129" table:formula="of:=[.C62]+[.E62]+0.5*([.D62]+[.F62]+[.G62]+[.H62]+[.I62]+[.J62]+[.K62]+[.L62]+[.M62])" office:value-type="float" office:value="0">
            <text:p>0</text:p>
          </table:table-cell>
          <table:table-cell table:style-name="ce150"/>
          <table:table-cell table:style-name="ce163" table:formula="of:=[.R61]-[.O62]+[.Q62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38</text:p>
          </table:table-cell>
          <table:table-cell table:style-name="ce17" office:value-type="date" office:date-value="2020-09-15">
            <text:p>15-sept.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65"/>
          <table:table-cell table:style-name="ce43"/>
          <table:table-cell table:style-name="ce75"/>
          <table:table-cell table:number-columns-repeated="2" table:style-name="ce62"/>
          <table:table-cell table:style-name="ce83"/>
          <table:table-cell table:style-name="ce62"/>
          <table:table-cell table:style-name="ce103"/>
          <table:table-cell table:style-name="ce115" table:formula="of:=[.C63]*[.$C$4]+[.D63]*[.$D$4]+[.E63]*[.$E$4]+[.F63]*[.$F$4]+[.G63]*[.$G$4]+[.H63]*[.$H$4]+[.I63]*[.$I$4]+[.J63]*[.$J$4]+[.K63]*[.$K$4]+[.L63]*[.$L$4]+[.M63]*[.$M$4]+[.N63]*[.$N$4]" office:value-type="float" office:value="0">
            <text:p>0,00</text:p>
          </table:table-cell>
          <table:table-cell table:style-name="ce129" table:formula="of:=[.C63]+[.E63]+0.5*([.D63]+[.F63]+[.G63]+[.H63]+[.I63]+[.J63]+[.K63]+[.L63]+[.M63])" office:value-type="float" office:value="0">
            <text:p>0</text:p>
          </table:table-cell>
          <table:table-cell table:style-name="ce150"/>
          <table:table-cell table:style-name="ce163" table:formula="of:=[.R62]-[.O63]+[.Q63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6">
          <table:table-cell table:style-name="ce6" office:value-type="string">
            <text:p>Sem 39</text:p>
          </table:table-cell>
          <table:table-cell table:style-name="ce17" office:value-type="date" office:date-value="2020-09-22">
            <text:p>22-sept.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62"/>
          <table:table-cell table:style-name="ce43"/>
          <table:table-cell table:style-name="ce75"/>
          <table:table-cell table:number-columns-repeated="3" table:style-name="ce62"/>
          <table:table-cell table:style-name="ce83"/>
          <table:table-cell table:style-name="ce103"/>
          <table:table-cell table:style-name="ce115" table:formula="of:=[.C64]*[.$C$4]+[.D64]*[.$D$4]+[.E64]*[.$E$4]+[.F64]*[.$F$4]+[.G64]*[.$G$4]+[.H64]*[.$H$4]+[.I64]*[.$I$4]+[.J64]*[.$J$4]+[.K64]*[.$K$4]+[.L64]*[.$L$4]+[.M64]*[.$M$4]+[.N64]*[.$N$4]" office:value-type="float" office:value="0">
            <text:p>0,00</text:p>
          </table:table-cell>
          <table:table-cell table:style-name="ce129" table:formula="of:=[.C64]+[.E64]+0.5*([.D64]+[.F64]+[.G64]+[.H64]+[.I64]+[.J64]+[.K64]+[.L64]+[.M64])" office:value-type="float" office:value="0">
            <text:p>0</text:p>
          </table:table-cell>
          <table:table-cell table:style-name="ce150"/>
          <table:table-cell table:style-name="ce163" table:formula="of:=[.R63]-[.O64]+[.Q64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11">
          <table:table-cell table:style-name="ce9" office:value-type="string">
            <text:p>Sem 40-bis</text:p>
          </table:table-cell>
          <table:table-cell table:style-name="ce17" office:value-type="date" office:date-value="2020-09-29">
            <text:p>29-sept.-20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65"/>
          <table:table-cell table:style-name="ce43"/>
          <table:table-cell table:style-name="ce76"/>
          <table:table-cell table:number-columns-repeated="4" table:style-name="ce62"/>
          <table:table-cell table:style-name="ce102"/>
          <table:table-cell table:style-name="ce115" table:formula="of:=[.C65]*[.$C$4]+[.D65]*[.$D$4]+[.E65]*[.$E$4]+[.F65]*[.$F$4]+[.G65]*[.$G$4]+[.H65]*[.$H$4]+[.I65]*[.$I$4]+[.J65]*[.$J$4]+[.K65]*[.$K$4]+[.L65]*[.$L$4]+[.M65]*[.$M$4]+[.N65]*[.$N$4]" office:value-type="float" office:value="0">
            <text:p>0,00</text:p>
          </table:table-cell>
          <table:table-cell table:style-name="ce129" table:formula="of:=[.C65]+[.E65]+0.5*([.D65]+[.F65]+[.G65]+[.H65]+[.I65]+[.J65]+[.K65]+[.L65]+[.M65])" office:value-type="float" office:value="0">
            <text:p>0</text:p>
          </table:table-cell>
          <table:table-cell table:style-name="ce152"/>
          <table:table-cell table:style-name="ce164" table:formula="of:=[.R64]-[.O65]+[.Q65]" office:value-type="float" office:value="0">
            <text:p>0,00</text:p>
          </table:table-cell>
          <table:table-cell table:style-name="ce165"/>
          <table:table-cell table:number-columns-repeated="237"/>
        </table:table-row>
        <table:table-row table:style-name="ro4">
          <table:table-cell table:style-name="ce10"/>
          <table:table-cell table:style-name="ce19" office:value-type="string">
            <text:p>TOTAL</text:p>
          </table:table-cell>
          <table:table-cell table:style-name="ce34" table:formula="of:=SUM([.C40:.C65])*[.C$4]" office:value-type="float" office:value="0">
            <text:p>0,00</text:p>
          </table:table-cell>
          <table:table-cell table:style-name="ce46" table:formula="of:=SUM([.D40:.D65])*[.D$4]" office:value-type="float" office:value="0">
            <text:p>0,00</text:p>
          </table:table-cell>
          <table:table-cell table:style-name="ce50" table:formula="of:=SUM([.E40:.E65])*[.E$4]" office:value-type="float" office:value="0">
            <text:p>0,00</text:p>
          </table:table-cell>
          <table:table-cell table:style-name="ce46" table:formula="of:=SUM([.F40:.F65])*[.F$4]" office:value-type="float" office:value="0">
            <text:p>0,00</text:p>
          </table:table-cell>
          <table:table-cell table:style-name="ce61" table:formula="of:=SUM([.G40:.G65])*[.G$4]" office:value-type="float" office:value="0">
            <text:p>0,00</text:p>
          </table:table-cell>
          <table:table-cell table:style-name="ce44" table:formula="of:=SUM([.H40:.H65])*[.H$4]" office:value-type="float" office:value="0">
            <text:p>0,00</text:p>
          </table:table-cell>
          <table:table-cell table:style-name="ce34" table:formula="of:=SUM([.I40:.I65])*[.I$4]" office:value-type="float" office:value="0">
            <text:p>0,00</text:p>
          </table:table-cell>
          <table:table-cell table:style-name="ce61" table:formula="of:=SUM([.J40:.J65])*[.J$4]" office:value-type="float" office:value="0">
            <text:p>0,00</text:p>
          </table:table-cell>
          <table:table-cell table:style-name="ce61" table:formula="of:=SUM([.K40:.K65])*[.K$4]" office:value-type="float" office:value="0">
            <text:p>0,00</text:p>
          </table:table-cell>
          <table:table-cell table:style-name="ce61" table:formula="of:=SUM([.L40:.L65])*[.L$4]" office:value-type="float" office:value="0">
            <text:p>0,00</text:p>
          </table:table-cell>
          <table:table-cell table:style-name="ce61" table:formula="of:=SUM([.M40:.M65])*[.M$4]" office:value-type="float" office:value="0">
            <text:p>0,00</text:p>
          </table:table-cell>
          <table:table-cell table:style-name="ce110" table:formula="of:=SUM([.N40:.N65])*[.N$4]" office:value-type="float" office:value="0">
            <text:p>0,00</text:p>
          </table:table-cell>
          <table:table-cell table:style-name="ce122" table:formula="of:=SUM([.C66:.M66])" office:value-type="float" office:value="0">
            <text:p>0,00</text:p>
          </table:table-cell>
          <table:table-cell table:style-name="ce122"/>
          <table:table-cell table:style-name="ce153" table:formula="of:=SUM([.Q37:.Q65])" office:value-type="float" office:value="0">
            <text:p>0,00</text:p>
          </table:table-cell>
          <table:table-cell table:style-name="ce160" office:value-type="string">
            <text:p>tot chq</text:p>
          </table:table-cell>
          <table:table-cell table:number-columns-repeated="238"/>
        </table:table-row>
        <table:table-row table:style-name="ro12">
          <table:table-cell table:style-name="ce11"/>
          <table:table-cell table:style-name="ce25"/>
          <table:table-cell table:style-name="ce39" table:number-columns-repeated="12"/>
          <table:table-cell table:style-name="ce123" table:formula="of:=SUM([.C66:.N66])" office:value-type="float" office:value="0">
            <text:p>0,00 </text:p>
          </table:table-cell>
          <table:table-cell table:style-name="ce130"/>
          <table:table-cell table:style-name="ce154" table:formula="of:=[.Q66]-[.O66]" office:value-type="float" office:value="0">
            <text:p>0,00 </text:p>
          </table:table-cell>
          <table:table-cell table:style-name="ce161" table:formula="of:=SUM([.Q40:.Q65])" office:value-type="float" office:value="0">
            <text:p>0,00</text:p>
          </table:table-cell>
          <table:table-cell table:number-columns-repeated="238"/>
        </table:table-row>
        <table:table-row table:style-name="ro13" table:number-rows-repeated="3">
          <table:table-cell table:style-name="Excel_5f_BuiltIn_5f_Texte_20_explicatif"/>
          <table:table-cell table:style-name="ce26"/>
          <table:table-cell table:style-name="Excel_5f_BuiltIn_5f_Texte_20_explicatif" table:number-columns-repeated="16"/>
          <table:table-cell table:number-columns-repeated="238"/>
        </table:table-row>
        <table:table-row table:style-name="ro13" table:number-rows-repeated="1048505">
          <table:table-cell table:number-columns-repeated="256"/>
        </table:table-row>
        <table:table-row table:style-name="ro13">
          <table:table-cell table:number-columns-repeated="256"/>
        </table:table-row>
        <table:named-expressions>
          <table:named-range table:name="Excel_BuiltIn_Print_Area" table:base-cell-address="$'calendrier Myr vierge'.$A$1" table:cell-range-address="$'calendrier Myr vierge'.$A$1:.$T$67" table:range-usable-as="print-range"/>
          <table:named-range table:name="_xlnm.Print_Area" table:base-cell-address="$'calendrier Myr vierge'.$A$1" table:cell-range-address="$'calendrier Myr vierge'.$A$1:.$T$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2" number:min-integer-digits="1"/>
      <number:text> </number:text>
    </number:number-style>
    <number:number-style style:name="N113">
      <style:text-properties fo:color="#ff0000"/>
      <number:text>-</number:text>
      <number:number number:decimal-places="2" number:min-integer-digits="1"/>
      <number:text> </number:text>
      <style:map style:condition="value()&gt;=0" style:apply-style-name="N113P0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e_20_explicatif" style:display-name="Excel_BuiltIn_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e_20_explicatif_20_2" style:display-name="Excel_BuiltIn_Texte explicatif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2" style:display-name="Lien hypertext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dae3f3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Excel_5f_CondFormat_5f_1_5f_4_5f_1" style:display-name="Excel_CondFormat_1_4_1" style:family="table-cell" style:parent-style-name="Default">
      <style:text-properties fo:color="#d9d9d9"/>
    </style:style>
    <style:style style:name="Excel_5f_CondFormat_5f_1_5f_4_5f_2" style:display-name="Excel_CondFormat_1_4_2" style:family="table-cell" style:parent-style-name="Default">
      <style:text-properties fo:color="#dae3f3"/>
    </style:style>
    <style:style style:name="Excel_5f_CondFormat_5f_1_5f_5_5f_1" style:display-name="Excel_CondFormat_1_5_1" style:family="table-cell" style:parent-style-name="Default">
      <style:text-properties fo:color="#d9d9d9"/>
    </style:style>
    <style:style style:name="Excel_5f_CondFormat_5f_1_5f_5_5f_2" style:display-name="Excel_CondFormat_1_5_2" style:family="table-cell" style:parent-style-name="Default">
      <style:text-properties fo:color="#dae3f3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101cm" fo:margin-right="0.6cm" style:first-page-number="continue" style:scale-to="74%" style:writing-mode="lr-tb"/>
      <style:header-style>
        <style:header-footer-properties fo:min-height="0.751cm" fo:margin-left="0.799cm" fo:margin-right="1.3cm" fo:margin-bottom="0cm"/>
      </style:header-style>
      <style:footer-style>
        <style:header-footer-properties fo:min-height="0.751cm" fo:margin-left="0.7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22:2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endrier_20_Myr_20_vierge" style:display-name="PageStyle_calendrier Myr vier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oël Jousse</dc:creator>
    <dc:date>2019-09-19T23:17:33</dc:date>
    <meta:editing-cycles>1</meta:editing-cycles>
    <meta:editing-duration>PT8M23S</meta:editing-duration>
    <meta:document-statistic meta:table-count="1" meta:cell-count="1096" meta:object-count="5"/>
    <meta:generator>OpenOffice/4.1.5$Unix OpenOffice.org_project/415m1$Build-9789</meta:generator>
  </office:meta>
</office:document-meta>
</file>